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.423cm" fo:margin-right="0.344cm" fo:margin-top="0cm" fo:margin-bottom="0cm" style:contextual-spacing="false" style:line-height-at-least="0.176cm" fo:text-align="center" style:justify-single-word="false" fo:text-indent="0.026cm" style:auto-text-indent="false" fo:background-color="transparent">
        <style:tab-stops>
          <style:tab-stop style:position="24.576cm"/>
        </style:tab-stops>
        <style:background-image/>
      </style:paragraph-properties>
      <style:text-properties fo:font-variant="normal" fo:text-transform="none" fo:color="#000000" style:font-name="Palatino Linotype" fo:font-size="9pt" fo:language="pt" fo:country="BR" fo:font-style="normal" style:text-underline-style="none" fo:font-weight="normal" officeooo:rsid="0048bdac" officeooo:paragraph-rsid="000c2338" style:letter-kerning="true" fo:background-color="transparent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style:font-name="Times New Roman" fo:font-size="8.5pt" officeooo:rsid="0027f144" style:font-size-asian="8.5pt" style:font-size-complex="8.5pt"/>
    </style:style>
    <style:style style:name="T2" style:family="text">
      <style:text-properties style:font-name="Times New Roman" fo:font-size="8.5pt" officeooo:rsid="0029de9f" style:font-size-asian="8.5pt" style:font-size-complex="8.5pt"/>
    </style:style>
    <style:style style:name="T3" style:family="text">
      <style:text-properties style:font-name="Times New Roman" fo:font-size="8.5pt" officeooo:rsid="00c06cf0" style:font-size-asian="8.5pt" style:font-size-complex="8.5pt"/>
    </style:style>
    <style:style style:name="T4" style:family="text">
      <style:text-properties style:font-name="Times New Roman" fo:font-size="8.5pt" officeooo:rsid="002b8aaf" style:font-size-asian="8.5pt" style:font-size-complex="8.5pt"/>
    </style:style>
    <style:style style:name="T5" style:family="text">
      <style:text-properties style:font-name="Times New Roman" fo:font-size="8.5pt" officeooo:rsid="000cb353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Maria Soares Camelo Cordioli</text:p>
          </table:table-cell>
          <table:table-cell table:style-name="Tabela1.C2" office:value-type="string">
            <text:p text:style-name="P4">104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1/12/2000 a 09/12/2005</text:p>
          </table:table-cell>
          <table:table-cell table:style-name="Tabela1.F2" office:value-type="string">
            <text:p text:style-name="P4">25/08/2014 a 29/08/2014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2">Brasília, 12/08/2014</text:p>
      <text:p text:style-name="Corpo_20_de_20_texto.normalText"> </text:p>
      <text:p text:style-name="P2">RAQUEL BRANQUINHO PIMENTA MAMEDE NASCIMENTO</text:p>
      <text:p text:style-name="P2"/>
      <text:p text:style-name="P2"/>
      <text:p text:style-name="P6"><text:a xlink:type="simple" xlink:href="http://bibliotecadigital.mpf.mp.br/xmlui/bitstream/handle/123456789/52111/DMPF-ADMINISTRATIVO-2014-08-13_146.pdf?sequence=1"><text:span text:style-name="T1">Publicado no Diário do Ministério Público Federal </text:span></text:a><text:a xlink:type="simple" xlink:href="http://bibliotecadigital.mpf.mp.br/xmlui/bitstream/handle/123456789/52111/DMPF-ADMINISTRATIVO-2014-08-13_146.pdf?sequence=1"><text:span text:style-name="T2">Eletrônico nº </text:span></text:a><text:a xlink:type="simple" xlink:href="http://bibliotecadigital.mpf.mp.br/xmlui/bitstream/handle/123456789/52111/DMPF-ADMINISTRATIVO-2014-08-13_146.pdf?sequence=1"><text:span text:style-name="T3">146</text:span></text:a><text:a xlink:type="simple" xlink:href="http://bibliotecadigital.mpf.mp.br/xmlui/bitstream/handle/123456789/52111/DMPF-ADMINISTRATIVO-2014-08-13_146.pdf?sequence=1"><text:span text:style-name="T4"> </text:span></text:a><text:a xlink:type="simple" xlink:href="http://bibliotecadigital.mpf.mp.br/xmlui/bitstream/handle/123456789/52111/DMPF-ADMINISTRATIVO-2014-08-13_146.pdf?sequence=1"><text:span text:style-name="T2">de </text:span></text:a><text:a xlink:type="simple" xlink:href="http://bibliotecadigital.mpf.mp.br/xmlui/bitstream/handle/123456789/52111/DMPF-ADMINISTRATIVO-2014-08-13_146.pdf?sequence=1"><text:span text:style-name="T3">14</text:span></text:a><text:a xlink:type="simple" xlink:href="http://bibliotecadigital.mpf.mp.br/xmlui/bitstream/handle/123456789/52111/DMPF-ADMINISTRATIVO-2014-08-13_146.pdf?sequence=1"><text:span text:style-name="T2">/</text:span></text:a><text:a xlink:type="simple" xlink:href="http://bibliotecadigital.mpf.mp.br/xmlui/bitstream/handle/123456789/52111/DMPF-ADMINISTRATIVO-2014-08-13_146.pdf?sequence=1"><text:span text:style-name="T4">0</text:span></text:a><text:a xlink:type="simple" xlink:href="http://bibliotecadigital.mpf.mp.br/xmlui/bitstream/handle/123456789/52111/DMPF-ADMINISTRATIVO-2014-08-13_146.pdf?sequence=1"><text:span text:style-name="T3">8</text:span></text:a><text:a xlink:type="simple" xlink:href="http://bibliotecadigital.mpf.mp.br/xmlui/bitstream/handle/123456789/52111/DMPF-ADMINISTRATIVO-2014-08-13_146.pdf?sequence=1"><text:span text:style-name="T2">/2014, caderno administrativo, página </text:span></text:a><text:a xlink:type="simple" xlink:href="http://bibliotecadigital.mpf.mp.br/xmlui/bitstream/handle/123456789/52111/DMPF-ADMINISTRATIVO-2014-08-13_146.pdf?sequence=1"><text:span text:style-name="T3">2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18T14:28:25.74</dc:date>
    <meta:editing-duration>P0D</meta:editing-duration>
    <meta:editing-cycles>2</meta:editing-cycles>
    <meta:document-statistic meta:table-count="1" meta:image-count="0" meta:object-count="0" meta:page-count="1" meta:paragraph-count="20" meta:word-count="97" meta:character-count="676" meta:non-whitespace-character-count="597"/>
    <meta:user-defined meta:name="Originator">MsDocGenerator 0.4</meta:user-defined>
    <meta:user-defined meta:name="ProgId">Word.Document</meta:user-defined>
  </office:meta>
</office:document-meta>
</file>