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25, DE 27 DE MARÇ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o servidor ALESSANDRO MICHEL DE OLIVEIRA DANTAS, Técnico Administrativo, código TC 201.00, matrícula 14273, da função de Assessor – Nível I, FC-02, do gabinete do Dr. Edson Virgínio Cavalcante Júnior.</text:p>
      <text:p text:style-name="P3"/>
      <text:p text:style-name="P3"/>
      <text:p text:style-name="P3"/>
      <text:p text:style-name="P2"><text:s text:c="2"/>YORDAN MOREIRA DELGADO</text:p>
      <text:p text:style-name="P2"/>
      <text:p text:style-name="P4"><text:a xlink:type="simple" xlink:href="http://bibliotecadigital.mpf.mp.br/bdmpf/bitstream/handle/123456789/49263/DOU2_2009_04_01_.pdf?sequence=1&amp;isAllowed=y">Publicada no DOU, Brasília, DF, 1 abr. 2009. Seção 2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3-27T06:53:00</meta:creation-date>
    <dc:creator>PGR PGR</dc:creator>
    <dc:date>2015-09-15T12:52:24.06</dc:date>
    <meta:print-date>2008-03-14T11:15:00</meta:print-date>
    <meta:editing-cycles>6</meta:editing-cycles>
    <meta:editing-duration>PT00H18M41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3" meta:character-count="573"/>
  </office:meta>
</office:document-meta>
</file>