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0pt" fo:language="en" fo:country="US" style:font-name-asian="Lucida Sans Unicode" style:font-size-asian="10pt" style:font-name-complex="Tahoma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34, DE 29 ABRIL <text:s/>DE 2009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Art. 1º. Designar o servidor JOSÉ PEREIRA DOS SANTOS, ocupante do cargo de Técnico Apoio Especializado, matrícula 3476, para o exercício das atividades de entrega de notificações e intimações, bem como a localização de pessoas e levantamento de informações para as áreas de inteligência e diligências, nos termos da Portaria PGR/MPU nº 292, de 12 de junho de 2007, alterada pela Portaria PGR/MPU nº 126, de 26 de março de 2008.</text:p>
      <text:p text:style-name="P5"/>
      <text:p text:style-name="P4"><text:tab/><text:tab/>Art. 2º As atividades referidas no Art. 1º são desempenhadas com habitualidade pelo servidor.</text:p>
      <text:p text:style-name="P3"/>
      <text:p text:style-name="P3"/>
      <text:p text:style-name="P6">YORDAN MOREIRA DELGADO</text:p>
      <text:p text:style-name="P6"/>
      <text:p text:style-name="P7"><text:a xlink:type="simple" xlink:href="http://bibliotecadigital.mpf.mp.br/bdmpf/bitstream/handle/123456789/39751/BSMPF_080409.pdf?sequence=2&amp;isAllowed=y">Publicada no BSMPF, Brasília, DF, ano 23, n. 8, p. 126, 2. quinzena abr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8-12-15T16:52:00</meta:creation-date>
    <dc:creator>PGR PGR</dc:creator>
    <dc:date>2015-09-03T14:56:29.94</dc:date>
    <meta:print-date>2008-06-04T17:07:00</meta:print-date>
    <meta:editing-cycles>5</meta:editing-cycles>
    <meta:editing-duration>PT00H02M53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35" meta:character-count="834"/>
  </office:meta>
</office:document-meta>
</file>