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Palatino Linotype" fo:font-size="9pt" fo:language="pt" fo:country="BR" fo:font-weight="normal" officeooo:paragraph-rsid="000b9025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7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8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fo:color="#0000ff" style:font-name="Times New Roman" fo:font-size="9.5pt" officeooo:rsid="0027f144" fo:background-color="transparent" style:font-size-asian="9.5pt" style:font-size-complex="9.5pt"/>
    </style:style>
    <style:style style:name="T2" style:family="text">
      <style:text-properties fo:color="#0000ff" style:font-name="Times New Roman" fo:font-size="9.5pt" officeooo:rsid="0029de9f" fo:background-color="transparent" style:font-size-asian="9.5pt" style:font-size-complex="9.5pt"/>
    </style:style>
    <style:style style:name="T3" style:family="text">
      <style:text-properties fo:color="#0000ff" style:font-name="Times New Roman" fo:font-size="9.5pt" officeooo:rsid="0048701c" fo:background-color="transparent" style:font-size-asian="9.5pt" style:font-size-complex="9.5pt"/>
    </style:style>
    <style:style style:name="T4" style:family="text">
      <style:text-properties fo:color="#0000ff" style:font-name="Times New Roman" fo:font-size="9.5pt" officeooo:rsid="001f39d4" fo:background-color="transparent" style:font-size-asian="9.5pt" style:font-size-complex="9.5pt"/>
    </style:style>
    <style:style style:name="T5" style:family="text">
      <style:text-properties fo:color="#0000ff" style:font-name="Times New Roman" fo:font-size="9.5pt" officeooo:rsid="002b8aaf" fo:background-color="transparent" style:font-size-asian="9.5pt" style:font-size-complex="9.5pt"/>
    </style:style>
    <style:style style:name="T6" style:family="text">
      <style:text-properties fo:color="#0000ff" style:font-name="Times New Roman" fo:font-size="9.5pt" officeooo:rsid="000cb353" fo:background-color="transparent" style:font-size-asian="9.5pt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SPACHO</text:p>
      <text:p text:style-name="P4">A PROCURADORA-CHEFE REGIONAL , no uso de sua competência legal, e tendo em vista as disposições da Portaria PGR/MPU nº 769/2012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1">PERÍODO SUSPENSO / INTERROMPIDO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Mauricio Ribeiro Manso</text:p>
          </table:table-cell>
          <table:table-cell table:style-name="Tabela1.C2" office:value-type="string">
            <text:p text:style-name="P2">575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01/01/2000 a 29/12/2004</text:p>
          </table:table-cell>
          <table:table-cell table:style-name="Tabela1.F2" office:value-type="string">
            <text:p text:style-name="P2">09/12/2014 a 19/12/2014</text:p>
          </table:table-cell>
          <table:table-cell table:style-name="Tabela1.G2" office:value-type="string">
            <text:p text:style-name="P3"/>
          </table:table-cell>
        </table:table-row>
      </table:table>
      <text:p text:style-name="P4">PUBLIQUE-SE.</text:p>
      <text:p text:style-name="P5">Brasília, 05/08/2014</text:p>
      <text:p text:style-name="Corpo_20_de_20_texto.normalText"> </text:p>
      <text:p text:style-name="P5">RAQUEL BRANQUINHO PIMENTA MAMEDE NASCIMENTO</text:p>
      <text:p text:style-name="P5"/>
      <text:p text:style-name="P6"><text:a xlink:type="simple" xlink:href="http://bibliotecadigital.mpf.mp.br/xmlui/bitstream/handle/123456789/51641/DMPF-ADMINISTRATIVO-2014-08-06_142.pdf?sequence=1"><text:span text:style-name="T1">Publicado no Diário do Ministério Público Federal </text:span></text:a><text:a xlink:type="simple" xlink:href="http://bibliotecadigital.mpf.mp.br/xmlui/bitstream/handle/123456789/51641/DMPF-ADMINISTRATIVO-2014-08-06_142.pdf?sequence=1"><text:span text:style-name="T2">Eletrônico nº </text:span></text:a><text:a xlink:type="simple" xlink:href="http://bibliotecadigital.mpf.mp.br/xmlui/bitstream/handle/123456789/51641/DMPF-ADMINISTRATIVO-2014-08-06_142.pdf?sequence=1"><text:span text:style-name="T3">14</text:span></text:a><text:a xlink:type="simple" xlink:href="http://bibliotecadigital.mpf.mp.br/xmlui/bitstream/handle/123456789/51641/DMPF-ADMINISTRATIVO-2014-08-06_142.pdf?sequence=1"><text:span text:style-name="T4">2</text:span></text:a><text:a xlink:type="simple" xlink:href="http://bibliotecadigital.mpf.mp.br/xmlui/bitstream/handle/123456789/51641/DMPF-ADMINISTRATIVO-2014-08-06_142.pdf?sequence=1"><text:span text:style-name="T5"> </text:span></text:a><text:a xlink:type="simple" xlink:href="http://bibliotecadigital.mpf.mp.br/xmlui/bitstream/handle/123456789/51641/DMPF-ADMINISTRATIVO-2014-08-06_142.pdf?sequence=1"><text:span text:style-name="T2">de </text:span></text:a><text:a xlink:type="simple" xlink:href="http://bibliotecadigital.mpf.mp.br/xmlui/bitstream/handle/123456789/51641/DMPF-ADMINISTRATIVO-2014-08-06_142.pdf?sequence=1"><text:span text:style-name="T6">0</text:span></text:a><text:a xlink:type="simple" xlink:href="http://bibliotecadigital.mpf.mp.br/xmlui/bitstream/handle/123456789/51641/DMPF-ADMINISTRATIVO-2014-08-06_142.pdf?sequence=1"><text:span text:style-name="T4">7</text:span></text:a><text:a xlink:type="simple" xlink:href="http://bibliotecadigital.mpf.mp.br/xmlui/bitstream/handle/123456789/51641/DMPF-ADMINISTRATIVO-2014-08-06_142.pdf?sequence=1"><text:span text:style-name="T2">/</text:span></text:a><text:a xlink:type="simple" xlink:href="http://bibliotecadigital.mpf.mp.br/xmlui/bitstream/handle/123456789/51641/DMPF-ADMINISTRATIVO-2014-08-06_142.pdf?sequence=1"><text:span text:style-name="T5">0</text:span></text:a><text:a xlink:type="simple" xlink:href="http://bibliotecadigital.mpf.mp.br/xmlui/bitstream/handle/123456789/51641/DMPF-ADMINISTRATIVO-2014-08-06_142.pdf?sequence=1"><text:span text:style-name="T3">8</text:span></text:a><text:a xlink:type="simple" xlink:href="http://bibliotecadigital.mpf.mp.br/xmlui/bitstream/handle/123456789/51641/DMPF-ADMINISTRATIVO-2014-08-06_142.pdf?sequence=1"><text:span text:style-name="T2">/2014, caderno administrativo, página </text:span></text:a><text:a xlink:type="simple" xlink:href="http://bibliotecadigital.mpf.mp.br/xmlui/bitstream/handle/123456789/51641/DMPF-ADMINISTRATIVO-2014-08-06_142.pdf?sequence=1"><text:span text:style-name="T4">5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8-07T18:25:34.45</dc:date>
    <meta:editing-duration>P0D</meta:editing-duration>
    <meta:editing-cycles>2</meta:editing-cycles>
    <meta:document-statistic meta:table-count="1" meta:image-count="0" meta:object-count="0" meta:page-count="1" meta:paragraph-count="20" meta:word-count="96" meta:character-count="669" meta:non-whitespace-character-count="591"/>
    <meta:user-defined meta:name="Originator">MsDocGenerator 0.4</meta:user-defined>
    <meta:user-defined meta:name="ProgId">Word.Document</meta:user-defined>
  </office:meta>
</office:document-meta>
</file>