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serif" svg:font-family="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eeb47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06aa41" style:font-size-asian="9.5pt" style:font-size-complex="9.5pt"/>
    </style:style>
    <style:style style:name="T6" style:family="text">
      <style:text-properties style:font-name="Times New Roman" fo:font-size="9.5pt" officeooo:rsid="001eeb47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substituto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Adriana Costa Brockes</text:p>
          </table:table-cell>
          <table:table-cell table:style-name="Tabela1.C2" office:value-type="string">
            <text:p text:style-name="P4">51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4/08/1995 a 11/08/2000</text:p>
          </table:table-cell>
          <table:table-cell table:style-name="Tabela1.F2" office:value-type="string">
            <text:p text:style-name="P4">02/08/2014 a 08/08/2014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2">Brasília, 22/07/2014</text:p>
      <text:p text:style-name="Corpo_20_de_20_texto.normalText"> </text:p>
      <text:p text:style-name="P2">ELIANA PERES TORELLY DE CARVALHO</text:p>
      <text:p text:style-name="P2"/>
      <text:p text:style-name="P6"><text:a xlink:type="simple" xlink:href="http://bibliotecadigital.mpf.mp.br/xmlui/bitstream/handle/123456789/49481/DMPF-ADMINISTRATIVO-2014-07-23_132.pdf?sequence=1"><text:span text:style-name="T1">Publicado no Diário do Ministério Público Federal </text:span></text:a><text:a xlink:type="simple" xlink:href="http://bibliotecadigital.mpf.mp.br/xmlui/bitstream/handle/123456789/49481/DMPF-ADMINISTRATIVO-2014-07-23_132.pdf?sequence=1"><text:span text:style-name="T2">Eletrônico nº </text:span></text:a><text:a xlink:type="simple" xlink:href="http://bibliotecadigital.mpf.mp.br/xmlui/bitstream/handle/123456789/49481/DMPF-ADMINISTRATIVO-2014-07-23_132.pdf?sequence=1"><text:span text:style-name="T5">132</text:span></text:a><text:a xlink:type="simple" xlink:href="http://bibliotecadigital.mpf.mp.br/xmlui/bitstream/handle/123456789/49481/DMPF-ADMINISTRATIVO-2014-07-23_132.pdf?sequence=1"><text:span text:style-name="T4"> </text:span></text:a><text:a xlink:type="simple" xlink:href="http://bibliotecadigital.mpf.mp.br/xmlui/bitstream/handle/123456789/49481/DMPF-ADMINISTRATIVO-2014-07-23_132.pdf?sequence=1"><text:span text:style-name="T2">de </text:span></text:a><text:a xlink:type="simple" xlink:href="http://bibliotecadigital.mpf.mp.br/xmlui/bitstream/handle/123456789/49481/DMPF-ADMINISTRATIVO-2014-07-23_132.pdf?sequence=1"><text:span text:style-name="T5">24</text:span></text:a><text:a xlink:type="simple" xlink:href="http://bibliotecadigital.mpf.mp.br/xmlui/bitstream/handle/123456789/49481/DMPF-ADMINISTRATIVO-2014-07-23_132.pdf?sequence=1"><text:span text:style-name="T2">/</text:span></text:a><text:a xlink:type="simple" xlink:href="http://bibliotecadigital.mpf.mp.br/xmlui/bitstream/handle/123456789/49481/DMPF-ADMINISTRATIVO-2014-07-23_132.pdf?sequence=1"><text:span text:style-name="T4">0</text:span></text:a><text:a xlink:type="simple" xlink:href="http://bibliotecadigital.mpf.mp.br/xmlui/bitstream/handle/123456789/49481/DMPF-ADMINISTRATIVO-2014-07-23_132.pdf?sequence=1"><text:span text:style-name="T5">7</text:span></text:a><text:a xlink:type="simple" xlink:href="http://bibliotecadigital.mpf.mp.br/xmlui/bitstream/handle/123456789/49481/DMPF-ADMINISTRATIVO-2014-07-23_132.pdf?sequence=1"><text:span text:style-name="T2">/2014, caderno administrativo, página </text:span></text:a><text:a xlink:type="simple" xlink:href="http://bibliotecadigital.mpf.mp.br/xmlui/bitstream/handle/123456789/49481/DMPF-ADMINISTRATIVO-2014-07-23_132.pdf?sequence=1"><text:span text:style-name="T6">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serif" svg:font-family="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24T18:23:59.38</dc:date>
    <meta:editing-duration>P0D</meta:editing-duration>
    <meta:editing-cycles>2</meta:editing-cycles>
    <meta:document-statistic meta:table-count="1" meta:image-count="0" meta:object-count="0" meta:page-count="1" meta:paragraph-count="20" meta:word-count="97" meta:character-count="668" meta:non-whitespace-character-count="589"/>
    <meta:user-defined meta:name="Originator">MsDocGenerator 0.4</meta:user-defined>
    <meta:user-defined meta:name="ProgId">Word.Document</meta:user-defined>
  </office:meta>
</office:document-meta>
</file>