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9, DE 28 DE MAI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esignar a servidora KÁTIA LIMA GARCIA, matrícula 3535, ocupante do cargo de Técnico Administrativo, código TC 201.00, para o encargo de Substituta Eventual do Chefe do Núcleo de Acompanhamento em Atividades Criminais, FC-3, da Coordenadoria Jurídica, da Procuradoria da República na Paraíba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9788/BSMPF_100509.pdf?sequence=2&amp;isAllowed=y">Publicada no BSMPF, Brasília, DF, ano 23, n. 10, p. 103, 2. quinzena maio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5-09-03T15:41:31.79</meta:creation-date>
    <meta:editing-cycles>2</meta:editing-cycles>
    <meta:editing-duration>PT00H06M4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3" meta:character-count="609"/>
    <dc:date>2015-09-03T15:48:12.36</dc:date>
    <dc:creator>PGR PGR</dc:creator>
  </office:meta>
</office:document-meta>
</file>