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0, DE 28 DE MAI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ispensar, a pedido, a servidora DENISE DUTRA SANTOS INOJOSA, matrícula 10043, servidora requisitada da Escola Agrotécnica Federal de Inconfidentes-MG, da função de Chefe do Núcleo de Acompanhamento de Matéria Cível, FC-3, da Coordenadoria Jurídica, da Procuradoria da República na Paraíba, designando em seu lugar, para ocupar a referida função, a servidora JODZA MOURA MEDEIROS, matrícula 3984, ocupante do cargo de Analista Processual, código AN 101.00.</text:p>
      <text:p text:style-name="P3"/>
      <text:p text:style-name="P3"/>
      <text:p text:style-name="P2"><text:tab/>YORDAN MOREIRA DELGADO</text:p>
      <text:p text:style-name="P2"/>
      <text:p text:style-name="P4"><text:a xlink:type="simple" xlink:href="http://bibliotecadigital.mpf.mp.br/bdmpf/bitstream/handle/123456789/49950/DOU2_2009_05_29_.pdf?sequence=1&amp;isAllowed=y">Publicada no DOU, Brasília, DF, 29 maio 2009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5-27T17:16:00</meta:creation-date>
    <dc:creator>PGR PGR</dc:creator>
    <dc:date>2015-09-03T15:54:07.95</dc:date>
    <meta:print-date>2008-04-30T14:06:00</meta:print-date>
    <meta:editing-cycles>9</meta:editing-cycles>
    <meta:editing-duration>PT00H25M4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3" meta:character-count="756"/>
  </office:meta>
</office:document-meta>
</file>