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41, DE 28 DE MAIO DE 2009.</text:p>
      <text:p text:style-name="P3"/>
      <text:p text:style-name="P3"/>
      <text:p text:style-name="P3"><text:tab/><text:tab/><text:tab/>O PROCURADOR-CHEFE DA PROCURADORIA DA REPÚBLICA NO ESTADO DA PARAÍBA, no uso das atribuições legais, resolve:</text:p>
      <text:p text:style-name="P3"/>
      <text:p text:style-name="P3"><text:tab/><text:tab/><text:tab/>Designar a servidora DENISE DUTRA SANTOS INOJOSA, matrícula 10043, servidora requisitada da Escola Agrotécnica Federal de Inconfidentes-MG, para o encargo de Substituta Eventual da Chefe do Núcleo de Acompanhamento de Matéria Cível, FC-3, da Coordenadoria Jurídica, da Procuradoria da República na Paraíba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39788/BSMPF_100509.pdf?sequence=2&amp;isAllowed=y">Publicada no BSMPF, Brasília, DF, ano 23, n. 10, p. 103, 2. quinzena maio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5-27T17:29:00</meta:creation-date>
    <dc:creator>PGR PGR</dc:creator>
    <dc:date>2015-09-03T15:56:39.27</dc:date>
    <meta:print-date>2008-04-30T14:06:00</meta:print-date>
    <meta:editing-cycles>6</meta:editing-cycles>
    <meta:editing-duration>PT00H04M0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3" meta:character-count="623"/>
  </office:meta>
</office:document-meta>
</file>