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 style:language-complex="zxx" style:country-complex="non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62, DE 14 DE JULHO DE 2009.</text:p>
      <text:p text:style-name="P3"/>
      <text:p text:style-name="P3"/>
      <text:p text:style-name="P3"><text:tab/><text:tab/><text:tab/>O PROCURADOR-CHEFE SUBSTITUTO DA PROCURADORIA DA REPÚBLICA NO ESTADO DA PARAÍBA, no uso das atribuições legais, resolve:</text:p>
      <text:p text:style-name="P3"/>
      <text:p text:style-name="P3"><text:tab/><text:tab/><text:tab/>Designar os Procuradores da República, Drª. ACÁCIA SOARES PEIXOTO SUASSUNA e Dr. MARCOS ALEXANDRE BEZERRA WANDERLEY DE QUEIROGA, para exercerem as atribuições, respectivamente, de Coordenador e Coordenador Substituto de Estágio no âmbito da Procuradoria da República em Campina Grande.</text:p>
      <text:p text:style-name="P3"/>
      <text:p text:style-name="P3"><text:tab/><text:tab/><text:tab/>Revogar a Portaria nº 042, de 25 de novembro de 2004, publicada no <text:span text:style-name="T1">Boletim de Serviço - Ano XVIII - nº 22 - 2ª quinzena de novembro de 2004.</text:span></text:p>
      <text:p text:style-name="P3"/>
      <text:p text:style-name="P3"/>
      <text:p text:style-name="P2">DUCIRAN VAN MARSEN FARENA</text:p>
      <text:p text:style-name="P2"/>
      <text:p text:style-name="P4"><text:a xlink:type="simple" xlink:href="http://bibliotecadigital.mpf.mp.br/bdmpf/bitstream/handle/123456789/39755/BSMPF_130709.pdf?sequence=2&amp;isAllowed=y">Publicada no BSMPF, Brasília, DF, ano 23, n. 13, p. 120, 1. quinzena jul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 " style:num-format="I" text:start-value="2">
        <style:list-level-properties text:list-level-position-and-space-mode="label-alignment">
          <style:list-level-label-alignment text:label-followed-by="listtab" fo:text-indent="-0.499cm" fo:margin-left="4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7-14T14:33:00</meta:creation-date>
    <dc:creator>PGR PGR</dc:creator>
    <dc:date>2015-09-08T15:12:38.66</dc:date>
    <meta:print-date>2005-06-03T17:38:00</meta:print-date>
    <meta:editing-cycles>10</meta:editing-cycles>
    <meta:editing-duration>PT00H11M02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21" meta:character-count="760"/>
  </office:meta>
</office:document-meta>
</file>