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left="0cm" fo:margin-right="0cm" fo:margin-top="0.176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<text:s text:c="5"/>Procuradoria da República na Paraíba<text:tab/></text:p>
      <text:p text:style-name="P1"><text:tab/><text:tab/><text:tab/><text:tab/><text:tab/><text:tab/></text:p>
      <text:p text:style-name="P2">PORTARIA Nº 82 DE 17 DE SETEMBR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358, de 02 de junho de 1998 de modo a cumprir o disposto no art. 67 da Lei nº 8.666/93 atualizada, resolve:</text:p>
      <text:p text:style-name="P3"><text:tab/><text:tab/></text:p>
      <text:p text:style-name="P7"><text:span text:style-name="T2"><text:tab/><text:tab/>Art. 1º – Designar os servidores MÁRCIO EDINELSON MADUREITA BATISTA, ocupante do cargo de Técnico Administrativo, código TC 201.00, matrícula 3006, e EIMAR ARAÚJO JÚNIOR, ocupante do cargo de Técnico Administrativo, código TC 201.00, matrícula 12401, respectivamente, como Gestor e Gestor-Su</text:span><text:span text:style-name="T1">bs</text:span><text:span text:style-name="T2">tituto do Contrato </text:span><text:span text:style-name="T2">que trata da</text:span><text:span text:style-name="T3"> prestação de serviços de copeiragem nas dependências da </text:span><text:span text:style-name="T4">PROCURADORIA DA REPÚBLICA NO MUNICÍPIO DE CAMPINA GRANDE/PB.</text:span></text:p>
      <text:p text:style-name="P4"/>
      <text:p text:style-name="P3"><text:tab/><text:tab/><text:tab/><text:tab/><text:tab/><text:tab/><text:tab/><text:tab/></text:p>
      <text:p text:style-name="P5">VICTOR CARVALHO VEGGI</text:p>
      <text:p text:style-name="P5"/>
      <text:p text:style-name="P6"><text:a xlink:type="simple" xlink:href="http://bibliotecadigital.mpf.mp.br/bdmpf/bitstream/handle/123456789/39757/BSMPF_180909.pdf?sequence=2&amp;isAllowed=y">Publicada no BSMPF, Brasília, DF, ano 23, n. 18, p. 116, 2. quinzena set. 2009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19:00</meta:creation-date>
    <dc:creator>PGR PGR</dc:creator>
    <dc:date>2015-09-08T16:00:25.04</dc:date>
    <meta:print-date>2008-01-28T18:13:00</meta:print-date>
    <meta:editing-cycles>5</meta:editing-cycles>
    <meta:editing-duration>PT00H20M12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41" meta:character-count="912"/>
  </office:meta>
</office:document-meta>
</file>