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fo:font-size="12pt" style:font-size-asian="12pt" style:font-size-complex="12pt" style:font-weight-complex="bold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231f2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83 DE 17 DE SETEMB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358, de 02 de junho de 1998 de modo a cumprir o disposto no art. 67 da Lei nº 8.666/93 atualizada, resolve:</text:p>
      <text:p text:style-name="P3"><text:tab/><text:tab/></text:p>
      <text:p text:style-name="P8"><text:span text:style-name="T2"><text:tab/><text:tab/>Art. 1º – Designar os servidores VANDER SOARES ZECA, ocupante do cargo de Técnico de Apoio Especializado, código TC 204.00, matrícula 3477, e JOSÉ PEREIRA DOS SANTOS, ocupante do cargo de Técnico de Apoio Especializado, código TC 204.00, matrícula 3476, respectivamente, como Gestor e Gestor-Su</text:span><text:span text:style-name="T1">bs</text:span><text:span text:style-name="T2">tituto dos Contratos que </text:span><text:span text:style-name="T3">tem por objeto a prestação de serviços de vigilância armada da </text:span><text:span text:style-name="T4">PROCURADORIA DA REPÚBLICA NO MUNICÍPIO DE CAMPINA GRANDE/PB.</text:span></text:p>
      <text:p text:style-name="P7"/>
      <text:p text:style-name="P4"><text:tab/><text:tab/>Art. 2º - Revogar a <text:span text:style-name="T2">PORTARIA Nº 71, de 10.09.2008, publicada no </text:span><text:span text:style-name="T5">Boletim de Serviço - Ano XXI - nº 17 - 1ª quinzena de setembro de 2008.</text:span></text:p>
      <text:p text:style-name="P3"/>
      <text:p text:style-name="P3"><text:tab/><text:tab/><text:tab/><text:tab/><text:tab/><text:tab/><text:tab/><text:tab/></text:p>
      <text:p text:style-name="P5">VICTOR CARVALHO VEGGI</text:p>
      <text:p text:style-name="P10"/>
      <text:p text:style-name="P6"><text:a xlink:type="simple" xlink:href="http://bibliotecadigital.mpf.mp.br/bdmpf/bitstream/handle/123456789/39757/BSMPF_180909.pdf?sequence=2&amp;isAllowed=y">Publicada no BSMPF, Brasília, DF, ano 23, n. 18, p. 116, 2. quinzena set. 200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8T16:01:23.30</dc:date>
    <meta:print-date>2008-01-28T18:13:00</meta:print-date>
    <meta:editing-cycles>5</meta:editing-cycles>
    <meta:editing-duration>PT00H08M04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74" meta:character-count="1052"/>
  </office:meta>
</office:document-meta>
</file>