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9" style:family="paragraph" style:parent-style-name="western">
      <style:paragraph-properties fo:margin-top="0cm" fo:margin-bottom="0cm"/>
      <style:text-properties fo:font-size="12pt" style:font-size-asian="12pt" style:font-size-complex="12pt" style:font-weight-complex="bold"/>
    </style:style>
    <style:style style:name="P10" style:family="paragraph" style:parent-style-name="western">
      <style:paragraph-properties fo:margin-top="0cm" fo:margin-bottom="0cm" fo:text-align="center" style:justify-single-word="false"/>
      <style:text-properties fo:font-size="12pt" style:font-size-asian="12pt" style:font-size-complex="12pt" style:font-weight-complex="bold"/>
    </style:style>
    <style:style style:name="P11" style:family="paragraph" style:parent-style-name="western">
      <style:paragraph-properties fo:margin-left="6.23cm" fo:margin-right="0cm" fo:margin-top="0cm" fo:margin-bottom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2" style:family="paragraph" style:parent-style-name="western">
      <style:paragraph-properties fo:margin-left="5.7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6"><text:s text:c="5"/>Procuradoria da República na Paraíba</text:p>
      <text:p text:style-name="P8"/>
      <text:p text:style-name="P10">Portaria nº 84, 21 de setembro de 2009.</text:p>
      <text:p text:style-name="P7"/>
      <text:p text:style-name="P11">Determina instruções para realização de inventário nos procedimentos extrajudiciais em trâmite na Procuradoria da República no Estado da Paraíba (Capital).</text:p>
      <text:p text:style-name="P12"/>
      <text:p text:style-name="P12"/>
      <text:p text:style-name="P7"><text:span text:style-name="T1">O PROCURADOR-CHEFE DA PROCURADORIA DA REPÚBLICA NO ESTADO DA PARAÍBA</text:span>, no uso das atribuições previstas no art. 106 do Regimento Interno do Ministério Público Federal, aprovado pela Portaria nº 591, de 20 de novembro de 2008, do Procurador-Geral da República, resolve:</text:p>
      <text:p text:style-name="P9"/>
      <text:p text:style-name="P7"><text:span text:style-name="T1">Art. 1º </text:span>Estabelecer que nos dias 29 e 30 de setembro de 2009 será realizado inventário geral nos procedimentos extrajudiciais em trâmite na Procuradoria da República na Paraíba.</text:p>
      <text:p text:style-name="P7"/>
      <text:p text:style-name="P7"><text:span text:style-name="T1">Art. 2º</text:span> A Comissão de Inventário será presidida pela Coordenadora Jurídica e composta por servidores de cada ofício, além de servidores da COORJU indicados pela Coordenadora, para realização dos trabalhos.</text:p>
      <text:p text:style-name="P7"/>
      <text:p text:style-name="P7">§ 1º - Será indispensável a presença, ao menos, de um servidor do respectivo Ofício e de cada setor da COORJU, que deverá acompanhar e colaborar com os trabalhos da Comissão.</text:p>
      <text:p text:style-name="P7"/>
      <text:p text:style-name="P7"><text:span text:style-name="T1">Art. 3º </text:span>Antes de Iniciadas as atividades, a Comissão de Inventário deverá gerar relatórios de localização de procedimentos extrajudiciais e documentos referentes em trâmite na PR/PB.</text:p>
      <text:p text:style-name="P7"/>
      <text:p text:style-name="P7"><text:span text:style-name="T1">Art. 4º </text:span>Será suspensa a distribuição e a movimentação dos procedimentos, documentos e processos nos dias 25 de setembro a 1º de outubro/2009<text:span text:style-name="T1">,</text:span> ressalvados os casos de urgência e oitivas já agendadas.</text:p>
      <text:p text:style-name="P7"/>
      <text:p text:style-name="P7">§ 1º - Os procedimentos e documentos a ele referentes somente poderão ser distribuídos e movimentados até às 12h00 do dia 25 de setembro de 2009.</text:p>
      <text:p text:style-name="P7"/>
      <text:p text:style-name="P7"><text:span text:style-name="T1">Art. 5º </text:span>O objetivo deste inventário é o levantamento das movimentações, bem como a respectiva conferência física dos procedimentos extrajudiciais da PR/PB.</text:p>
      <text:p text:style-name="P7"><text:span text:style-name="T1">Art. 6º </text:span>Ao término do inventário, a Comissão deverá elaborar relatório circunstanciado sobre o desenvolvimento e conclusão dos trabalhos.</text:p>
      <text:p text:style-name="P7"/>
      <text:p text:style-name="P7"><text:span text:style-name="T1">Art. 7º</text:span> Na mesma ocasião e nos termos desta Portaria, a PRDC procederá inventário dos seus procedimentos extrajudiciais.</text:p>
      <text:p text:style-name="P7"/>
      <text:p text:style-name="P7"><text:span text:style-name="T1">Art. 8º </text:span>Esta Portaria entra em vigor nesta data, revogando-se as disposições em contrário.</text:p>
      <text:p text:style-name="P7"/>
      <text:p text:style-name="P2"><text:tab/><text:tab/><text:tab/><text:tab/><text:tab/><text:tab/><text:tab/><text:tab/></text:p>
      <text:p text:style-name="P4">VICTOR CARVALHO VEGGI</text:p>
      <text:p text:style-name="P4"/>
      <text:p text:style-name="P5"><text:a xlink:type="simple" xlink:href="http://bibliotecadigital.mpf.mp.br/bdmpf/bitstream/handle/123456789/39757/BSMPF_180909.pdf?sequence=2&amp;isAllowed=y">Publicada no BSMPF, Brasília, DF, ano 23, n. 18, p. 116, 2. quinzena set. 2009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22T14:34:00</meta:creation-date>
    <dc:creator>PGR PGR</dc:creator>
    <dc:date>2015-09-08T16:03:26.81</dc:date>
    <meta:print-date>2008-01-28T18:13:00</meta:print-date>
    <meta:editing-cycles>4</meta:editing-cycles>
    <meta:editing-duration>PT00H04M06S</meta:editing-duration>
    <meta:generator>BrOffice.org/3.2$Win32 OpenOffice.org_project/320m18$Build-9502</meta:generator>
    <meta:document-statistic meta:table-count="0" meta:image-count="1" meta:object-count="0" meta:page-count="1" meta:paragraph-count="19" meta:word-count="341" meta:character-count="2220"/>
  </office:meta>
</office:document-meta>
</file>