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Normal_20__28_Web_29_">
      <style:paragraph-properties fo:margin-left="0cm" fo:margin-right="0cm" fo:margin-top="0.176cm" fo:margin-bottom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style:language-complex="zxx" style:country-complex="none"/>
    </style:style>
    <style:style style:name="T2" style:family="text">
      <style:text-properties style:language-asian="zxx" style:country-asian="none" style:language-complex="zxx" style:country-complex="none"/>
    </style:style>
    <style:style style:name="T3" style:family="text">
      <style:text-properties fo:color="#000000"/>
    </style:style>
    <style:style style:name="T4" style:family="text">
      <style:text-properties fo:color="#000000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<text:s text:c="5"/>Procuradoria da República na Paraíba<text:tab/></text:p>
      <text:p text:style-name="P1"><text:tab/><text:tab/><text:tab/><text:tab/><text:tab/><text:tab/></text:p>
      <text:p text:style-name="P2">PORTARIA Nº 85 DE 22 DE SETEMBRO DE 2009.</text:p>
      <text:p text:style-name="P3"/>
      <text:p text:style-name="P3"/>
      <text:p text:style-name="P3"><text:tab/><text:tab/>O PROCURADOR-CHEFE DA PROCURADORIA DA REPÚBLICA NO ESTADO DA PARAÍBA, no uso da competência que lhe foi delegada pela Portaria PGR nº 358, de 02 de junho de 1998 de modo a cumprir o disposto no art. 67 da Lei nº 8.666/93 atualizada, resolve:</text:p>
      <text:p text:style-name="P3"><text:tab/><text:tab/></text:p>
      <text:p text:style-name="P7"><text:span text:style-name="T2"><text:tab/><text:tab/>Art. 1º – Designar os servidores </text:span><text:span text:style-name="T1">LEONALDO DE SOUSA SIMÕES, ocupante do cargo de Técnico de Apoio Especializado/Transporte, código TC </text:span>204.04, matrícula nº 2557<text:span text:style-name="T2">, e ANTONIO WELIGTTON PALMEIRA </text:span><text:span text:style-name="T2">MEDEIROS, ocupante do cargo de Técnico de Apoio Especializado/Transporte, matrícula 12438, respectivamente, como Gestor e Gestor-Su</text:span><text:span text:style-name="T1">bs</text:span><text:span text:style-name="T2">tituto do Contrato que </text:span><text:span text:style-name="T3">tem como objeto a contratação de empresa do ramo para prestação dos serviços de manutenção preventiva e corretiva das instalações prediais do edifício-sede da Procuradoria da República no Estado da Paraíba</text:span><text:span text:style-name="T4">.</text:span></text:p>
      <text:p text:style-name="P4"/>
      <text:p text:style-name="P3"><text:tab/><text:tab/><text:tab/><text:tab/><text:tab/><text:tab/><text:tab/><text:tab/></text:p>
      <text:p text:style-name="P5">VICTOR CARVALHO VEGGI</text:p>
      <text:p text:style-name="P5"/>
      <text:p text:style-name="P6"><text:a xlink:type="simple" xlink:href="http://bibliotecadigital.mpf.mp.br/bdmpf/bitstream/handle/123456789/39757/BSMPF_180909.pdf?sequence=2&amp;isAllowed=y">Publicada no BSMPF, Brasília, DF, ano 23, n. 18, p. 116, 2. quinzena set. 2009.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22T18:00:00</meta:creation-date>
    <dc:creator>PGR PGR</dc:creator>
    <dc:date>2015-09-08T16:04:23.78</dc:date>
    <meta:print-date>2008-01-28T18:13:00</meta:print-date>
    <meta:editing-cycles>5</meta:editing-cycles>
    <meta:editing-duration>PT00H14M49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57" meta:character-count="1022"/>
  </office:meta>
</office:document-meta>
</file>