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cf149"/>
    </style:style>
    <style:style style:name="P10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365888"/>
    </style:style>
    <style:style style:name="P12" style:family="paragraph" style:parent-style-name="Standard">
      <style:paragraph-properties fo:margin-left="0.423cm" fo:margin-right="0.344cm" fo:margin-top="0.101cm" fo:margin-bottom="0.101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e1e3b" officeooo:paragraph-rsid="0037b0c2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13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d9be0"/>
    </style:style>
    <style:style style:name="T3" style:family="text">
      <style:text-properties officeooo:rsid="001e1e3b"/>
    </style:style>
    <style:style style:name="T4" style:family="text">
      <style:text-properties officeooo:rsid="00203190"/>
    </style:style>
    <style:style style:name="T5" style:family="text">
      <style:text-properties officeooo:rsid="000cce2f" style:font-name-complex="Times New Roman1" style:font-size-complex="12pt"/>
    </style:style>
    <style:style style:name="T6" style:family="text">
      <style:text-properties officeooo:rsid="000cecc7" style:font-name-complex="Times New Roman1" style:font-size-complex="12pt"/>
    </style:style>
    <style:style style:name="T7" style:family="text">
      <style:text-properties officeooo:rsid="002b7665" style:font-name-complex="Times New Roman1" style:font-size-complex="12pt"/>
    </style:style>
    <style:style style:name="T8" style:family="text">
      <style:text-properties officeooo:rsid="0022c7e5"/>
    </style:style>
    <style:style style:name="T9" style:family="text">
      <style:text-properties officeooo:rsid="00284997"/>
    </style:style>
    <style:style style:name="T10" style:family="text">
      <style:text-properties officeooo:rsid="0028b2c7"/>
    </style:style>
    <style:style style:name="T11" style:family="text">
      <style:text-properties officeooo:rsid="0029a307"/>
    </style:style>
    <style:style style:name="T12" style:family="text">
      <style:text-properties officeooo:rsid="002c0c2e"/>
    </style:style>
    <style:style style:name="T13" style:family="text">
      <style:text-properties officeooo:rsid="002cf149"/>
    </style:style>
    <style:style style:name="T14" style:family="text">
      <style:text-properties officeooo:rsid="0031eeb8"/>
    </style:style>
    <style:style style:name="T15" style:family="text">
      <style:text-properties officeooo:rsid="00323e5d"/>
    </style:style>
    <style:style style:name="T16" style:family="text">
      <style:text-properties officeooo:rsid="0034048c"/>
    </style:style>
    <style:style style:name="T17" style:family="text">
      <style:text-properties officeooo:rsid="0034c02c"/>
    </style:style>
    <style:style style:name="T18" style:family="text">
      <style:text-properties officeooo:rsid="00365888"/>
    </style:style>
    <style:style style:name="T19" style:family="text">
      <style:text-properties officeooo:rsid="00373310"/>
    </style:style>
    <style:style style:name="T20" style:family="text">
      <style:text-properties officeooo:rsid="00373e78"/>
    </style:style>
    <style:style style:name="T21" style:family="text">
      <style:text-properties style:font-name="Times New Roman" fo:font-size="9.5pt" officeooo:rsid="0027f144" style:font-size-asian="9.5pt" style:font-size-complex="9.5pt"/>
    </style:style>
    <style:style style:name="T22" style:family="text">
      <style:text-properties style:font-name="Times New Roman" fo:font-size="9.5pt" officeooo:rsid="0029de9f" style:font-size-asian="9.5pt" style:font-size-complex="9.5pt"/>
    </style:style>
    <style:style style:name="T23" style:family="text">
      <style:text-properties style:font-name="Times New Roman" fo:font-size="9.5pt" officeooo:rsid="00513fb9" style:font-size-asian="9.5pt" style:font-size-complex="9.5pt"/>
    </style:style>
    <style:style style:name="T24" style:family="text">
      <style:text-properties style:font-name="Times New Roman" fo:font-size="9.5pt" officeooo:rsid="002b8aaf" style:font-size-asian="9.5pt" style:font-size-complex="9.5pt"/>
    </style:style>
    <style:style style:name="T25" style:family="text">
      <style:text-properties style:font-name="Times New Roman" fo:font-size="9.5pt" officeooo:rsid="000fee31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D E S P A C H O</text:p>
      <text:p text:style-name="P5"/>
      <text:p text:style-name="P5"/>
      <text:p text:style-name="P4"/>
      <text:p text:style-name="P4"/>
      <text:p text:style-name="P9"><text:span text:style-name="T1">REFERÊNCIA: Processo Administrativo MPF/PRR1 nº 1.</text:span><text:span text:style-name="T8">01</text:span><text:span text:style-name="T1">.000.00</text:span><text:span text:style-name="T8">0</text:span><text:span text:style-name="T9">0</text:span><text:span text:style-name="T17">45/2015-86</text:span><text:span text:style-name="T1">. ASSUNTO: Licença para Capacitação. INTERESSAD</text:span><text:span text:style-name="T12">A</text:span><text:span text:style-name="T1">: </text:span><text:span text:style-name="T17">BIANCA RODRIGUES BENIGNO DA COSTA</text:span><text:span text:style-name="T1">, matrícula nº </text:span><text:span text:style-name="T17">12.738-8</text:span><text:span text:style-name="T1">. DECISÃO: Tendo em vista o disposto no art. </text:span><text:span text:style-name="T14">33</text:span><text:span text:style-name="T1">, </text:span><text:span text:style-name="T14">XX</text:span><text:span text:style-name="T15">I</text:span><text:span text:style-name="T1">II, do Re</text:span><text:span text:style-name="T2">gimento Interno </text:span><text:span text:style-name="T14">Administrativo </text:span><text:span text:style-name="T3">do Ministério Público Federal, aprovado pela Portaria </text:span><text:span text:style-name="T14">SG/MPF </text:span><text:span text:style-name="T3">nº </text:span><text:span text:style-name="T14">382, de 05 de maio de 2015</text:span><text:span text:style-name="T3">, </text:span><text:span text:style-name="T4">e na</text:span><text:span text:style-name="T3"> </text:span><text:span text:style-name="T5">Portaria </text:span><text:span text:style-name="T6">PGR</text:span><text:span text:style-name="T5"> Nº </text:span><text:span text:style-name="T7">291</text:span><text:span text:style-name="T6">, de </text:span><text:span text:style-name="T7">24</text:span><text:span text:style-name="T6"> de </text:span><text:span text:style-name="T7">abril de 2014,</text:span><text:span text:style-name="T6"> </text:span><text:span text:style-name="T3">DEFIRO a licença para capacitação no período de </text:span><text:span text:style-name="T17">08/09/2015 a </text:span><text:span text:style-name="T18">20</text:span><text:span text:style-name="T17">/09/2015</text:span><text:span text:style-name="T13"> </text:span><text:span text:style-name="T10">(</text:span><text:span text:style-name="T18">13</text:span><text:span text:style-name="T10"> dias),</text:span><text:span text:style-name="T3"> referente ao quinquênio aquisitivo de </text:span><text:span text:style-name="T18">28/10/2005 a 26/10/2010</text:span><text:span text:style-name="T3">, em conformidade com o disposto no art. 87 da Lei nº 8.112/1990, e na Portaria PGR/MPU nº </text:span><text:span text:style-name="T10">42, de 25 de junho 2014</text:span><text:span text:style-name="T3">, PUBLIQUE-SE. REGISTRE-SE. DÊ-SE CIÊNCIA, inclusive quanto ao disposto no </text:span><text:span text:style-name="T11">a</text:span><text:span text:style-name="T3">rt. </text:span><text:span text:style-name="T11">11</text:span><text:span text:style-name="T3"> da Portaria PGR/MPU nº </text:span><text:span text:style-name="T11">42, de 25 de junho de 2014</text:span><text:span text:style-name="T3">.</text:span></text:p>
      <text:p text:style-name="P6"/>
      <text:p text:style-name="P7"/>
      <text:p text:style-name="P8">Brasília, <text:span text:style-name="T19">0</text:span><text:span text:style-name="T20">4</text:span><text:span text:style-name="T19"> d</text:span>e <text:span text:style-name="T18">setembro </text:span><text:span text:style-name="T15">d</text:span>e 201<text:span text:style-name="T11">5</text:span></text:p>
      <text:p text:style-name="P8"/>
      <text:p text:style-name="P8"/>
      <text:p text:style-name="P8"/>
      <text:p text:style-name="P10">RAQUEL BRANQUINHO PIMENTA MAMEDE NASCIMENTO</text:p>
      <text:p text:style-name="P11"><text:span text:style-name="T16">PROCURADOR</text:span><text:span text:style-name="T11">A</text:span><text:span text:style-name="T16">-CHEFE REGIONAL</text:span></text:p>
      <text:p text:style-name="P11"><text:span text:style-name="T16"/></text:p>
      <text:p text:style-name="P11"><text:span text:style-name="T16"/></text:p>
      <text:p text:style-name="P12"><text:a xlink:type="simple" xlink:href="http://bibliotecadigital.mpf.mp.br/bdmpf/bitstream/handle/123456789/44105/DMPF_ADM_15092015.pdf?sequence=1&amp;isAllowed=y"><text:span text:style-name="T21">Publicado no Diário do Ministério Público Federal </text:span></text:a><text:a xlink:type="simple" xlink:href="http://bibliotecadigital.mpf.mp.br/bdmpf/bitstream/handle/123456789/44105/DMPF_ADM_15092015.pdf?sequence=1&amp;isAllowed=y"><text:span text:style-name="T22">Eletrônico nº </text:span></text:a><text:a xlink:type="simple" xlink:href="http://bibliotecadigital.mpf.mp.br/bdmpf/bitstream/handle/123456789/44105/DMPF_ADM_15092015.pdf?sequence=1&amp;isAllowed=y"><text:span text:style-name="T23">172</text:span></text:a><text:a xlink:type="simple" xlink:href="http://bibliotecadigital.mpf.mp.br/bdmpf/bitstream/handle/123456789/44105/DMPF_ADM_15092015.pdf?sequence=1&amp;isAllowed=y"><text:span text:style-name="T24"> </text:span></text:a><text:a xlink:type="simple" xlink:href="http://bibliotecadigital.mpf.mp.br/bdmpf/bitstream/handle/123456789/44105/DMPF_ADM_15092015.pdf?sequence=1&amp;isAllowed=y"><text:span text:style-name="T22">de </text:span></text:a><text:a xlink:type="simple" xlink:href="http://bibliotecadigital.mpf.mp.br/bdmpf/bitstream/handle/123456789/44105/DMPF_ADM_15092015.pdf?sequence=1&amp;isAllowed=y"><text:span text:style-name="T23">15</text:span></text:a><text:a xlink:type="simple" xlink:href="http://bibliotecadigital.mpf.mp.br/bdmpf/bitstream/handle/123456789/44105/DMPF_ADM_15092015.pdf?sequence=1&amp;isAllowed=y"><text:span text:style-name="T22">/</text:span></text:a><text:a xlink:type="simple" xlink:href="http://bibliotecadigital.mpf.mp.br/bdmpf/bitstream/handle/123456789/44105/DMPF_ADM_15092015.pdf?sequence=1&amp;isAllowed=y"><text:span text:style-name="T24">0</text:span></text:a><text:a xlink:type="simple" xlink:href="http://bibliotecadigital.mpf.mp.br/bdmpf/bitstream/handle/123456789/44105/DMPF_ADM_15092015.pdf?sequence=1&amp;isAllowed=y"><text:span text:style-name="T23">9</text:span></text:a><text:a xlink:type="simple" xlink:href="http://bibliotecadigital.mpf.mp.br/bdmpf/bitstream/handle/123456789/44105/DMPF_ADM_15092015.pdf?sequence=1&amp;isAllowed=y"><text:span text:style-name="T22">/201</text:span></text:a><text:a xlink:type="simple" xlink:href="http://bibliotecadigital.mpf.mp.br/bdmpf/bitstream/handle/123456789/44105/DMPF_ADM_15092015.pdf?sequence=1&amp;isAllowed=y"><text:span text:style-name="T25">5</text:span></text:a><text:a xlink:type="simple" xlink:href="http://bibliotecadigital.mpf.mp.br/bdmpf/bitstream/handle/123456789/44105/DMPF_ADM_15092015.pdf?sequence=1&amp;isAllowed=y"><text:span text:style-name="T22">, caderno administrativo, página </text:span></text:a><text:a xlink:type="simple" xlink:href="http://bibliotecadigital.mpf.mp.br/bdmpf/bitstream/handle/123456789/44105/DMPF_ADM_15092015.pdf?sequence=1&amp;isAllowed=y"><text:span text:style-name="T23">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M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2cm" svg:height="2.05cm" draw:z-index="0"><draw:image xlink:href="Pictures/20000323000097690000A0B7A13AD241.wmf" xlink:type="simple" xlink:show="embed" xlink:actuate="onLoad"/></draw:frame></text:p>
        <text:list xml:id="list32743462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2" text:outline-level="6">Ministério Público Feder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Procuradoria Regional da República da 1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09-16T12:57:49.15</dc:date>
    <meta:editing-duration>PT4H13M47S</meta:editing-duration>
    <meta:editing-cycles>18</meta:editing-cycles>
    <meta:print-date>2015-09-04T13:47:27.95</meta:print-date>
    <meta:document-statistic meta:table-count="0" meta:image-count="1" meta:object-count="0" meta:page-count="1" meta:paragraph-count="9" meta:word-count="174" meta:character-count="1107" meta:non-whitespace-character-count="940"/>
  </office:meta>
</office:document-meta>
</file>