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cf149"/>
    </style:style>
    <style:style style:name="P10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365888"/>
    </style:style>
    <style:style style:name="P1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e1e3b" officeooo:paragraph-rsid="003a2c25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d9be0"/>
    </style:style>
    <style:style style:name="T3" style:family="text">
      <style:text-properties officeooo:rsid="001e1e3b"/>
    </style:style>
    <style:style style:name="T4" style:family="text">
      <style:text-properties officeooo:rsid="00203190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2b7665" style:font-name-complex="Times New Roman1" style:font-size-complex="12pt"/>
    </style:style>
    <style:style style:name="T8" style:family="text">
      <style:text-properties officeooo:rsid="0022c7e5"/>
    </style:style>
    <style:style style:name="T9" style:family="text">
      <style:text-properties officeooo:rsid="0028b2c7"/>
    </style:style>
    <style:style style:name="T10" style:family="text">
      <style:text-properties officeooo:rsid="0029a307"/>
    </style:style>
    <style:style style:name="T11" style:family="text">
      <style:text-properties officeooo:rsid="002cf149"/>
    </style:style>
    <style:style style:name="T12" style:family="text">
      <style:text-properties officeooo:rsid="0031eeb8"/>
    </style:style>
    <style:style style:name="T13" style:family="text">
      <style:text-properties officeooo:rsid="00323e5d"/>
    </style:style>
    <style:style style:name="T14" style:family="text">
      <style:text-properties officeooo:rsid="0034048c"/>
    </style:style>
    <style:style style:name="T15" style:family="text">
      <style:text-properties officeooo:rsid="0034c02c"/>
    </style:style>
    <style:style style:name="T16" style:family="text">
      <style:text-properties officeooo:rsid="00365888"/>
    </style:style>
    <style:style style:name="T17" style:family="text">
      <style:text-properties officeooo:rsid="00373310"/>
    </style:style>
    <style:style style:name="T18" style:family="text">
      <style:text-properties officeooo:rsid="0038f919"/>
    </style:style>
    <style:style style:name="T19" style:family="text">
      <style:text-properties style:font-name="Times New Roman" fo:font-size="9.5pt" officeooo:rsid="0027f144" style:font-size-asian="9.5pt" style:font-size-complex="9.5pt"/>
    </style:style>
    <style:style style:name="T20" style:family="text">
      <style:text-properties style:font-name="Times New Roman" fo:font-size="9.5pt" officeooo:rsid="0029de9f" style:font-size-asian="9.5pt" style:font-size-complex="9.5pt"/>
    </style:style>
    <style:style style:name="T21" style:family="text">
      <style:text-properties style:font-name="Times New Roman" fo:font-size="9.5pt" officeooo:rsid="000cb353" style:font-size-asian="9.5pt" style:font-size-complex="9.5pt"/>
    </style:style>
    <style:style style:name="T22" style:family="text">
      <style:text-properties style:font-name="Times New Roman" fo:font-size="9.5pt" officeooo:rsid="002b8aaf" style:font-size-asian="9.5pt" style:font-size-complex="9.5pt"/>
    </style:style>
    <style:style style:name="T23" style:family="text">
      <style:text-properties style:font-name="Times New Roman" fo:font-size="9.5pt" officeooo:rsid="000fee31" style:font-size-asian="9.5pt" style:font-size-complex="9.5pt"/>
    </style:style>
    <style:style style:name="T24" style:family="text">
      <style:text-properties style:font-name="Times New Roman" fo:font-size="9.5pt" officeooo:rsid="003a2c25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9"><text:span text:style-name="T1">REFERÊNCIA: Processo Administrativo MPF/PRR1 nº 1.</text:span><text:span text:style-name="T8">01</text:span><text:span text:style-name="T1">.000.00</text:span><text:span text:style-name="T8">0</text:span><text:span text:style-name="T18">188</text:span><text:span text:style-name="T15">/2015-</text:span><text:span text:style-name="T18">98</text:span><text:span text:style-name="T1">. ASSUNTO: Licença para Capacitação. INTERESSAD</text:span><text:span text:style-name="T18">O</text:span><text:span text:style-name="T1">: </text:span><text:span text:style-name="T18">ANTONIO CAETANO DE OLIVEIRA FILHO</text:span><text:span text:style-name="T1">, matrícula nº </text:span><text:span text:style-name="T18">20.288-6</text:span><text:span text:style-name="T1">. DECISÃO: Tendo em vista o disposto no art. </text:span><text:span text:style-name="T12">33</text:span><text:span text:style-name="T1">, </text:span><text:span text:style-name="T12">XX</text:span><text:span text:style-name="T13">I</text:span><text:span text:style-name="T1">II, do Re</text:span><text:span text:style-name="T2">gimento Interno </text:span><text:span text:style-name="T12">Administrativo </text:span><text:span text:style-name="T3">do Ministério Público Federal, aprovado pela Portaria </text:span><text:span text:style-name="T12">SG/MPF </text:span><text:span text:style-name="T3">nº </text:span><text:span text:style-name="T12">382, de 05 de maio de 2015</text:span><text:span text:style-name="T3">, </text:span><text:span text:style-name="T4">e na</text:span><text:span text:style-name="T3"> </text:span><text:span text:style-name="T5">Portaria </text:span><text:span text:style-name="T6">PGR</text:span><text:span text:style-name="T5"> Nº </text:span><text:span text:style-name="T7">291</text:span><text:span text:style-name="T6">, de </text:span><text:span text:style-name="T7">24</text:span><text:span text:style-name="T6"> de </text:span><text:span text:style-name="T7">abril de 2014,</text:span><text:span text:style-name="T6"> </text:span><text:span text:style-name="T3">DEFIRO a licença para capacitação no período de </text:span><text:span text:style-name="T18">30</text:span><text:span text:style-name="T15">/09/2015 a </text:span><text:span text:style-name="T16">2</text:span><text:span text:style-name="T18">9</text:span><text:span text:style-name="T15">/</text:span><text:span text:style-name="T18">10</text:span><text:span text:style-name="T15">/2015</text:span><text:span text:style-name="T11"> </text:span><text:span text:style-name="T9">(</text:span><text:span text:style-name="T16">3</text:span><text:span text:style-name="T18">0</text:span><text:span text:style-name="T9"> dias),</text:span><text:span text:style-name="T3"> referente ao quinquênio aquisitivo de </text:span><text:span text:style-name="T18">24/06/2006 a 22/04/2011</text:span><text:span text:style-name="T3">, em conformidade com o disposto no art. 87 da Lei nº 8.112/1990, e na Portaria PGR/MPU nº </text:span><text:span text:style-name="T9">42, de 25 de junho 2014</text:span><text:span text:style-name="T3">, PUBLIQUE-SE. REGISTRE-SE. DÊ-SE CIÊNCIA, inclusive quanto ao disposto no </text:span><text:span text:style-name="T10">a</text:span><text:span text:style-name="T3">rt. </text:span><text:span text:style-name="T10">11</text:span><text:span text:style-name="T3"> da Portaria PGR/MPU nº </text:span><text:span text:style-name="T10">42, de 25 de junho de 2014</text:span><text:span text:style-name="T3">.</text:span></text:p>
      <text:p text:style-name="P6"/>
      <text:p text:style-name="P7"/>
      <text:p text:style-name="P8">Brasília, <text:span text:style-name="T18">16</text:span><text:span text:style-name="T17"> d</text:span>e <text:span text:style-name="T16">setembro </text:span><text:span text:style-name="T13">d</text:span>e 201<text:span text:style-name="T10">5</text:span></text:p>
      <text:p text:style-name="P8"/>
      <text:p text:style-name="P8"/>
      <text:p text:style-name="P8"/>
      <text:p text:style-name="P10">RAQUEL BRANQUINHO PIMENTA MAMEDE NASCIMENTO</text:p>
      <text:p text:style-name="P11"><text:span text:style-name="T14">PROCURADOR</text:span><text:span text:style-name="T10">A</text:span><text:span text:style-name="T14">-CHEFE REGIONAL</text:span></text:p>
      <text:p text:style-name="P11"><text:span text:style-name="T14"/></text:p>
      <text:p text:style-name="P11"><text:span text:style-name="T14"/></text:p>
      <text:p text:style-name="P12"><text:a xlink:type="simple" xlink:href="http://bibliotecadigital.mpf.mp.br/bdmpf/bitstream/handle/123456789/45060/DMPF_ADM_18092015.pdf?sequence=1&amp;isAllowed=y"><text:span text:style-name="T19">Publicado no Diário do Ministério Público Federal </text:span></text:a><text:a xlink:type="simple" xlink:href="http://bibliotecadigital.mpf.mp.br/bdmpf/bitstream/handle/123456789/45060/DMPF_ADM_18092015.pdf?sequence=1&amp;isAllowed=y"><text:span text:style-name="T20">Eletrônico nº </text:span></text:a><text:a xlink:type="simple" xlink:href="http://bibliotecadigital.mpf.mp.br/bdmpf/bitstream/handle/123456789/45060/DMPF_ADM_18092015.pdf?sequence=1&amp;isAllowed=y"><text:span text:style-name="T24">175</text:span></text:a><text:a xlink:type="simple" xlink:href="http://bibliotecadigital.mpf.mp.br/bdmpf/bitstream/handle/123456789/45060/DMPF_ADM_18092015.pdf?sequence=1&amp;isAllowed=y"><text:span text:style-name="T22"> </text:span></text:a><text:a xlink:type="simple" xlink:href="http://bibliotecadigital.mpf.mp.br/bdmpf/bitstream/handle/123456789/45060/DMPF_ADM_18092015.pdf?sequence=1&amp;isAllowed=y"><text:span text:style-name="T20">de </text:span></text:a><text:a xlink:type="simple" xlink:href="http://bibliotecadigital.mpf.mp.br/bdmpf/bitstream/handle/123456789/45060/DMPF_ADM_18092015.pdf?sequence=1&amp;isAllowed=y"><text:span text:style-name="T24">18</text:span></text:a><text:a xlink:type="simple" xlink:href="http://bibliotecadigital.mpf.mp.br/bdmpf/bitstream/handle/123456789/45060/DMPF_ADM_18092015.pdf?sequence=1&amp;isAllowed=y"><text:span text:style-name="T20">/</text:span></text:a><text:a xlink:type="simple" xlink:href="http://bibliotecadigital.mpf.mp.br/bdmpf/bitstream/handle/123456789/45060/DMPF_ADM_18092015.pdf?sequence=1&amp;isAllowed=y"><text:span text:style-name="T22">0</text:span></text:a><text:a xlink:type="simple" xlink:href="http://bibliotecadigital.mpf.mp.br/bdmpf/bitstream/handle/123456789/45060/DMPF_ADM_18092015.pdf?sequence=1&amp;isAllowed=y"><text:span text:style-name="T24">9</text:span></text:a><text:a xlink:type="simple" xlink:href="http://bibliotecadigital.mpf.mp.br/bdmpf/bitstream/handle/123456789/45060/DMPF_ADM_18092015.pdf?sequence=1&amp;isAllowed=y"><text:span text:style-name="T20">/201</text:span></text:a><text:a xlink:type="simple" xlink:href="http://bibliotecadigital.mpf.mp.br/bdmpf/bitstream/handle/123456789/45060/DMPF_ADM_18092015.pdf?sequence=1&amp;isAllowed=y"><text:span text:style-name="T23">5</text:span></text:a><text:a xlink:type="simple" xlink:href="http://bibliotecadigital.mpf.mp.br/bdmpf/bitstream/handle/123456789/45060/DMPF_ADM_18092015.pdf?sequence=1&amp;isAllowed=y"><text:span text:style-name="T20">, caderno administrativo, página </text:span></text:a><text:a xlink:type="simple" xlink:href="http://bibliotecadigital.mpf.mp.br/bdmpf/bitstream/handle/123456789/45060/DMPF_ADM_18092015.pdf?sequence=1&amp;isAllowed=y"><text:span text:style-name="T24">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2486879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09-18T12:32:48.35</dc:date>
    <meta:editing-duration>PT4H13M47S</meta:editing-duration>
    <meta:editing-cycles>19</meta:editing-cycles>
    <meta:print-date>2015-09-16T14:12:14.08</meta:print-date>
    <meta:document-statistic meta:table-count="0" meta:image-count="1" meta:object-count="0" meta:page-count="1" meta:paragraph-count="9" meta:word-count="174" meta:character-count="1108" meta:non-whitespace-character-count="941"/>
  </office:meta>
</office:document-meta>
</file>