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04fd9c" style:letter-kerning="true" fo:background-color="transparent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text-transform="uppercase" fo:language="pt" fo:country="BR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style:text-position="0% 10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variant="normal" fo:text-transform="none" fo:language="pt" fo:country="BR" style:language-asian="zxx" style:country-asian="none" style:language-complex="zxx" style:country-complex="none"/>
    </style:style>
    <style:style style:name="T5" style:family="text">
      <style:text-properties style:font-name="Times New Roman" officeooo:rsid="0027f144"/>
    </style:style>
    <style:style style:name="T6" style:family="text">
      <style:text-properties style:font-name="Times New Roman" officeooo:rsid="0029de9f"/>
    </style:style>
    <style:style style:name="T7" style:family="text">
      <style:text-properties style:font-name="Times New Roman" officeooo:rsid="00211a3f"/>
    </style:style>
    <style:style style:name="T8" style:family="text">
      <style:text-properties style:font-name="Times New Roman" officeooo:rsid="002b8aaf"/>
    </style:style>
    <style:style style:name="T9" style:family="text">
      <style:text-properties style:font-name="Times New Roman" officeooo:rsid="000cb3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 E S P A C H O</text:p>
      <text:p text:style-name="P2"/>
      <text:p text:style-name="P2"/>
      <text:p text:style-name="P2"/>
      <text:p text:style-name="P2"/>
      <text:p text:style-name="P2"/>
      <text:p text:style-name="P3">REFERÊNCIA: Processo Administrativo <text:span text:style-name="T1">MPF/PRR1 nº 1.01.000.000075/2014-10</text:span>.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value="Auxílio-funeral"/><text:label text:value="Auxílio-moradia"/><text:label text:value="Auxílio-reclusão"/><text:label text:value="Férias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current-selected="true"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Licença para Tratar de Interesses Particulares</text:drop-down>. INTERESSADO: <text:span text:style-name="T2">JÚLIO FERNANDES LEITE</text:span><text:span text:style-name="T1">, matrícula nº 6007-1.</text:span> DECISÃO: N<text:span text:style-name="T4">os termos do artigo 91 da Lei n.º 8.112/1990, AUTORIZO a interrupção, a partir de 29/10/2014, da licença para tratar de interesses particulares concedida ao interessado por meio do Despacho PCR, de 21/02/2014, publicado no DMPF-e Administrativo nº 38, folha 22, de 25 de fevereiro de 2014. </text:span><text:span text:style-name="T3">PUBLIQUE-SE. REGISTRE-SE. DÊ-SE CIÊNCIA.</text:span></text:p>
      <text:p text:style-name="P4"/>
      <text:p text:style-name="P2"/>
      <text:p text:style-name="P2"/>
      <text:p text:style-name="P2">Brasília, <text:s/>17 <text:s text:c="7"/>de <text:s text:c="9"/>outubro <text:s text:c="16"/>de 2014.</text:p>
      <text:p text:style-name="P2"/>
      <text:p text:style-name="P2"/>
      <text:p text:style-name="P2"/>
      <text:p text:style-name="P2"/>
      <text:p text:style-name="P2"/>
      <text:p text:style-name="P5">RAQUEL BRANQUINHO PIMENTA MAMEDE NASCIMENTO</text:p>
      <text:p text:style-name="P7">PROCURADORA-CHEFE REGIONAL</text:p>
      <text:p text:style-name="P7"/>
      <text:p text:style-name="P7"/>
      <text:p text:style-name="P8"><text:a xlink:type="simple" xlink:href="http://bibliotecadigital.mpf.mp.br/xmlui/bitstream/handle/123456789/58621/DMPF-ADMINISTRATIVO-2014-10-17_193.pdf?sequence=1"><text:span text:style-name="Fonte_20_parág._20_padrão"><text:span text:style-name="T5">Publicado no Diário do Ministério Público Federal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6">Eletrônico nº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7">193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8">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6">de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7">20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6">/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7">10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6">/2014, caderno administrativo, página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9">2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7">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ownloads\INTERRUPCA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5-13T17:10:55.11</meta:creation-date>
    <dc:language>pt-BR</dc:language>
    <meta:editing-cycles>13</meta:editing-cycles>
    <meta:editing-duration>PT20M35S</meta:editing-duration>
    <dc:date>2014-10-20T13:13:02.24</dc:date>
    <meta:print-date>2014-10-15T17:00:38.80</meta:print-date>
    <meta:document-statistic meta:table-count="0" meta:image-count="0" meta:object-count="0" meta:page-count="1" meta:paragraph-count="8" meta:word-count="113" meta:character-count="860" meta:non-whitespace-character-count="722"/>
    <meta:user-defined meta:name="Info 1"/>
    <meta:user-defined meta:name="Info 2"/>
    <meta:user-defined meta:name="Info 3"/>
    <meta:user-defined meta:name="Info 4"/>
  </office:meta>
</office:document-meta>
</file>