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fbf0a" officeooo:paragraph-rsid="001fbf0a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20acd8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8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e7ac9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20acd8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Carlos Alberto Gomes De Aguiar</text:p>
          </table:table-cell>
          <table:table-cell table:style-name="Tabela1.C2" office:value-type="string">
            <text:p text:style-name="P5">636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22/02/2007 a 20/02/2012</text:p>
          </table:table-cell>
          <table:table-cell table:style-name="Tabela1.F2" office:value-type="string">
            <text:p text:style-name="P5">15/12/2014 a 19/12/2014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03/11/2014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7"><text:a xlink:type="simple" xlink:href="http://bibliotecadigital.mpf.mp.br/xmlui/bitstream/handle/123456789/59755/DMPF-ADMINISTRATIVO-2014-11-03_203.pdf?sequence=1"><text:span text:style-name="T2">Publicado no Diário do Ministério Público Federal </text:span></text:a><text:a xlink:type="simple" xlink:href="http://bibliotecadigital.mpf.mp.br/xmlui/bitstream/handle/123456789/59755/DMPF-ADMINISTRATIVO-2014-11-03_203.pdf?sequence=1"><text:span text:style-name="T3">Eletrônico nº </text:span></text:a><text:a xlink:type="simple" xlink:href="http://bibliotecadigital.mpf.mp.br/xmlui/bitstream/handle/123456789/59755/DMPF-ADMINISTRATIVO-2014-11-03_203.pdf?sequence=1"><text:span text:style-name="T6">203</text:span></text:a><text:a xlink:type="simple" xlink:href="http://bibliotecadigital.mpf.mp.br/xmlui/bitstream/handle/123456789/59755/DMPF-ADMINISTRATIVO-2014-11-03_203.pdf?sequence=1"><text:span text:style-name="T5"> </text:span></text:a><text:a xlink:type="simple" xlink:href="http://bibliotecadigital.mpf.mp.br/xmlui/bitstream/handle/123456789/59755/DMPF-ADMINISTRATIVO-2014-11-03_203.pdf?sequence=1"><text:span text:style-name="T3">de </text:span></text:a><text:a xlink:type="simple" xlink:href="http://bibliotecadigital.mpf.mp.br/xmlui/bitstream/handle/123456789/59755/DMPF-ADMINISTRATIVO-2014-11-03_203.pdf?sequence=1"><text:span text:style-name="T6">04</text:span></text:a><text:a xlink:type="simple" xlink:href="http://bibliotecadigital.mpf.mp.br/xmlui/bitstream/handle/123456789/59755/DMPF-ADMINISTRATIVO-2014-11-03_203.pdf?sequence=1"><text:span text:style-name="T3">/</text:span></text:a><text:a xlink:type="simple" xlink:href="http://bibliotecadigital.mpf.mp.br/xmlui/bitstream/handle/123456789/59755/DMPF-ADMINISTRATIVO-2014-11-03_203.pdf?sequence=1"><text:span text:style-name="T6">11</text:span></text:a><text:a xlink:type="simple" xlink:href="http://bibliotecadigital.mpf.mp.br/xmlui/bitstream/handle/123456789/59755/DMPF-ADMINISTRATIVO-2014-11-03_203.pdf?sequence=1"><text:span text:style-name="T3">/2014, caderno administrativo, página </text:span></text:a><text:a xlink:type="simple" xlink:href="http://bibliotecadigital.mpf.mp.br/xmlui/bitstream/handle/123456789/59755/DMPF-ADMINISTRATIVO-2014-11-03_203.pdf?sequence=1"><text:span text:style-name="T4">2</text:span></text:a><text:a xlink:type="simple" xlink:href="http://bibliotecadigital.mpf.mp.br/xmlui/bitstream/handle/123456789/59755/DMPF-ADMINISTRATIVO-2014-11-03_203.pdf?sequence=1"><text:span text:style-name="T6">3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4T15:25:49.97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1" meta:word-count="99" meta:character-count="689" meta:non-whitespace-character-count="608"/>
    <meta:user-defined meta:name="Originator">MsDocGenerator 0.4</meta:user-defined>
    <meta:user-defined meta:name="ProgId">Word.Document</meta:user-defined>
  </office:meta>
</office:document-meta>
</file>