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121cm" table:align="left" style:writing-mode="lr-tb"/>
    </style:style>
    <style:style style:name="Tabela1.A" style:family="table-column">
      <style:table-column-properties style:column-width="1.766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4"><text:bookmark-end text:name="DDE_LINK1"/><text:span text:style-name="T13">MINISTÉRIO</text:span><text:span text:style-name="T14"> </text:span>PÚBLICO<text:span text:style-name="T14"> </text:span>FEDERAL</text:p>
      <text:p text:style-name="P1"><text:span text:style-name="T13">PROCURADORIA</text:span><text:span text:style-name="T14"> </text:span>DA<text:span text:style-name="T14"> </text:span>REPÚBLICA<text:span text:style-name="T14"> </text:span>EM<text:span text:style-name="T14"> </text:span>PERNAMBUCO</text:p>
      <text:p text:style-name="P2"/>
      <text:list xml:id="list38205029" text:style-name="WW8Num2">
        <text:list-item>
          <text:h text:style-name="P8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172,</text:span><text:span text:style-name="T7"> </text:span><text:span text:style-name="T5">DE</text:span><text:span text:style-name="T7"> </text:span><text:span text:style-name="T5">29</text:span><text:span text:style-name="T7"> </text:span><text:span text:style-name="T5">DE</text:span><text:span text:style-name="T7"> </text:span><text:span text:style-name="T5">SETEMBR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,</text:span><text:span text:style-name="T12"> </text:span><text:span text:style-name="T11">instituídas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50,</text:span><text:span text:style-name="T12"> </text:span><text:span text:style-name="T11">inciso</text:span><text:span text:style-name="T12"> </text:span><text:span text:style-name="T11">II,</text:span><text:span text:style-name="T12"> </text:span><text:span text:style-name="T11">da</text:span><text:span text:style-name="T12"> </text:span><text:span text:style-name="T11">Lei</text:span><text:span text:style-name="T12"> </text:span><text:span text:style-name="T11">Complementar</text:span><text:span text:style-name="T12"> </text:span><text:span text:style-name="T11">n.º</text:span><text:span text:style-name="T12"> </text:span><text:span text:style-name="T11">75/93</text:span><text:span text:style-name="T12"> </text:span><text:span text:style-name="T11">e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106</text:span><text:span text:style-name="T12"> </text:span><text:span text:style-name="T11">d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.º</text:span><text:span text:style-name="T12"> </text:span><text:span text:style-name="T11">591/2008</text:span><text:span text:style-name="T12"> </text:span><text:span text:style-name="T11">(Regimento</text:span><text:span text:style-name="T12"> </text:span><text:span text:style-name="T11">Interno</text:span><text:span text:style-name="T12"> </text:span><text:span text:style-name="T11">do</text:span><text:span text:style-name="T12"> </text:span><text:span text:style-name="T11">Ministério</text:span><text:span text:style-name="T12"> </text:span><text:span text:style-name="T11">Público</text:span><text:span text:style-name="T12"> </text:span><text:span text:style-name="T11">Federal),</text:span><text:span text:style-name="T12"> </text:span><text:span text:style-name="T11">alterado</text:span><text:span text:style-name="T12"> </text:span><text:span text:style-name="T11">pela</text:span><text:span text:style-name="T12"> </text:span><text:span text:style-name="T11">Portaria</text:span><text:span text:style-name="T12"> </text:span><text:span text:style-name="T11">PGR/MPF</text:span><text:span text:style-name="T12"> </text:span><text:span text:style-name="T11">n.º</text:span><text:span text:style-name="T12"> </text:span><text:span text:style-name="T11">727/2011;</text:span></text:p>
      <text:p text:style-name="P3"><text:span text:style-name="T4">CONSIDERANDO</text:span><text:span text:style-name="T12"> </text:span><text:span text:style-name="T11">a</text:span><text:span text:style-name="T12"> </text:span><text:span text:style-name="T11">indicação</text:span><text:span text:style-name="T12"> </text:span><text:span text:style-name="T11">do</text:span><text:span text:style-name="T12"> </text:span><text:span text:style-name="T11">Exmo.</text:span><text:span text:style-name="T12"> </text:span><text:span text:style-name="T11">Sr.</text:span><text:span text:style-name="T12"> </text:span><text:span text:style-name="T11">procurador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LUIZ</text:span><text:span text:style-name="T12"> </text:span><text:span text:style-name="T11">VICENTE</text:span><text:span text:style-name="T12"> </text:span><text:span text:style-name="T11">DE</text:span><text:span text:style-name="T12"> </text:span><text:span text:style-name="T11">MEDEIROS</text:span><text:span text:style-name="T12"> </text:span><text:span text:style-name="T11">QUEIROZ</text:span><text:span text:style-name="T12"> </text:span><text:span text:style-name="T11">NETO;</text:span></text:p>
      <text:p text:style-name="P4"><text:span text:style-name="T10">Dispensar</text:span><text:span text:style-name="T12"> </text:span><text:span text:style-name="T4">KARLA</text:span><text:span text:style-name="T8"> </text:span><text:span text:style-name="T6">BARBOSA</text:span><text:span text:style-name="T8"> </text:span><text:span text:style-name="T6">DE</text:span><text:span text:style-name="T8"> </text:span><text:span text:style-name="T6">LUCENA</text:span><text:span text:style-name="T8"> </text:span><text:span text:style-name="T6">CAVALCANTI</text:span><text:span text:style-name="T8"> </text:span><text:span text:style-name="T6">CONSULIN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n.º</text:span><text:span text:style-name="T12"> </text:span><text:span text:style-name="T11">7.807-7,</text:span><text:span text:style-name="T12"> </text:span><text:span text:style-name="T11">d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Assistente</text:span><text:span text:style-name="T12"> – </text:span><text:span text:style-name="T11">Nível</text:span><text:span text:style-name="T12"> </text:span><text:span text:style-name="T11">II,</text:span><text:span text:style-name="T12"> </text:span><text:span text:style-name="T11">FC-2,</text:span><text:span text:style-name="T12"> </text:span><text:span text:style-name="T11">do</text:span><text:span text:style-name="T12"> </text:span><text:span text:style-name="T11">gabinete</text:span><text:span text:style-name="T12"> </text:span><text:span text:style-name="T11">do</text:span><text:span text:style-name="T12"> </text:span><text:span text:style-name="T11">Exmo.</text:span><text:span text:style-name="T12"> </text:span><text:span text:style-name="T11">Sr.</text:span><text:span text:style-name="T12"> </text:span><text:span text:style-name="T11">procurador</text:span><text:span text:style-name="T12"> </text:span><text:span text:style-name="T11">da</text:span><text:span text:style-name="T12"> </text:span><text:span text:style-name="T11">República</text:span><text:span text:style-name="T12"> <text:s/></text:span><text:span text:style-name="T11">LUIZ</text:span><text:span text:style-name="T12"> </text:span><text:span text:style-name="T11">VICENTE</text:span><text:span text:style-name="T12"> </text:span><text:span text:style-name="T11">DE</text:span><text:span text:style-name="T12"> </text:span><text:span text:style-name="T11">MEDEIROS</text:span><text:span text:style-name="T12"> </text:span><text:span text:style-name="T11">QUEIROZ</text:span><text:span text:style-name="T12"> </text:span><text:span text:style-name="T11">NETO.</text:span></text:p>
      <text:p text:style-name="P4"/>
      <text:p text:style-name="P5">Dê-se<text:span text:style-name="T14"> </text:span>ciência.<text:span text:style-name="T14"> </text:span>Publique-se.<text:span text:style-name="T14"> </text:span>Cumpra-se.</text:p>
      <text:p text:style-name="P9"><text:span text:style-name="T13">Recife,</text:span><text:span text:style-name="T14"> </text:span>29<text:span text:style-name="T14"> </text:span>de<text:span text:style-name="T14"> </text:span>setembro<text:span text:style-name="T14"> </text:span>de<text:span text:style-name="T14"> </text:span>2015.</text:p>
      <text:p text:style-name="P2"/>
      <text:p text:style-name="P2"/>
      <text:p text:style-name="P10"/>
      <text:p text:style-name="P11"><text:span text:style-name="T13">RAFAEL</text:span><text:span text:style-name="T14"> </text:span>RIBEIRO<text:span text:style-name="T14"> </text:span>NOGUEIRA<text:span text:style-name="T14"> </text:span>FILHO</text:p>
      <text:p text:style-name="P12"><text:span text:style-name="T13">Procurador</text:span><text:span text:style-name="T14"> </text:span>da<text:span text:style-name="T14"> </text:span>República</text:p>
      <text:p text:style-name="P13"><text:span text:style-name="T13">Chefe</text:span><text:span text:style-name="T14"> </text:span>Administrativo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6">Publicação</text:p>
          </table:table-cell>
          <table:table-cell table:style-name="Tabela1.A1" office:value-type="string">
            <text:p text:style-name="P16"><text:a xlink:type="simple" xlink:href="http://textual.pgr.mpf.gov.br/aplicativos/bases/do2/2015/10/DO2_2015_10_01_pgrcca.pdf">DOU - SEÇÃO II de 01/10/2015, Página 69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0-01T18:03:38.32</dc:date>
    <meta:print-date>2015-09-29T17:53:00</meta:print-date>
    <meta:editing-cycles>2</meta:editing-cycles>
    <meta:editing-duration>P23DT22H11M8S</meta:editing-duration>
    <meta:document-statistic meta:table-count="1" meta:image-count="1" meta:object-count="0" meta:page-count="1" meta:paragraph-count="15" meta:word-count="149" meta:character-count="1032" meta:non-whitespace-character-count="891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