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.501cm" fo:text-align="center" style:justify-single-word="false" fo:text-indent="-2.501cm" style:auto-text-indent="false"/>
      <style:text-properties style:use-window-font-color="true" fo:font-size="12pt" fo:language="pt" fo:country="BR" officeooo:paragraph-rsid="001d0b2c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rsid="001d0b2c" officeooo:paragraph-rsid="001d0b2c"/>
    </style:style>
    <style:style style:name="P6" style:family="paragraph" style:parent-style-name="Standard">
      <style:paragraph-properties fo:text-align="justify" style:justify-single-word="false"/>
      <style:text-properties officeooo:rsid="001e1e3b" officeooo:paragraph-rsid="001d0b2c"/>
    </style:style>
    <style:style style:name="P7" style:family="paragraph" style:parent-style-name="Standard">
      <style:paragraph-properties fo:text-align="center" style:justify-single-word="false"/>
      <style:text-properties officeooo:rsid="001e1e3b" officeooo:paragraph-rsid="001d0b2c"/>
    </style:style>
    <style:style style:name="P8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203190"/>
    </style:style>
    <style:style style:name="P10" style:family="paragraph" style:parent-style-name="Standard">
      <style:paragraph-properties fo:text-align="center" style:justify-single-word="false"/>
      <style:text-properties officeooo:rsid="0029a307" officeooo:paragraph-rsid="0029a307"/>
    </style:style>
    <style:style style:name="P11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12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rsid="001e1e3b" officeooo:paragraph-rsid="002d3456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13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1" style:family="text">
      <style:text-properties officeooo:rsid="001d0b2c"/>
    </style:style>
    <style:style style:name="T2" style:family="text">
      <style:text-properties officeooo:rsid="001d9be0"/>
    </style:style>
    <style:style style:name="T3" style:family="text">
      <style:text-properties officeooo:rsid="001e1e3b"/>
    </style:style>
    <style:style style:name="T4" style:family="text">
      <style:text-properties officeooo:rsid="00203190"/>
    </style:style>
    <style:style style:name="T5" style:family="text">
      <style:text-properties officeooo:rsid="000cce2f" style:font-name-complex="Times New Roman1" style:font-size-complex="12pt"/>
    </style:style>
    <style:style style:name="T6" style:family="text">
      <style:text-properties officeooo:rsid="000cecc7" style:font-name-complex="Times New Roman1" style:font-size-complex="12pt"/>
    </style:style>
    <style:style style:name="T7" style:family="text">
      <style:text-properties officeooo:rsid="000dca14" style:font-name-complex="Times New Roman1" style:font-size-complex="12pt"/>
    </style:style>
    <style:style style:name="T8" style:family="text">
      <style:text-properties officeooo:rsid="002b7665" style:font-name-complex="Times New Roman1" style:font-size-complex="12pt"/>
    </style:style>
    <style:style style:name="T9" style:family="text">
      <style:text-properties officeooo:rsid="0022c7e5"/>
    </style:style>
    <style:style style:name="T10" style:family="text">
      <style:text-properties officeooo:rsid="00284997"/>
    </style:style>
    <style:style style:name="T11" style:family="text">
      <style:text-properties officeooo:rsid="0028b2c7"/>
    </style:style>
    <style:style style:name="T12" style:family="text">
      <style:text-properties officeooo:rsid="0029a307"/>
    </style:style>
    <style:style style:name="T13" style:family="text">
      <style:text-properties officeooo:rsid="002c0c2e"/>
    </style:style>
    <style:style style:name="T14" style:family="text">
      <style:text-properties officeooo:rsid="002c7c1a"/>
    </style:style>
    <style:style style:name="T15" style:family="text">
      <style:text-properties style:font-name="Times New Roman" fo:font-size="9.5pt" officeooo:rsid="0027f144" style:font-size-asian="9.5pt" style:font-size-complex="9.5pt"/>
    </style:style>
    <style:style style:name="T16" style:family="text">
      <style:text-properties style:font-name="Times New Roman" fo:font-size="9.5pt" officeooo:rsid="0029de9f" style:font-size-asian="9.5pt" style:font-size-complex="9.5pt"/>
    </style:style>
    <style:style style:name="T17" style:family="text">
      <style:text-properties style:font-name="Times New Roman" fo:font-size="9.5pt" officeooo:rsid="000cb353" style:font-size-asian="9.5pt" style:font-size-complex="9.5pt"/>
    </style:style>
    <style:style style:name="T18" style:family="text">
      <style:text-properties style:font-name="Times New Roman" fo:font-size="9.5pt" officeooo:rsid="002b8aaf" style:font-size-asian="9.5pt" style:font-size-complex="9.5pt"/>
    </style:style>
    <style:style style:name="T19" style:family="text">
      <style:text-properties style:font-name="Times New Roman" fo:font-size="9.5pt" officeooo:rsid="000fee31" style:font-size-asian="9.5pt" style:font-size-complex="9.5pt"/>
    </style:style>
    <style:style style:name="T20" style:family="text">
      <style:text-properties style:font-name="Times New Roman" fo:font-size="9.5pt" officeooo:rsid="002d3456" style:font-size-asian="9.5pt" style:font-size-complex="9.5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D E S P A C H O</text:p>
      <text:p text:style-name="P5"/>
      <text:p text:style-name="P5"/>
      <text:p text:style-name="P4"/>
      <text:p text:style-name="P4"/>
      <text:p text:style-name="P9"><text:span text:style-name="T1">REFERÊNCIA: Processo Administrativo MPF/PRR1 nº 1.</text:span><text:span text:style-name="T9">01</text:span><text:span text:style-name="T1">.000.00</text:span><text:span text:style-name="T9">0</text:span><text:span text:style-name="T10">0</text:span><text:span text:style-name="T13">46</text:span><text:span text:style-name="T9">/201</text:span><text:span text:style-name="T11">5</text:span><text:span text:style-name="T9">-</text:span><text:span text:style-name="T13">21</text:span><text:span text:style-name="T1">. ASSUNTO: Licença para Capacitação. INTERESSAD</text:span><text:span text:style-name="T13">A</text:span><text:span text:style-name="T1">: </text:span><text:span text:style-name="T13">VERIDIANA MADUREIRA DANTAS</text:span><text:span text:style-name="T1">, matrícula nº </text:span><text:span text:style-name="T13">17</text:span><text:span text:style-name="T1">.</text:span><text:span text:style-name="T11">3</text:span><text:span text:style-name="T13">72</text:span><text:span text:style-name="T1">-</text:span><text:span text:style-name="T11">0</text:span><text:span text:style-name="T1">. DECISÃO: Tendo em vista o disposto no art. 23, II, do Re</text:span><text:span text:style-name="T2">gimento Interno </text:span><text:span text:style-name="T3">do Ministério Público Federal, aprovado pela Portaria PGR nº 591/2008, </text:span><text:span text:style-name="T4">e na</text:span><text:span text:style-name="T3"> </text:span><text:span text:style-name="T5">Portaria </text:span><text:span text:style-name="T6">PGR</text:span><text:span text:style-name="T5"> Nº </text:span><text:span text:style-name="T8">291</text:span><text:span text:style-name="T6">, de </text:span><text:span text:style-name="T8">24</text:span><text:span text:style-name="T6"> de </text:span><text:span text:style-name="T8">abril de 2014</text:span><text:span text:style-name="T7">.</text:span><text:span text:style-name="T6"> </text:span><text:span text:style-name="T3">DEFIRO a licença para capacitação no período de </text:span><text:span text:style-name="T13">09/03/2015 a 07/05/2015</text:span><text:span text:style-name="T11"> (</text:span><text:span text:style-name="T13">6</text:span><text:span text:style-name="T11">0 dias),</text:span><text:span text:style-name="T3"> referente ao quinquênio aquisitivo de </text:span><text:span text:style-name="T13">26/10/2007 a 23</text:span><text:span text:style-name="T11">/</text:span><text:span text:style-name="T13">10</text:span><text:span text:style-name="T11">/20</text:span><text:span text:style-name="T13">12</text:span><text:span text:style-name="T3">, em conformidade com o disposto no art. 87 da Lei nº 8.112/1990 e na Portaria PGR/MPU nº </text:span><text:span text:style-name="T11">42, de 25 de junho 2014</text:span><text:span text:style-name="T3">, PUBLIQUE-SE. REGISTRE-SE. DÊ-SE CIÊNCIA, inclusive quanto ao disposto no </text:span><text:span text:style-name="T13">§ 4º, </text:span><text:span text:style-name="T12">a</text:span><text:span text:style-name="T3">rt. </text:span><text:span text:style-name="T12">11,</text:span><text:span text:style-name="T3"> da Portaria PGR/MPU nº </text:span><text:span text:style-name="T12">42, de 25 de junho de 2014</text:span><text:span text:style-name="T3">.</text:span></text:p>
      <text:p text:style-name="P6"/>
      <text:p text:style-name="P7"/>
      <text:p text:style-name="P8">Brasília, <text:span text:style-name="T14">05 </text:span>de <text:span text:style-name="T12">março</text:span> de 201<text:span text:style-name="T12">5</text:span></text:p>
      <text:p text:style-name="P8"/>
      <text:p text:style-name="P8"/>
      <text:p text:style-name="P8"/>
      <text:p text:style-name="P8"/>
      <text:p text:style-name="P10">RAQUEL BRANQUINHO PIMENTA MAMEDE NASCIMENTO</text:p>
      <text:p text:style-name="P8">PROCURADOR<text:span text:style-name="T12">A</text:span>-CHEFE REGIONAL</text:p>
      <text:p text:style-name="P8"/>
      <text:p text:style-name="P8"/>
      <text:p text:style-name="P12"><text:a xlink:type="simple" xlink:href="http://bibliotecadigital.mpf.mp.br/xmlui/bitstream/handle/123456789/72425/DMPF-ADMINISTRATIVO-2015-03-06_044.pdf?sequence=1"><text:span text:style-name="T15">Publicado no Diário do Ministério Público Federal </text:span></text:a><text:a xlink:type="simple" xlink:href="http://bibliotecadigital.mpf.mp.br/xmlui/bitstream/handle/123456789/72425/DMPF-ADMINISTRATIVO-2015-03-06_044.pdf?sequence=1"><text:span text:style-name="T16">Eletrônico nº </text:span></text:a><text:a xlink:type="simple" xlink:href="http://bibliotecadigital.mpf.mp.br/xmlui/bitstream/handle/123456789/72425/DMPF-ADMINISTRATIVO-2015-03-06_044.pdf?sequence=1"><text:span text:style-name="T20">44</text:span></text:a><text:a xlink:type="simple" xlink:href="http://bibliotecadigital.mpf.mp.br/xmlui/bitstream/handle/123456789/72425/DMPF-ADMINISTRATIVO-2015-03-06_044.pdf?sequence=1"><text:span text:style-name="T18"> </text:span></text:a><text:a xlink:type="simple" xlink:href="http://bibliotecadigital.mpf.mp.br/xmlui/bitstream/handle/123456789/72425/DMPF-ADMINISTRATIVO-2015-03-06_044.pdf?sequence=1"><text:span text:style-name="T16">de </text:span></text:a><text:a xlink:type="simple" xlink:href="http://bibliotecadigital.mpf.mp.br/xmlui/bitstream/handle/123456789/72425/DMPF-ADMINISTRATIVO-2015-03-06_044.pdf?sequence=1"><text:span text:style-name="T20">09</text:span></text:a><text:a xlink:type="simple" xlink:href="http://bibliotecadigital.mpf.mp.br/xmlui/bitstream/handle/123456789/72425/DMPF-ADMINISTRATIVO-2015-03-06_044.pdf?sequence=1"><text:span text:style-name="T16">/</text:span></text:a><text:a xlink:type="simple" xlink:href="http://bibliotecadigital.mpf.mp.br/xmlui/bitstream/handle/123456789/72425/DMPF-ADMINISTRATIVO-2015-03-06_044.pdf?sequence=1"><text:span text:style-name="T18">0</text:span></text:a><text:a xlink:type="simple" xlink:href="http://bibliotecadigital.mpf.mp.br/xmlui/bitstream/handle/123456789/72425/DMPF-ADMINISTRATIVO-2015-03-06_044.pdf?sequence=1"><text:span text:style-name="T17">3</text:span></text:a><text:a xlink:type="simple" xlink:href="http://bibliotecadigital.mpf.mp.br/xmlui/bitstream/handle/123456789/72425/DMPF-ADMINISTRATIVO-2015-03-06_044.pdf?sequence=1"><text:span text:style-name="T16">/201</text:span></text:a><text:a xlink:type="simple" xlink:href="http://bibliotecadigital.mpf.mp.br/xmlui/bitstream/handle/123456789/72425/DMPF-ADMINISTRATIVO-2015-03-06_044.pdf?sequence=1"><text:span text:style-name="T19">5</text:span></text:a><text:a xlink:type="simple" xlink:href="http://bibliotecadigital.mpf.mp.br/xmlui/bitstream/handle/123456789/72425/DMPF-ADMINISTRATIVO-2015-03-06_044.pdf?sequence=1"><text:span text:style-name="T16">, caderno administrativo, página </text:span></text:a><text:a xlink:type="simple" xlink:href="http://bibliotecadigital.mpf.mp.br/xmlui/bitstream/handle/123456789/72425/DMPF-ADMINISTRATIVO-2015-03-06_044.pdf?sequence=1"><text:span text:style-name="T20">3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2.501cm" fo:text-align="center" style:justify-single-word="false" fo:text-indent="-2.501cm" style:auto-text-indent="false"/>
      <style:text-properties style:use-window-font-color="true" fo:font-size="12pt" fo:language="pt" fo:country="BR" officeooo:paragraph-rsid="001d0b2c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MP3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P4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1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92cm" svg:height="2.05cm" draw:z-index="0"><draw:image xlink:href="Pictures/20000323000097690000A0B7A13AD241.wmf" xlink:type="simple" xlink:show="embed" xlink:actuate="onLoad"/></draw:frame></text:p>
        <text:list xml:id="list34655133" text:style-name="WW8Num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MP2" text:outline-level="6">Ministério Público Feder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3">Procuradoria Regional da República da 1ª Região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1:52:56.89</meta:creation-date>
    <meta:generator>LibreOffice/3.6$Windows_x86 LibreOffice_project/2ef5aff-a6fb0ff-166bdff-cf087ad-0f1389</meta:generator>
    <dc:date>2015-03-09T15:10:23.75</dc:date>
    <meta:editing-duration>PT30M31S</meta:editing-duration>
    <meta:editing-cycles>10</meta:editing-cycles>
    <meta:print-date>2015-03-04T17:48:50.61</meta:print-date>
    <meta:document-statistic meta:table-count="0" meta:image-count="1" meta:object-count="0" meta:page-count="1" meta:paragraph-count="9" meta:word-count="167" meta:character-count="1064" meta:non-whitespace-character-count="904"/>
  </office:meta>
</office:document-meta>
</file>