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paragraph-rsid="000eb164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e0c40" officeooo:paragraph-rsid="000eb164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72a19" officeooo:paragraph-rsid="000f83ca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e577e"/>
    </style:style>
    <style:style style:name="T2" style:family="text">
      <style:text-properties officeooo:rsid="000eb164"/>
    </style:style>
    <style:style style:name="T3" style:family="text">
      <style:text-properties style:font-name="Times New Roman" fo:font-size="8.5pt" officeooo:rsid="0027f144" style:font-size-asian="8.5pt" style:font-size-complex="8.5pt"/>
    </style:style>
    <style:style style:name="T4" style:family="text">
      <style:text-properties style:font-name="Times New Roman" fo:font-size="8.5pt" officeooo:rsid="0029de9f" style:font-size-asian="8.5pt" style:font-size-complex="8.5pt"/>
    </style:style>
    <style:style style:name="T5" style:family="text">
      <style:text-properties style:font-name="Times New Roman" fo:font-size="8.5pt" officeooo:rsid="000cb353" style:font-size-asian="8.5pt" style:font-size-complex="8.5pt"/>
    </style:style>
    <style:style style:name="T6" style:family="text">
      <style:text-properties style:font-name="Times New Roman" fo:font-size="8.5pt" officeooo:rsid="01979b05" style:font-size-asian="8.5pt" style:font-size-complex="8.5pt"/>
    </style:style>
    <style:style style:name="T7" style:family="text">
      <style:text-properties style:font-name="Times New Roman" fo:font-size="8.5pt" officeooo:rsid="002b8aaf" style:font-size-asian="8.5pt" style:font-size-complex="8.5pt"/>
    </style:style>
    <style:style style:name="T8" style:family="text">
      <style:text-properties style:font-name="Times New Roman" fo:font-size="8.5pt" officeooo:rsid="000fee31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Suspender</text:p>
          </table:table-cell>
          <table:table-cell table:style-name="Tabela1.B2" office:value-type="string">
            <text:p text:style-name="P5">Doutor(a) Manoel Henrique Munhoz</text:p>
          </table:table-cell>
          <table:table-cell table:style-name="Tabela1.C2" office:value-type="string">
            <text:p text:style-name="P5">203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0/12/2009 a 08/12/2014</text:p>
          </table:table-cell>
          <table:table-cell table:style-name="Tabela1.F2" office:value-type="string">
            <text:p text:style-name="P5">26/03/2015 a 01/04/2015</text:p>
          </table:table-cell>
          <table:table-cell table:style-name="Tabela1.G2" office:value-type="string">
            <text:p text:style-name="P5">26/03/2015 a 01/04/2015</text:p>
          </table:table-cell>
        </table:table-row>
      </table:table>
      <text:p text:style-name="P1">PUBLIQUE-SE.</text:p>
      <text:p text:style-name="P3">Brasília, <text:span text:style-name="T2">02</text:span>/0<text:span text:style-name="T2">3</text:span>/2015</text:p>
      <text:p text:style-name="P2">Local/Data</text:p>
      <text:p text:style-name="Corpo_20_do_20_texto.normalText"> </text:p>
      <text:p text:style-name="P8">RAQUEL BRANQUINHO PIMENTA MAMEDE NASCIMENTO</text:p>
      <text:p text:style-name="P8"/>
      <text:p text:style-name="P8"/>
      <text:p text:style-name="P6"><text:a xlink:type="simple" xlink:href="http://bibliotecadigital.mpf.mp.br/xmlui/bitstream/handle/123456789/72002/DMPF-ADMINISTRATIVO-2015-03-03_041.pdf?sequence=1"><text:span text:style-name="T3">Publicado no Diário do Ministério Público Federal </text:span></text:a><text:a xlink:type="simple" xlink:href="http://bibliotecadigital.mpf.mp.br/xmlui/bitstream/handle/123456789/72002/DMPF-ADMINISTRATIVO-2015-03-03_041.pdf?sequence=1"><text:span text:style-name="T4">Eletrônico nº </text:span></text:a><text:a xlink:type="simple" xlink:href="http://bibliotecadigital.mpf.mp.br/xmlui/bitstream/handle/123456789/72002/DMPF-ADMINISTRATIVO-2015-03-03_041.pdf?sequence=1"><text:span text:style-name="T5">4</text:span></text:a><text:a xlink:type="simple" xlink:href="http://bibliotecadigital.mpf.mp.br/xmlui/bitstream/handle/123456789/72002/DMPF-ADMINISTRATIVO-2015-03-03_041.pdf?sequence=1"><text:span text:style-name="T6">1</text:span></text:a><text:a xlink:type="simple" xlink:href="http://bibliotecadigital.mpf.mp.br/xmlui/bitstream/handle/123456789/72002/DMPF-ADMINISTRATIVO-2015-03-03_041.pdf?sequence=1"><text:span text:style-name="T7"> </text:span></text:a><text:a xlink:type="simple" xlink:href="http://bibliotecadigital.mpf.mp.br/xmlui/bitstream/handle/123456789/72002/DMPF-ADMINISTRATIVO-2015-03-03_041.pdf?sequence=1"><text:span text:style-name="T4">de </text:span></text:a><text:a xlink:type="simple" xlink:href="http://bibliotecadigital.mpf.mp.br/xmlui/bitstream/handle/123456789/72002/DMPF-ADMINISTRATIVO-2015-03-03_041.pdf?sequence=1"><text:span text:style-name="T5">0</text:span></text:a><text:a xlink:type="simple" xlink:href="http://bibliotecadigital.mpf.mp.br/xmlui/bitstream/handle/123456789/72002/DMPF-ADMINISTRATIVO-2015-03-03_041.pdf?sequence=1"><text:span text:style-name="T6">4</text:span></text:a><text:a xlink:type="simple" xlink:href="http://bibliotecadigital.mpf.mp.br/xmlui/bitstream/handle/123456789/72002/DMPF-ADMINISTRATIVO-2015-03-03_041.pdf?sequence=1"><text:span text:style-name="T4">/</text:span></text:a><text:a xlink:type="simple" xlink:href="http://bibliotecadigital.mpf.mp.br/xmlui/bitstream/handle/123456789/72002/DMPF-ADMINISTRATIVO-2015-03-03_041.pdf?sequence=1"><text:span text:style-name="T7">0</text:span></text:a><text:a xlink:type="simple" xlink:href="http://bibliotecadigital.mpf.mp.br/xmlui/bitstream/handle/123456789/72002/DMPF-ADMINISTRATIVO-2015-03-03_041.pdf?sequence=1"><text:span text:style-name="T5">3</text:span></text:a><text:a xlink:type="simple" xlink:href="http://bibliotecadigital.mpf.mp.br/xmlui/bitstream/handle/123456789/72002/DMPF-ADMINISTRATIVO-2015-03-03_041.pdf?sequence=1"><text:span text:style-name="T4">/201</text:span></text:a><text:a xlink:type="simple" xlink:href="http://bibliotecadigital.mpf.mp.br/xmlui/bitstream/handle/123456789/72002/DMPF-ADMINISTRATIVO-2015-03-03_041.pdf?sequence=1"><text:span text:style-name="T8">5</text:span></text:a><text:a xlink:type="simple" xlink:href="http://bibliotecadigital.mpf.mp.br/xmlui/bitstream/handle/123456789/72002/DMPF-ADMINISTRATIVO-2015-03-03_041.pdf?sequence=1"><text:span text:style-name="T4">, caderno administrativo, página </text:span></text:a><text:a xlink:type="simple" xlink:href="http://bibliotecadigital.mpf.mp.br/xmlui/bitstream/handle/123456789/72002/DMPF-ADMINISTRATIVO-2015-03-03_041.pdf?sequence=1"><text:span text:style-name="T6">1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4T13:07:13.12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2" meta:word-count="100" meta:character-count="703" meta:non-whitespace-character-count="623"/>
    <meta:user-defined meta:name="Originator">MsDocGenerator 0.4</meta:user-defined>
    <meta:user-defined meta:name="ProgId">Word.Document</meta:user-defined>
  </office:meta>
</office:document-meta>
</file>