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6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7" style:family="paragraph" style:parent-style-name="Standard">
      <style:paragraph-properties fo:text-align="center" style:justify-single-word="false"/>
      <style:text-properties officeooo:rsid="001e1e3b" officeooo:paragraph-rsid="001d0b2c"/>
    </style:style>
    <style:style style:name="P8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9" style:family="paragraph" style:parent-style-name="Standard">
      <style:paragraph-properties fo:text-align="center" style:justify-single-word="false"/>
      <style:text-properties officeooo:rsid="0029a307" officeooo:paragraph-rsid="00365888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3aabd9"/>
    </style:style>
    <style:style style:name="P11" style:family="paragraph" style:parent-style-name="Standard">
      <style:paragraph-properties fo:text-align="center" style:justify-single-word="false"/>
      <style:text-properties officeooo:rsid="0034048c" officeooo:paragraph-rsid="00365888"/>
    </style:style>
    <style:style style:name="P1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3aafc4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13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" style:family="text">
      <style:text-properties officeooo:rsid="001d0b2c"/>
    </style:style>
    <style:style style:name="T2" style:family="text">
      <style:text-properties officeooo:rsid="001e1e3b"/>
    </style:style>
    <style:style style:name="T3" style:family="text">
      <style:text-properties officeooo:rsid="000cce2f" style:font-name-complex="Times New Roman1" style:font-size-complex="12pt"/>
    </style:style>
    <style:style style:name="T4" style:family="text">
      <style:text-properties officeooo:rsid="000cecc7" style:font-name-complex="Times New Roman1" style:font-size-complex="12pt"/>
    </style:style>
    <style:style style:name="T5" style:family="text">
      <style:text-properties officeooo:rsid="002b7665" style:font-name-complex="Times New Roman1" style:font-size-complex="12pt"/>
    </style:style>
    <style:style style:name="T6" style:family="text">
      <style:text-properties officeooo:rsid="0029a307"/>
    </style:style>
    <style:style style:name="T7" style:family="text">
      <style:text-properties officeooo:rsid="003aabd9"/>
    </style:style>
    <style:style style:name="T8" style:family="text">
      <style:text-properties style:font-name="Times New Roman" fo:font-size="12pt" fo:font-weight="normal" officeooo:rsid="003fef7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44c552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376af7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3e9d34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3f894e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b7e9c" style:font-size-asian="12pt" style:font-weight-asian="normal" style:font-size-complex="12pt" style:font-weight-complex="normal"/>
    </style:style>
    <style:style style:name="T14" style:family="text">
      <style:text-properties officeooo:rsid="003aaf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D E S P A C H O</text:p>
      <text:p text:style-name="P5"/>
      <text:p text:style-name="P5"/>
      <text:p text:style-name="P4"/>
      <text:p text:style-name="P4"/>
      <text:p text:style-name="P10"><text:span text:style-name="T1">REFERÊNCIA: Processo Administrativo MPF/PRR1 nº 1.01.000.000202/2015-53. ASSUNTO: Licença para Capacitação. INTERESSADO: VANIA RIBEIRO DE CASTRO, matrícula nº 5.280-9. DECISÃO: Tendo em vista o disposto no art. 33, XXIII, do Regimento Interno Administrativo do Ministério Público Federal, aprovado pela Portaria SG/MPF nº 382, de 05 de maio de 2015, e na </text:span><text:span text:style-name="T3">Portaria </text:span><text:span text:style-name="T4">PGR</text:span><text:span text:style-name="T3"> Nº </text:span><text:span text:style-name="T5">291</text:span><text:span text:style-name="T4">, de </text:span><text:span text:style-name="T5">24</text:span><text:span text:style-name="T4"> de </text:span><text:span text:style-name="T5">abril de 2014,</text:span><text:span text:style-name="T4"> </text:span><text:span text:style-name="T2">DEFIRO a licença para capacitação nos períodos de </text:span><text:span text:style-name="T8">11/</text:span><text:span text:style-name="T9">10</text:span><text:span text:style-name="T8">/2015</text:span><text:span text:style-name="T10"> a </text:span><text:span text:style-name="T9">09</text:span><text:span text:style-name="T10">/</text:span><text:span text:style-name="T9">11</text:span><text:span text:style-name="T10">/2015 </text:span><text:span text:style-name="T11">(</text:span><text:span text:style-name="T12">3</text:span><text:span text:style-name="T8">0</text:span><text:span text:style-name="T11"> dias)</text:span><text:span text:style-name="T13">, 10/11/2015 a 09/12/2015 (30 dias) e 10/12/2015 a 08/01/2016 (30 dias)</text:span><text:span text:style-name="T2">, referente ao quinquênio aquisitivo de 12/03/2006 a 10/03/2011, em conformidade com o disposto no art. 87 da Lei nº 8.112/1990, e na Portaria PGR/MPU nº 42, de 25 de junho 2014, PUBLIQUE-SE. REGISTRE-SE. DÊ-SE CIÊNCIA, inclusive quanto ao disposto no art. 11 da Portaria PGR/MPU nº 42, de 25 de junho de 2014.</text:span></text:p>
      <text:p text:style-name="P6"/>
      <text:p text:style-name="P7"/>
      <text:p text:style-name="P8">Brasília, <text:span text:style-name="T7">05 d</text:span>e <text:span text:style-name="T7">outubro d</text:span>e 201<text:span text:style-name="T6">5</text:span></text:p>
      <text:p text:style-name="P8"/>
      <text:p text:style-name="P8"/>
      <text:p text:style-name="P8"/>
      <text:p text:style-name="P9">RAQUEL BRANQUINHO PIMENTA MAMEDE NASCIMENTO</text:p>
      <text:p text:style-name="P11">PROCURADORA-CHEFE REGIONAL</text:p>
      <text:p text:style-name="P11"/>
      <text:p text:style-name="P11"/>
      <text:p text:style-name="P11"/>
      <text:p text:style-name="P12"><text:a xlink:type="simple" xlink:href="http://bibliotecadigital.mpf.mp.br/bdmpf/bitstream/handle/123456789/48498/DMPF_ADM_07102015.pdf?sequence=1&amp;isAllowed=y">Publicada no DMPF-e, Brasília, DF, </text:a><text:a xlink:type="simple" xlink:href="http://bibliotecadigital.mpf.mp.br/bdmpf/bitstream/handle/123456789/48498/DMPF_ADM_07102015.pdf?sequence=1&amp;isAllowed=y"><text:span text:style-name="T14">07</text:span></text:a><text:a xlink:type="simple" xlink:href="http://bibliotecadigital.mpf.mp.br/bdmpf/bitstream/handle/123456789/48498/DMPF_ADM_07102015.pdf?sequence=1&amp;isAllowed=y"> </text:a><text:a xlink:type="simple" xlink:href="http://bibliotecadigital.mpf.mp.br/bdmpf/bitstream/handle/123456789/48498/DMPF_ADM_07102015.pdf?sequence=1&amp;isAllowed=y"><text:span text:style-name="T14">out</text:span></text:a><text:a xlink:type="simple" xlink:href="http://bibliotecadigital.mpf.mp.br/bdmpf/bitstream/handle/123456789/48498/DMPF_ADM_07102015.pdf?sequence=1&amp;isAllowed=y">. 2015. Caderno Administrativo, p. </text:a><text:a xlink:type="simple" xlink:href="http://bibliotecadigital.mpf.mp.br/bdmpf/bitstream/handle/123456789/48498/DMPF_ADM_07102015.pdf?sequence=1&amp;isAllowed=y"><text:span text:style-name="T14">18</text:span></text:a><text:a xlink:type="simple" xlink:href="http://bibliotecadigital.mpf.mp.br/bdmpf/bitstream/handle/123456789/48498/DMPF_ADM_0710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M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P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92cm" svg:height="2.05cm" draw:z-index="0"><draw:image xlink:href="Pictures/20000323000097690000A0B7A13AD241.wmf" xlink:type="simple" xlink:show="embed" xlink:actuate="onLoad"/></draw:frame></text:p>
        <text:list xml:id="list32502182" text:style-name="WW8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MP2" text:outline-level="6">Ministério Público Feder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Procuradoria Regional da República da 1ª Regi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3.6$Windows_x86 LibreOffice_project/2ef5aff-a6fb0ff-166bdff-cf087ad-0f1389</meta:generator>
    <dc:date>2015-10-07T12:48:46.74</dc:date>
    <meta:editing-duration>PT4H13M47S</meta:editing-duration>
    <meta:editing-cycles>20</meta:editing-cycles>
    <meta:print-date>2015-09-16T14:12:14.08</meta:print-date>
    <meta:document-statistic meta:table-count="0" meta:image-count="1" meta:object-count="0" meta:page-count="1" meta:paragraph-count="9" meta:word-count="180" meta:character-count="1132" meta:non-whitespace-character-count="959"/>
  </office:meta>
</office:document-meta>
</file>