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93, DE 07 DE OUTU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FERNANDO SUKEYOSI, ocupante do cargo de Técnico Administrativo, código 201.00, matrícula 15068, da função de Assessor – Nível I, FC-2, do gabinete do Dr. Sérgio Rodrigo Pimentel de Castro Pinto, da Procuradoria da República no Município de Campina Grande, designando para a referida função a servidora HELOÍSA DE LUNA FREIRE MAIA, ocupante do cargo de Técnico Administrativo, código 201.00, matrícula 14799.</text:p>
      <text:p text:style-name="P3"/>
      <text:p text:style-name="P3"/>
      <text:p text:style-name="P4">VICTOR CARVALHO VEGGI</text:p>
      <text:p text:style-name="P4"/>
      <text:p text:style-name="P5"><text:a xlink:type="simple" xlink:href="http://bibliotecadigital.mpf.mp.br/bdmpf/bitstream/handle/123456789/50559/DOU2_2009_10_16_.pdf?sequence=1&amp;isAllowed=y">Publicada no DOU, Brasília, DF, 16 out. 2009. Seção 2, p.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0-06T14:57:00</meta:creation-date>
    <dc:creator>PGR PGR</dc:creator>
    <dc:date>2015-09-08T16:38:32.19</dc:date>
    <meta:print-date>2007-05-22T17:38:00</meta:print-date>
    <meta:editing-cycles>7</meta:editing-cycles>
    <meta:editing-duration>PT00H48M3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6" meta:character-count="791"/>
  </office:meta>
</office:document-meta>
</file>