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98, DE 26 DE OUTUBR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ispensar DENISE DUTRA SANTOS INOJOSA, matrícula 10043, servidora requisitada da Escola Agrotécnica Federal de Inconfidentes-MG, da função de Chefe do Setor de Acompanhamento em Matéria de Direito Eleitoral, FC-01, da Coordenadoria Jurídica, da Procuradoria da República na Paraíba, designando em seu lugar, para ocupar a referida função, o servidor  LUIZ RIBEIRO LIMEIRA NETO, ocupante do cargo de Técnico Administrativo, código TC 201.00, matrícula 16389.</text:p>
      <text:p text:style-name="P4"/>
      <text:p text:style-name="P3"/>
      <text:p text:style-name="P5">VICTOR CARVALHO VEGGI</text:p>
      <text:p text:style-name="P5"/>
      <text:p text:style-name="P6"><text:a xlink:type="simple" xlink:href="http://bibliotecadigital.mpf.mp.br/bdmpf/bitstream/handle/123456789/50553/DOU2_2009_11_03_.pdf?sequence=1&amp;isAllowed=y">Publicada no DOU, Brasília, DF, 03 nov. 2009. Seção 2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5-09-24T13:30:00.18</meta:creation-date>
    <meta:editing-cycles>2</meta:editing-cycles>
    <meta:editing-duration>PT00H03M4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4" meta:character-count="763"/>
    <dc:date>2015-09-24T13:33:41.65</dc:date>
    <dc:creator>PGR PGR</dc:creator>
  </office:meta>
</office:document-meta>
</file>