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hyphenation-ladder-count="no-limit" style:text-autospace="none"/>
      <style:text-properties style:use-window-font-color="true" fo:font-size="12pt" fo:font-weight="normal" style:font-size-asian="12pt" style:language-asian="ar" style:country-asian="SA" style:font-weight-asian="normal" style:font-size-complex="12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fo:font-size="12pt" fo:font-weight="normal" style:font-size-asian="12pt" style:language-asian="ar" style:country-asian="SA" style:font-weight-asian="normal" style:font-size-complex="12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Arial" fo:font-size="12pt" fo:language="pt" fo:country="BR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Arial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WW-Corpo_20_de_20_texto_20_2">
      <style:paragraph-properties fo:margin-left="7.50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fo:font-size="12pt" fo:language="zxx" fo:country="none" fo:font-weight="normal" style:font-name-asian="Lucida Sans Unicode" style:font-size-asian="12pt" style:language-asian="ar" style:country-asian="SA" style:font-weight-asian="normal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use-window-font-color="true" fo:font-weight="normal" style:font-weight-asian="normal" style:language-complex="ar" style:country-complex="SA" style:font-style-complex="italic" style:font-weight-complex="normal"/>
    </style:style>
    <style:style style:name="T2" style:family="text">
      <style:text-properties style:use-window-font-color="true" fo:font-weight="normal" style:font-name-asian="Lucida Sans Unicode" style:font-weight-asian="normal" style:font-name-complex="Tahoma" style:font-weight-complex="normal"/>
    </style:style>
    <style:style style:name="T3" style:family="text">
      <style:text-properties style:use-window-font-color="true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use-window-font-color="true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weight="normal" style:font-name-asian="TimesNewRoman" style:language-asian="ar" style:country-asian="SA" style:font-weight-asian="normal" style:font-name-complex="TimesNewRoman" style:language-complex="ar" style:country-complex="SA" style:font-weight-complex="normal"/>
    </style:style>
    <style:style style:name="T7" style:family="text">
      <style:text-properties style:use-window-font-color="true" fo:font-weight="normal" style:font-name-asian="TimesNewRoman" style:font-weight-asian="normal" style:font-name-complex="TimesNewRoman" style:font-weight-complex="normal"/>
    </style:style>
    <style:style style:name="T8" style:family="text">
      <style:text-properties style:use-window-font-color="true"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9" style:family="text">
      <style:text-properties style:use-window-font-color="true" fo:font-style="italic" fo:font-weight="normal" style:language-asian="ar" style:country-asian="SA" style:font-style-asian="italic" style:font-weight-asian="normal" style:language-complex="ar" style:country-complex="SA" style:font-style-complex="italic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style:use-window-font-color="true" style:text-underline-style="none"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12" style:family="text">
      <style:text-properties fo:text-transform="uppercase" style:use-window-font-color="true" fo:font-weight="normal" style:font-name-asian="Lucida Sans Unicode" style:font-weight-asian="normal" style:font-name-complex="Tahoma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name-asian="Microsoft Sans Serif" style:language-asian="ar" style:country-asian="SA" style:font-weight-asian="normal" style:font-name-complex="Microsoft Sans Serif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958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97, DE 19 DE OUTUBRO DE 2009.</text:p>
      <text:p text:style-name="P1"/>
      <text:p text:style-name="P15"><text:span text:style-name="T2">ESTABELECE PROCEDIMENTOS DE EXPEDIÇÃO E RECEBIMENTO DE DOCUMENTOS NO ÂMBITO DA PROCURADORIA DA REPÚBLICA NA PARAÍBA E DÁ OUTRAS PROVIDÊNCIAS</text:span><text:span text:style-name="T12">.</text:span></text:p>
      <text:p text:style-name="P2"/>
      <text:p text:style-name="P5"/>
      <text:p text:style-name="P14"><text:span text:style-name="T3"><text:tab/><text:tab/>O PROCURADOR-CHEF</text:span><text:span text:style-name="T4">E DA PROCURADORIA DA REPÚBLICA NO ESTADO DA PARAÍBA, no uso das atribuições que lhe confere o art. 106 da </text:span><text:span text:style-name="T5">Portaria PGR nº 591, de 20 de novembro de 2008, resolve:</text:span></text:p>
      <text:p text:style-name="P6"/>
      <text:p text:style-name="P6"><text:tab/><text:tab/>Considerando a necessidade de uniformizar os procedimentos de expedição e recebimento de documentos no âmbito da PROCURADORIA DA REPÚBLICA NO ESTADO DA PARAÍBA, com vistas à economicidade e à eficiência;</text:p>
      <text:p text:style-name="P6"/>
      <text:p text:style-name="P6"><text:tab/><text:tab/>Considerando a necessidade de utilização do Sistema Único como ferramenta de controle dos documentos expedidos e recebidos;</text:p>
      <text:p text:style-name="P6"/>
      <text:p text:style-name="P6"><text:tab/><text:tab/>Considerando, ainda, a necessidade de maior controle das saídas dos veículos oficiais para a entrega local de documentos, resolve:</text:p>
      <text:p text:style-name="P6"/>
      <text:p text:style-name="P6">Art. 1º. Todos os expedientes recebidos e expedidos, no âmbito interno e/ou externo da PROCURADORIA DA REPÚBLICA NO ESTADO DA PARAÍBA deverão ser cadastrados, movimentados e controlados por meio do Sistema Único, pela Seção de Comunicações Administrativas, salvo os autos judiciais e IPL's encaminhados pela Justiça ou pelo DPF e os originários desta unidade, que serão cadastrados, movimentados e expedidos, diretamente pelo Núcleo competente da COORJU, também pelo Sistema Único. </text:p>
      <text:p text:style-name="P6"/>
      <text:p text:style-name="P6">§ 1º. <text:s/>Caberá à Seção de Comunicações Administrativas, no ato do cadastramento dos expedientes recebidos na unidade, proceder ao seu escaneamento, conduta dispensada caso se trate de anexo ao expediente principal, procedendo-se, na sequencia, ao cadastramento da sua “íntegra” no Sistema Único.</text:p>
      <text:p text:style-name="P6"/>
      <text:p text:style-name="P6">§ 2º. No caso de recebimento de processos de unidades externas que já estiverem cadastrados no Sistema Único, impossibilitando seu novo cadastramento, deverá ser cadastrado o expediente que o encaminhar, sendo informado a que processo se refere. Após o registro, deverá ser movimentado normalmente para a unidade orgânica destinatária.</text:p>
      <text:p text:style-name="P6"/>
      <text:p text:style-name="P6">§ 3º. Para fins desta Portaria, expedientes são todos os documentos/correspondências/representações/autos judiciais/autos extrajudiciais/mídias, acompanhados ou não de anexos, recebidos, movimentados ou expedidos pela Seção de Comunicações Administrativas, pelo Gabinete do Procurador-Chefe, pelos Gabinetes dos Procuradores da República e pelas Coordenadorias de Administração, de Informática e Jurídica e suas respectivas seções subordinadas, adiante denominadas por esta Portaria de unidades orgânicas.</text:p>
      <text:p text:style-name="P6"/>
      <text:p text:style-name="P14"><text:span text:style-name="T3">§ 4º. O sistema referido no </text:span><text:span text:style-name="T9">caput</text:span><text:span text:style-name="T3"> deste artigo deverá ser utilizado por todas as Coordenadorias, Gabinetes e Seções da PROCURADORIA DA REPÚBLICA NO ESTADO DA PARAÍBA e PROCURADORIAS DA REPÚBLICA NOS MUNICÍPIOS.</text:span></text:p>
      <text:p text:style-name="P6"><text:soft-page-break/></text:p>
      <text:p text:style-name="P6">§ 5º. Na hipótese de encontrar-se inoperante o Sistema Único, deverá ser adotado meio de protocolo alternativo, mesmo que temporário, para entrega dos expedientes, de forma a não prejudicar as atividades das unidades orgânicas destinatárias dos mesmos, devendo, após o retorno de funcionamento do sistema, ser realizada a movimentação/recebimento adequadamente.</text:p>
      <text:p text:style-name="P6"/>
      <text:p text:style-name="P6">Art. 2º. As unidades orgânicas responsáveis pela emissão do expediente devem promover o seu cadastramento e definir a forma de expedição no Sistema Único.</text:p>
      <text:p text:style-name="P6"/>
      <text:p text:style-name="P6">Art. 3º. A unidade destinatária não receberá expedientes que não tenham sido previamente cadastrados e movimentados no Sistema Único.</text:p>
      <text:p text:style-name="P6"/>
      <text:p text:style-name="P6">§ 1º. <text:s/>Recebido fisicamente, será conferido ao expediente, de imediato, ciência de recebimento, no Sistema Único.</text:p>
      <text:p text:style-name="P6">§ 2º. Em caso de destinatário equivocado, o recebedor do expediente poderá promover sua devolução ou o seu encaminhamento ao destinatário correto, mediante movimentação no Sistema Único e, nesta última hipótese, comunicação ao remetente.</text:p>
      <text:p text:style-name="P6"/>
      <text:p text:style-name="P6">Art. 4º. As correspondências endereçadas à PR/PB serão abertas pela Seção de Comunicações Administrativas, para o devido registro no Sistema Único, conforme art. 1º desta Portaria, e encaminhadas à unidade orgânica competente, salvo os expedientes recebidos com referência e como resposta a ofícios oriundos de procedimentos extrajudiciais ou judiciais, os quais deverão ser encaminhados diretamente aos núcleos competentes da COORJU.</text:p>
      <text:p text:style-name="P6"/>
      <text:p text:style-name="P6">§1º. <text:s/>Os <text:s/>expedientes SIGILOSOS, RESERVADOS, CONFIDENCIAIS ou em SEGREDO DE JUSTIÇA serão sempre encaminhados à unidade orgânica destinatária, salvo nos caso em que o destinatário não estiver identificado, situação em que serão encaminhados ao gabinete do Procurador-Chefe, ainda lacradas.</text:p>
      <text:p text:style-name="P6"/>
      <text:p text:style-name="P14"><text:span text:style-name="T3">§ 2º. </text:span><text:span text:style-name="T6">Caberá aos responsáveis pelo recebimento de documentos sigilosos</text:span><text:span text:style-name="T7"> verificar a integridade e registrar, se for o caso, indícios de violação ou de qualquer irregularidade no expediente recebido, dando ciência do fato ao seu superior hierárquico e ao destinatário, o qual informará imediatamente ao remetente, procedendo ao registro do documento e ao controle de sua tramitação.</text:span></text:p>
      <text:p text:style-name="P7"/>
      <text:p text:style-name="P8">§ 3º. O expediente gravado como SIGILOSO, RESERVADO, CONFIDENCIAL ou em SEGREDO DE JUSTIÇA só será aberto pelo destinatário, seu representante autorizado ou autoridade competente hierarquicamente superior.</text:p>
      <text:p text:style-name="P9"/>
      <text:p text:style-name="P9">§ 4º. <text:s/>Os documentos sigilosos deverão ser mantidos e/ou guardados em condições especiais de segurança.</text:p>
      <text:p text:style-name="P6"/>
      <text:p text:style-name="P6">Art. 5º. Os expedientes recebidos nas PR/PB e PRM's deverão ser cadastrados pela Seção de Comunicações Administrativas com as principais informações necessárias ao primeiro cadastro, cabendo à unidade orgânica complementá-las.</text:p>
      <text:p text:style-name="P6"/>
      <text:p text:style-name="P6">Art. 6º. Nas etiquetas de endereçamento postal dos expedientes, de responsabilidade das unidades orgânicas emitentes, deverão constar a indicação pormenorizada do destinatário da comunicação, bem como do número do documento e do procedimento extrajudicial de referência.</text:p>
      <text:p text:style-name="P6"/>
      <text:p text:style-name="P6">§ 1º. O número da etiqueta obtido no Sistema Único deverá ser afixado, impresso ou escrito no expediente e no envelope a ele correspondente de forma completa e legível.</text:p>
      <text:p text:style-name="P6"/>
      <text:p text:style-name="P6">§ 2º. Sempre que possível, a íntegra dos expedientes expedidos deverá ser cadastrada mediante a anexação virtual do arquivo correspondente, sendo obrigatória, apenas para as unidades do MPU que possuem o Sistema Único.</text:p>
      <text:p text:style-name="P7"/>
      <text:p text:style-name="P14"><text:soft-page-break/><text:span text:style-name="T3">Art. 7º. Para fins de padronização, nos casos de expedientes da modalidade </text:span><text:span text:style-name="T10">ofício</text:span><text:span text:style-name="T3">, fica adotado o seguinte formato para o Complemento do Número:</text:span></text:p>
      <text:p text:style-name="P7"/>
      <text:list xml:id="list33698596" text:style-name="WW8Num1">
        <text:list-item>
          <text:p text:style-name="P18">Ofício n.º <text:s text:c="8"/>/ 2009/MPF/PR/PB/unidade orgânica</text:p>
        </text:list-item>
        <text:list-item>
          <text:p text:style-name="P18">Ofício n.º <text:s text:c="8"/>/ 2009/MPF/PR/PB/GABiniciais do Procurador</text:p>
        </text:list-item>
      </text:list>
      <text:p text:style-name="P7"/>
      <text:p text:style-name="P6">Art. 8º. A expedição de documentos será realizada pela Seção de Comunicações Administrativas desta PR/PB, que rejeitará e devolverá à unidade orgânica emitente aquelas que não atendam às disposições desta Portaria. </text:p>
      <text:p text:style-name="P6"/>
      <text:p text:style-name="P14"><text:span text:style-name="T3">§ </text:span><text:span text:style-name="T1">1º. O recebimento de expedientes por parte da Seção de Comunicação Administrativas, para expedição, ocorrerá no horário das 12 às 19h, de segunda a quinta-feira, e das 07 às 14h, na sexta-feira, devendo o chefe da referida seção adotar medidas necessárias para o funcionamento contínuo da unidade durantes os referidos períodos.</text:span></text:p>
      <text:p text:style-name="P6"/>
      <text:p text:style-name="P6">§ 2º. O envio de expediente via malote obedecerá a procedimento próprio utilizado pela Seção de Comunicações Administrativas da PR/PB, devendo o mesmo ser entregue à referida seção até às 12h30min, para expedição no mesmo dia. Expedientes recebidos pela Seção de Comunicações Administrativas após esse horário serão encaminhados no malote do dia seguinte.</text:p>
      <text:p text:style-name="P6"/>
      <text:p text:style-name="P6">Art. 9º. Os expedientes remetidos para a grande João Pessoa (João Pessoa, Bayeux e Cabedelo) serão entregues na modalidade “em mãos” a partir das 15h, de segunda a quinta-feira, e, às 10h, na sexta-feira, ficando o Setor de Transportes obrigado a, em caso de necessidade, disponibilizar TAE/Transporte <text:s/>para entrega em qualquer horário.</text:p>
      <text:p text:style-name="P6"/>
      <text:p text:style-name="P6">Parágrafo único – A unidade orgânica emitente poderá, expressamente, dispensar a entrega “em mãos”, para que a mesma seja efetivada por meio da EMPRESA BRASILEIRA DE CORREIOS E TELÉGRAFOS – EBCT.</text:p>
      <text:p text:style-name="P6"/>
      <text:p text:style-name="P6">Art. 10. Os expedientes destinados às demais localidades, inclusive para as PRM's serão enviados por meio da EMPRESA BRASILEIRA DE CORREIOS E TELÉGRAFOS - EBCT, enquanto não for formalizado contrato de malote, bem assim quando não houver motoristas se dirigindo àquelas localidade, e, para a PROCURADORIA-GERAL DA REPÚBLICA, por meio de malote.</text:p>
      <text:p text:style-name="P6"/>
      <text:p text:style-name="P14"><text:span text:style-name="T3">§ 1º O expediente referido no </text:span><text:span text:style-name="T9">caput</text:span><text:span text:style-name="T3"> deste artigo poderá ser enviado por outro meio, desde que justificado pela unidade orgânica responsável pela remessa.</text:span></text:p>
      <text:p text:style-name="P6"/>
      <text:p text:style-name="P14"><text:span text:style-name="T3">§ 2º A tramitação de expedientes relacionados a autos extrajudiciais ou judiciais, entre as unidades administrativas da Paraíba, deverá ser efetivada por meio de remessa direta à COORJU/SUBJUR/</text:span><text:span text:style-name="T14">SJUR, que devem dar os encaminhamentos devidos.</text:span></text:p>
      <text:p text:style-name="P6"/>
      <text:p text:style-name="P6">Art. 11. As regras estabelecidas nesta portaria serão observadas pela PROCURADORIA DA REPÚBLICA NO ESTADO DA PARAÍBA e, no que couber, pelas PROCURADORIAS DA REPÚBLICA NOS MUNICÍPIOS.</text:p>
      <text:p text:style-name="P6"/>
      <text:p text:style-name="P16">Art. 12. <text:span text:style-name="T13">Os casos omissos serão resolvidos pelo Procurador-Chefe, nos termos do artigo art. 106, da Portaria PGR nº 591, de 20 de novembro de 2008.</text:span></text:p>
      <text:p text:style-name="P16"/>
      <text:p text:style-name="P16"><text:span text:style-name="T3">Art. 13. </text:span><text:span text:style-name="T8">Esta Portaria entra em vigor nesta data, revogando-se as disposições em contrário</text:span><text:span text:style-name="T11">.</text:span></text:p>
      <text:p text:style-name="P10"/>
      <text:p text:style-name="P3"/>
      <text:p text:style-name="P3"/>
      <text:p text:style-name="P1">VICTOR CARVALHO VEGGI</text:p>
      <text:p text:style-name="P1"/>
      <text:p text:style-name="P13"><text:a xlink:type="simple" xlink:href="http://bibliotecadigital.mpf.mp.br/bdmpf/bitstream/handle/123456789/39759/BSMPF_201009.pdf?sequence=2&amp;isAllowed=y">Publicada no BSMPF, Brasília, DF, ano 23, n. 20, p. 93, 2. quinzena out. 2009.</text:a></text:p>
      <text:p text:style-name="P1"/>
      <text:p text:style-name="P12"><text:soft-page-break/></text:p>
      <text:p text:style-name="P1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Corpo_20_de_20_texto_20_2" style:display-name="WW-Corpo de texto 2" style:family="paragraph" style:parent-style-name="Standard">
      <style:text-properties fo:font-size="10pt" style:font-size-asian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Caracteres_20_de_20_Nota_20_de_20_Rodapé" style:display-name="Caracteres de Nota de Rodapé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09-08-24T13:31:00</meta:creation-date>
    <dc:date>2015-09-09T13:52:21.14</dc:date>
    <meta:print-date>2009-08-18T15:06:00</meta:print-date>
    <meta:editing-cycles>53</meta:editing-cycles>
    <meta:editing-duration>PT574H16M19S</meta:editing-duration>
    <dc:creator>PGR PGR</dc:creator>
    <meta:generator>BrOffice.org/3.2$Win32 OpenOffice.org_project/320m18$Build-9502</meta:generator>
    <meta:document-statistic meta:table-count="0" meta:image-count="1" meta:object-count="0" meta:page-count="4" meta:paragraph-count="44" meta:word-count="1310" meta:character-count="8952"/>
  </office:meta>
</office:document-meta>
</file>