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ahoma1"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style:use-window-font-color="true" fo:font-size="10pt" fo:font-weight="normal" style:font-name-asian="Lucida Sans Unicode" style:font-size-asian="10pt" style:font-weight-asian="normal" style:font-name-complex="Tahoma" style:font-size-complex="10pt" style:font-weight-complex="normal"/>
    </style:style>
    <style:style style:name="P3" style:family="paragraph" style:parent-style-name="Standard">
      <style:paragraph-properties fo:margin-top="0cm" fo:margin-bottom="0cm"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margin-top="0cm" fo:margin-bottom="0cm" fo:text-align="justify" style:justify-single-word="false" fo:hyphenation-ladder-count="no-limit" style:text-autospace="none"/>
      <style:text-properties fo:color="#000000" fo:font-size="10pt" style:text-underline-style="none" fo:font-weight="normal" style:font-name-asian="Verdana" style:font-size-asian="10pt" style:language-asian="ar" style:country-asian="SA" style:font-weight-asian="normal" style:font-name-complex="Verdana" style:font-size-complex="10pt" style:language-complex="ar" style:country-complex="SA" style:font-weight-complex="normal" fo:hyphenate="true" fo:hyphenation-remain-char-count="2" fo:hyphenation-push-char-count="2"/>
    </style:style>
    <style:style style:name="P5" style:family="paragraph" style:parent-style-name="Standard">
      <style:paragraph-properties fo:margin-top="0cm" fo:margin-bottom="0cm" fo:text-align="center" style:justify-single-word="false" fo:hyphenation-ladder-count="no-limit" style:text-autospace="none"/>
      <style:text-properties fo:color="#000000" style:font-name="Arial" fo:font-size="10pt" fo:language="pt" fo:country="BR" fo:font-weight="normal" style:font-name-asian="Tahoma1" style:font-size-asian="10pt" style:language-asian="zxx" style:country-asian="none" style:font-weight-asian="normal" style:font-name-complex="Tahoma1" style:font-size-complex="10pt" style:language-complex="zxx" style:country-complex="none" style:font-weight-complex="normal" fo:hyphenate="true" fo:hyphenation-remain-char-count="2" fo:hyphenation-push-char-count="2"/>
    </style:style>
    <style:style style:name="P6" style:family="paragraph" style:parent-style-name="Standard">
      <style:paragraph-properties fo:margin-top="0cm" fo:margin-bottom="0cm" fo:text-align="start" style:justify-single-word="false" fo:hyphenation-ladder-count="no-limit" style:text-autospace="none"/>
      <style:text-properties fo:color="#000000" style:font-name="Arial" fo:font-size="10pt" fo:language="en" fo:country="US" fo:font-weight="normal" style:font-name-asian="Tahoma1" style:font-size-asian="10pt" style:language-asian="zxx" style:country-asian="none" style:font-weight-asian="normal" style:font-name-complex="Tahoma1" style:font-size-complex="10pt" style:language-complex="zxx" style:country-complex="none" style:font-weight-complex="normal" fo:hyphenate="true" fo:hyphenation-remain-char-count="2" fo:hyphenation-push-char-count="2"/>
    </style:style>
    <style:style style:name="P7" style:family="paragraph" style:parent-style-name="Standard">
      <style:paragraph-properties fo:margin-top="0cm" fo:margin-bottom="0cm" fo:text-align="start" style:justify-single-word="false"/>
      <style:text-properties fo:font-size="10pt" fo:language="en" fo:country="US" style:font-size-asian="10pt" style:font-size-complex="10pt"/>
    </style:style>
    <style:style style:name="P8" style:family="paragraph" style:parent-style-name="western">
      <style:paragraph-properties fo:margin-top="0cm" fo:margin-bottom="0cm"/>
      <style:text-properties fo:font-size="10pt" style:font-size-asian="10pt" style:font-size-complex="10pt"/>
    </style:style>
    <style:style style:name="P9" style:family="paragraph" style:parent-style-name="western">
      <style:paragraph-properties fo:margin-top="0cm" fo:margin-bottom="0cm" fo:text-align="center" style:justify-single-word="false"/>
      <style:text-properties fo:font-size="10pt" style:font-size-asian="10pt" style:font-size-complex="10pt"/>
    </style:style>
    <style:style style:name="P10" style:family="paragraph" style:parent-style-name="western">
      <style:paragraph-properties fo:margin-top="0cm" fo:margin-bottom="0cm" fo:text-align="justify" style:justify-single-word="false"/>
      <style:text-properties fo:font-size="10pt" style:font-size-asian="10pt" style:font-size-complex="10pt"/>
    </style:style>
    <style:style style:name="P11" style:family="paragraph" style:parent-style-name="western">
      <style:paragraph-properties fo:margin-top="0cm" fo:margin-bottom="0cm" fo:text-align="justify" style:justify-single-word="false"/>
    </style:style>
    <style:style style:name="P12" style:family="paragraph" style:parent-style-name="western">
      <style:paragraph-properties fo:margin-top="0cm" fo:margin-bottom="0cm" fo:text-align="justify" style:justify-single-word="false"/>
      <style:text-properties fo:color="#000000" fo:font-size="10pt" style:font-size-asian="10pt" style:font-size-complex="10pt"/>
    </style:style>
    <style:style style:name="P13" style:family="paragraph" style:parent-style-name="western">
      <style:paragraph-properties fo:margin-top="0cm" fo:margin-bottom="0cm"/>
      <style:text-properties fo:font-size="12pt" style:font-size-asian="12pt" style:font-size-complex="12pt"/>
    </style:style>
    <style:style style:name="P14" style:family="paragraph" style:parent-style-name="western">
      <style:paragraph-properties fo:margin-top="0cm" fo:margin-bottom="0cm" fo:text-align="center" style:justify-single-word="false"/>
      <style:text-properties fo:font-size="12pt" style:font-size-asian="12pt" style:font-size-complex="12pt"/>
    </style:style>
    <style:style style:name="P15" style:family="paragraph" style:parent-style-name="western">
      <style:paragraph-properties fo:margin-top="0cm" fo:margin-bottom="0cm" fo:text-align="justify" style:justify-single-word="false"/>
      <style:text-properties fo:font-size="12pt" style:font-size-asian="12pt" style:font-size-complex="12pt"/>
    </style:style>
    <style:style style:name="P16" style:family="paragraph" style:parent-style-name="western">
      <style:paragraph-properties fo:margin-top="0cm" fo:margin-bottom="0cm" fo:text-align="end" style:justify-single-word="false"/>
      <style:text-properties fo:font-size="12pt" style:font-size-asian="12pt" style:font-size-complex="12pt"/>
    </style:style>
    <style:style style:name="P17" style:family="paragraph" style:parent-style-name="western">
      <style:paragraph-properties fo:margin-top="0cm" fo:margin-bottom="0cm" fo:text-align="center" style:justify-single-word="false" fo:break-before="page"/>
      <style:text-properties fo:font-size="10pt" style:font-size-asian="10pt" style:font-size-complex="10pt"/>
    </style:style>
    <style:style style:name="P18" style:family="paragraph" style:parent-style-name="Normal_20__28_Web_29_">
      <style:paragraph-properties fo:margin-top="0cm" fo:margin-bottom="0cm" fo:text-align="center" style:justify-single-word="false"/>
      <style:text-properties fo:font-size="10pt" style:font-size-asian="10pt" style:font-size-complex="10pt"/>
    </style:style>
    <style:style style:name="P19" style:family="paragraph" style:parent-style-name="Normal_20__28_Web_29_">
      <style:paragraph-properties fo:margin-top="0cm" fo:margin-bottom="0cm" fo:text-align="justify" style:justify-single-word="false"/>
      <style:text-properties fo:font-size="10pt" style:font-size-asian="10pt" style:font-size-complex="10pt"/>
    </style:style>
    <style:style style:name="P20" style:family="paragraph" style:parent-style-name="Normal_20__28_Web_29_">
      <style:paragraph-properties fo:margin-top="0cm" fo:margin-bottom="0cm" fo:text-align="center" style:justify-single-word="false"/>
      <style:text-properties fo:color="#000000" fo:font-size="10pt" style:font-size-asian="10pt" style:font-size-complex="10pt"/>
    </style:style>
    <style:style style:name="P21" style:family="paragraph" style:parent-style-name="Normal_20__28_Web_29_">
      <style:paragraph-properties fo:margin-top="0cm" fo:margin-bottom="0cm" fo:text-align="justify" style:justify-single-word="false"/>
      <style:text-properties fo:color="#000000" fo:font-size="10pt" style:font-size-asian="10pt" style:font-size-complex="10pt"/>
    </style:style>
    <style:style style:name="P22" style:family="paragraph" style:parent-style-name="Normal_20__28_Web_29_">
      <style:paragraph-properties fo:margin-top="0cm" fo:margin-bottom="0cm"/>
      <style:text-properties fo:color="#000000" fo:font-size="12pt" style:font-size-asian="12pt" style:font-size-complex="12pt"/>
    </style:style>
    <style:style style:name="P23" style:family="paragraph" style:parent-style-name="Normal_20__28_Web_29_">
      <style:paragraph-properties fo:margin-top="0cm" fo:margin-bottom="0cm" fo:text-align="justify" style:justify-single-word="false"/>
    </style:style>
    <style:style style:name="P24" style:family="paragraph" style:parent-style-name="Normal_20__28_Web_29_">
      <style:paragraph-properties fo:margin-top="0cm" fo:margin-bottom="0cm"/>
      <style:text-properties fo:font-size="12pt" style:font-size-asian="12pt" style:font-size-complex="12pt"/>
    </style:style>
    <style:style style:name="P25" style:family="paragraph" style:parent-style-name="Normal_20__28_Web_29_">
      <style:paragraph-properties fo:margin-left="7.121cm" fo:margin-right="0cm" fo:margin-top="0cm" fo:margin-bottom="0cm" fo:text-align="justify" style:justify-single-word="false" fo:text-indent="0cm" style:auto-text-indent="false"/>
      <style:text-properties fo:color="#000000" fo:font-size="10pt" style:font-size-asian="10pt" style:font-size-complex="10pt"/>
    </style:style>
    <style:style style:name="P26" style:family="paragraph" style:parent-style-name="Normal_20__28_Web_29_">
      <style:paragraph-properties fo:margin-left="0cm" fo:margin-right="-0.109cm" fo:margin-top="0cm" fo:margin-bottom="0cm" fo:text-align="justify" style:justify-single-word="false" fo:text-indent="0cm" style:auto-text-indent="false"/>
      <style:text-properties fo:font-size="10pt" style:font-size-asian="10pt" style:font-size-complex="10pt"/>
    </style:style>
    <style:style style:name="P27"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000000"/>
    </style:style>
    <style:style style:name="T4" style:family="text">
      <style:text-properties fo:color="#000000" fo:font-size="10pt" style:font-size-asian="10pt" style:font-size-complex="10pt"/>
    </style:style>
    <style:style style:name="T5" style:family="text">
      <style:text-properties fo:color="#000000" fo:font-size="10pt" fo:font-style="italic" style:font-size-asian="10pt" style:font-style-asian="italic" style:font-size-complex="10pt" style:font-style-complex="italic"/>
    </style:style>
    <style:style style:name="T6" style:family="text">
      <style:text-properties fo:color="#000000" fo:font-size="10pt" fo:font-weight="normal" style:font-size-asian="10pt" style:language-asian="ar" style:country-asian="SA" style:font-weight-asian="normal" style:font-size-complex="10pt" style:language-complex="ar" style:country-complex="SA" style:font-weight-complex="normal"/>
    </style:style>
    <style:style style:name="T7" style:family="text">
      <style:text-properties fo:color="#000000" fo:font-size="10pt" fo:font-weight="normal" style:font-name-asian="Verdana" style:font-size-asian="10pt" style:language-asian="ar" style:country-asian="SA" style:font-weight-asian="normal" style:font-name-complex="Verdana" style:font-size-complex="10pt" style:language-complex="ar" style:country-complex="SA" style:font-weight-complex="normal"/>
    </style:style>
    <style:style style:name="T8" style:family="text">
      <style:text-properties fo:color="#000000" fo:font-size="10pt" style:text-underline-style="none" fo:font-weight="normal" style:font-name-asian="Verdana" style:font-size-asian="10pt" style:language-asian="ar" style:country-asian="SA" style:font-weight-asian="normal" style:font-name-complex="Verdana" style:font-size-complex="10pt" style:language-complex="ar" style:country-complex="SA" style:font-weight-complex="normal"/>
    </style:style>
    <style:style style:name="T9" style:family="text">
      <style:text-properties style:font-name="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figura1" text:anchor-type="as-char" svg:width="1.958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1"/>
      <text:p text:style-name="P14">PORTARIA Nº 95, DE 19 DE OUTUBRO DE 2009.</text:p>
      <text:p text:style-name="P13"/>
      <text:p text:style-name="P13"/>
      <text:p text:style-name="P13">O PROCURADOR-CHEFE DA PROCURADORIA DA REPÚBLICA NO ESTADO DA PARAÍBA, no uso das atribuições legais, e,</text:p>
      <text:p text:style-name="P13"/>
      <text:p text:style-name="P13">Considerando a edição da Lei nº 11.788, de 25 de setembro de 2008, bem como da Portaria PGR/MPU nº 567, de 13 de novembro de 2008, que Regulamenta o Programa de Estágio no âmbito do Ministério Público da União;</text:p>
      <text:p text:style-name="P24"/>
      <text:p text:style-name="P22">Considerando, ainda, a necessidade de adequação das normas existentes no âmbito da Procuradoria da República no Estado da Paraíba à legislação referida, principalmente quanto à supervisão, freqüência, jornada de trabalho e recesso dos estagiários, resolve:</text:p>
      <text:p text:style-name="P24"/>
      <text:p text:style-name="P22">Art. 1º. Aprovar a Normatização do Programa de Estágio da Procuradoria da República no Estado da Paraíba, conforme documento anexado a esta Portaria.</text:p>
      <text:p text:style-name="P24"/>
      <text:p text:style-name="P13">Art. 2º. Revogam-se as normas anteriores que tratam da matéria e demais disposições em contrário.</text:p>
      <text:p text:style-name="P13"/>
      <text:p text:style-name="P15">Art. 3º. Esta Portaria entra em vigor nesta data, revogando-se as disposições em contrário,<text:span text:style-name="T3"> aplicando-se, no que couber, a todas as unidades.</text:span></text:p>
      <text:p text:style-name="P13"/>
      <text:p text:style-name="P13"/>
      <text:p text:style-name="P16"/>
      <text:p text:style-name="P14">VICTOR CARVALHO VEGGI</text:p>
      <text:p text:style-name="P14"/>
      <text:p text:style-name="P7"><text:a xlink:type="simple" xlink:href="http://bibliotecadigital.mpf.mp.br/bdmpf/bitstream/handle/123456789/39759/BSMPF_201009.pdf?sequence=2&amp;isAllowed=y">Publicada no BSMPF, Brasília, DF, ano 23, n. 20, p. 85, 2. quinzena out. 2009.</text:a></text:p>
      <text:p text:style-name="P16"/>
      <text:p text:style-name="P17"><draw:frame draw:style-name="fr1" draw:name="figura2" text:anchor-type="as-char" svg:width="1.958cm" svg:height="2.113cm" draw:z-index="1"><draw:image xlink:href="Pictures/10000000000001800000019EB2817E9A.png" xlink:type="simple" xlink:show="embed" xlink:actuate="onLoad"/></draw:frame></text:p>
      <text:p text:style-name="P9">MINISTÉRIO PÚBLICO FEDERAL</text:p>
      <text:p text:style-name="P9">Procuradoria da República na Paraíba</text:p>
      <text:p text:style-name="P8"/>
      <text:p text:style-name="P8"/>
      <text:p text:style-name="P20">Anexo à Portaria nº 95, DE 19 DE OUTUBRO DE 2009.</text:p>
      <text:p text:style-name="P18"/>
      <text:p text:style-name="P19"/>
      <text:p text:style-name="P25">NORMATIZAÇÃO DO PROGRAMA DE ESTÁGIO DA PROCURADORIA DA REPÚBLICA NO ESTADO DA PARAÍBA</text:p>
      <text:p text:style-name="P19"/>
      <text:p text:style-name="P19"/>
      <text:p text:style-name="P19"/>
      <text:p text:style-name="P21">Art. 1º O Programa de Estágio da Procuradoria da República na Paraíba – PR/PB obedecerá aos termos da Lei nº 11.788, de 25 de setembro de 2008 e da Portaria PGR/MPU nº 567, de 13 de novembro de 2008.</text:p>
      <text:p text:style-name="P19"/>
      <text:p text:style-name="P21">Art. 2º A realização do estágio será efetivada após a aprovação do candidato em processo seletivo, conforme estabelecido em edital, mediante celebração do termo de compromisso entre o estudante e a PR/PB, com interferência obrigatória da Instituição de Ensino, obedecendo-se à ordem de classificação.</text:p>
      <text:p text:style-name="P19"/>
      <text:p text:style-name="P21">§ 1º O preenchimento das vagas de estágio se dará ao longo da vigência da seleção, mediante convocação dos candidatos aprovados de acordo com a classificação dos mesmos e as necessidades da PR/PB e das PRM's.</text:p>
      <text:p text:style-name="P19"/>
      <text:p text:style-name="P23"><text:span text:style-name="T4">Art. 3º Existindo vaga de estagiário, o estudante aprovado no certame será convocado por meio de contato telefônico e </text:span><text:span text:style-name="T5">email</text:span><text:span text:style-name="T4">, conforme informações prestadas no ato da inscrição, e, caso não tenha interesse, deverá formalizar a desistência junto à Seção de Recursos Humanos desta Unidade. Caso o estudante não seja localizado ou não responda à convocação, no prazo de 02 (dois) dias úteis, proceder-se-á à convocação do candidato imediatamente classificado, e, assim, sucessivamente. </text:span></text:p>
      <text:p text:style-name="P19"/>
      <text:p text:style-name="P21">Parágrafo Único – Caso não tenha desejo de ingressar no programa de estágio imediatamente, o estudante poderá, mediante petição dirigida ao Coordenador do Estágio, requerer final de lista.</text:p>
      <text:p text:style-name="P19"/>
      <text:p text:style-name="P21">Art. 4º O servidor integrante das carreiras do Ministério Público da União, que declinar interesse em realizar estágio nas Unidades do Ministério Público da União e tiver concordância da chefia imediata, terá aproveitamento prioritário no Programa de Estágio, independentemente de participação em processo seletivo.</text:p>
      <text:p text:style-name="P19"/>
      <text:p text:style-name="P21">Art. 5º No caso das vagas de estagiário de Direito, o preenchimento ocorrerá na ordem cronológica do surgimento da vaga nos gabinetes, seguindo a ordem de classificação do certame.</text:p>
      <text:p text:style-name="P19"/>
      <text:p text:style-name="P21">§ 1º Caso ocorra o surgimento de mais de uma vaga em gabinetes distintos, na mesma data, terá prioridade, conforme a classificação do certame, o Procurador mais antigo.</text:p>
      <text:p text:style-name="P19"/>
      <text:p text:style-name="P21">Art. 6º O Coordenador de Estágio e seu substituto deverá ser um membro lotado na PR/PB, designado pelo Procurador-Chefe e com as seguintes atribuições:</text:p>
      <text:p text:style-name="P19"/>
      <text:p text:style-name="P21">I – Indicar os membros da Comissão de Seleção de Estágio;</text:p>
      <text:p text:style-name="P21">II – Elaborar editais e praticar os demais atos necessários à seleção dos estagiários;</text:p>
      <text:p text:style-name="P21">III – Fixar critérios de lotação dos estagiários no âmbito da unidade ministerial;</text:p>
      <text:p text:style-name="P21">IV – Responder como Supervisor de Estágio dos estagiários a cujos Procuradores estão subordinados, nas ausências destes;</text:p>
      <text:p text:style-name="P21">IV – Dirimir, em primeira instância, divergências existentes no Programa de Estágio, não resolvidas pelo Supervisor de Estágio.</text:p>
      <text:p text:style-name="P19"/>
      <text:p text:style-name="P21">§ 1º O apoio administrativo e operacional do processo seletivo ficará a cargo da Comissão de Seleção de Estagiário, designada pelo Procurador-Chefe.</text:p>
      <text:p text:style-name="P19"/>
      <text:p text:style-name="P21">§ 2º O controle das convocações, a contratação e demais procedimentos administrativos relativos aos estagiários são de responsabilidade da Seção de Recursos Humanos.</text:p>
      <text:p text:style-name="P19"/>
      <text:p text:style-name="P21">§ 3º A Coordenação de Estágio não será exercida por membro do MPF se houver, dentre os concorrentes ao estágio e/ou estagiário, o seu cônjuge, o companheiro ou o parente até o terceiro grau civil.</text:p>
      <text:p text:style-name="P21"><text:soft-page-break/>Art. 7º Cada estagiário terá como Supervisor de Estágio o Procurador da República a que estiver diretamente vinculado, no caso dos gabinetes, e o coordenador ou chefe diretamente subordinado, no caso das coordenadorias, subcoordenadorias, núcleos, seções e setores, o qual deverá exercer as atribuições constantes no art. 16 da Portaria PGR/MPU nº 567/2008.</text:p>
      <text:p text:style-name="P19"/>
      <text:p text:style-name="P21">Parágrafo Único. O Procurador da República poderá delegar a servidor do seu gabinete, formalmente, a supervisão do estágio dos estagiários a ele vinculados.</text:p>
      <text:p text:style-name="P19"/>
      <text:p text:style-name="P21">Art. 8º O estudante estagiário firmará Termo de Compromisso de Estágio, por meio do qual terá ciência de suas responsabilidades, obrigando-se ao cumprimento das normas disciplinares.</text:p>
      <text:p text:style-name="P19"/>
      <text:p text:style-name="P26">Art. 9º. Os estagiários cumprirão jornada de 20 (vinte) horas semanais, podendo fazê-lo em quatro ou cinco dias por semana, com a concordância do Supervisor de Estágio.</text:p>
      <text:p text:style-name="P10">§ 1º Durante o período de férias escolares, a jornada diária de estágio poderá estender-se até o máximo de 6 (seis) horas, mediante solicitação do Supervisor de Estágio ao Procurador-Chefe, que encaminhará a solicitação à Secretaria-Geral do Ministério Público da União, observada a disponibilidade orçamentária e financeira.</text:p>
      <text:p text:style-name="P10"/>
      <text:p text:style-name="P10">§ 2º A solicitação a que se refere o parágrafo anterior deverá ser remetida com antecedência mínima de 15 (quinze) dias úteis da data prevista para a extensão da jornada de estágio.</text:p>
      <text:p text:style-name="P10"/>
      <text:p text:style-name="P10">§ 3º Nos períodos de avaliação de aprendizagem, mediante apresentação de calendário oficial da instituição de ensino, com o fim de possibilitar melhor desempenho nas atividades discentes, o estagiário fará jus à redução da metade da jornada diária, sem prejuízo da bolsa de estágio.</text:p>
      <text:p text:style-name="P10"/>
      <text:p text:style-name="P10">§ 4º No caso dos estagiários estudantes de instituições de ensino que não possuem calendário oficial para realização das avaliações, deverá ser apresentada declaração do professor responsável pela aplicação da avaliação, dando direito ao estagiário à redução da metade da jornada diária do dia da prova ou do dia anterior, sem prejuízo da bolsa de estágio.</text:p>
      <text:p text:style-name="P10"/>
      <text:p text:style-name="P10">§ 5º Para ter direito à redução constante nos §§ 3º e 4º, além do documento da instituição ou do professor, deverá ser apresentado requerimento, com a ciência do Supervisor de Estágio.</text:p>
      <text:p text:style-name="P10"/>
      <text:p text:style-name="P10">§ 6º Caso o estagiário, nos dias beneficiados com a redução da jornada, exerça suas atividades normalmente, não haverá direito ao crédito no banco de horas das horas a que teria direito se houvesse trabalho apenas metade da jornada.</text:p>
      <text:p text:style-name="P10"/>
      <text:p text:style-name="P10">§ 7º Caso o estagiário, nos dias beneficiados com a redução da jornada, falte, mediante autorização do Supervisor de Estágio, deverá compensar metade da jornada diária que deveria cumprir.</text:p>
      <text:p text:style-name="P10"/>
      <text:p text:style-name="P10">Art. 10 A freqüência do estagiário será registrada por meio eletrônico ou em folha de ponto, quando, por qualquer motivo, o ponto eletrônico não estiver disponível ou não for aplicável.</text:p>
      <text:p text:style-name="P10"/>
      <text:p text:style-name="P21">§ 1º O estagiário, quanto da contratação, deverá preencher a Declaração de Horário Individual de Estágio, que informará a jornada de estágio que cumprirá durante a semana, com a concordância do Supervisor de estágio.</text:p>
      <text:p text:style-name="P10">§ 2º As alterações na jornada serão permitidas mediante preenchimento de nova declaração.</text:p>
      <text:p text:style-name="P10"/>
      <text:p text:style-name="P10">§ 3º As razões, por necessidade do serviço, que justificarem o não registro do ponto deverão ser informadas pelo Supervisor do Estágio à Seção de Recursos Humanos, para registro manual.</text:p>
      <text:p text:style-name="P10"/>
      <text:p text:style-name="P10">§ 4º Ressalvada as situações previstas nos §§ 3º e 4º do art. 9º, será descontada da bolsa de estágio a parcela referente às faltas, entradas tardias, ausências e saídas antecipadas do estagiário, não compensadas até o mês seguinte ao da ocorrência.</text:p>
      <text:p text:style-name="P10"/>
      <text:p text:style-name="P10">§ 5 Na data da rescisão do estágio, se houver saldo negativo no banco de horas referente a faltas, entradas tardias, ausências e saídas antecipadas do estagiário, será descontada da bolsa de estágio o valor referente às horas em débito, levando-se em consideração a carga horária diária do estagiário, e sendo registrados como “falta injustificada” os últimos dias de estágio, até o total de horas em débito."</text:p>
      <text:p text:style-name="P10"/>
      <text:p text:style-name="P10">§ 6º É vedado compensar qualquer falta ao serviço no período de recesso.</text:p>
      <text:p text:style-name="P10"/>
      <text:p text:style-name="P21">§ 7º Os atestados médicos apresentados pelos estagiários deverão ser submetidos à apreciação do Supervisor de Estágio que, em seguida, deverá encaminhar ao Procurador-Chefe, no caso de abono de falta.</text:p>
      <text:p text:style-name="P19"/>
      <text:p text:style-name="P21">§ 8º No caso do atestado médico constar afastamento igual ou superior a 15 (quinze) dias, o período será, automaticamente, convertido em suspensão temporária, com o proporcional desconto da bolsa de estágio e do vale-transporte.</text:p>
      <text:p text:style-name="P19"/>
      <text:p text:style-name="P23"><text:span text:style-name="T4">§ 9º Perderá o direito à compensação o estagiário que não observar o disposto no </text:span><text:span text:style-name="T5">caput </text:span><text:span text:style-name="T4">deste artigo</text:span><text:span text:style-name="T5">.</text:span></text:p>
      <text:p text:style-name="P19"><text:soft-page-break/>Art. 11 Fica autorizada a compensação da jornada de trabalho do estagiário, a critério do Supervisor de Estágio, mediante utilização do banco de horas que será gerenciado pelo mesmo.</text:p>
      <text:p text:style-name="P10"/>
      <text:p text:style-name="P11"><text:span text:style-name="T1">§ 1º Integrarão o banco mencionado no </text:span><text:span text:style-name="T2">caput </text:span><text:span text:style-name="T1">as horas de trabalho excedentes, devidamente autorizadas e atestadas pelo Supervisor de Estágio.</text:span></text:p>
      <text:p text:style-name="P10"/>
      <text:p text:style-name="P10">§ 2º As horas de trabalho prestadas aos domingos e feriados integrarão o Banco de Horas na proporção de dois por um, e as prestadas aos sábados ou pontos facultativos, na proporção de um e meio por um.</text:p>
      <text:p text:style-name="P10"/>
      <text:p text:style-name="P21">§ 3º O estagiário poderá acumular, automaticamente e por necessidade do serviço, até 1 (uma) hora de estágio no banco de horas por dia, para utilização posterior. Acima desse limite, necessita de autorização formal do Supervisor de Estágio, que solicitará à Seção de Recursos Humanos o referido crédito.</text:p>
      <text:p text:style-name="P19"/>
      <text:p text:style-name="P10">§ 4º Não poderão ser armazenadas mais que 20 (vinte) horas no banco de horas para os estagiários, salvo situações excepcionais autorizadas pelo Procurador-Chefe, para suprir transitoriamente a necessidade do serviço ou evitar sua interrupção, limitando-se, neste caso, a 40 (quarenta) horas.</text:p>
      <text:p text:style-name="P10"/>
      <text:p text:style-name="P21">§ 5º As horas acumuladas no banco de horas deverão ser utilizadas, mediante autorização do Supervisor de Estágio, até o final do mês subseqüente à sua ocorrência, sob pena de perder o direito à compensação.</text:p>
      <text:p text:style-name="P10"/>
      <text:p text:style-name="P10">Art. 12. A cada 6 (seis) meses é assegurado ao estagiário recesso remunerado de 15 (quinze) dias, a ser gozado, preferencialmente, durante as férias escolares, sendo vedada a conversão em pecúnia.</text:p>
      <text:p text:style-name="P10"/>
      <text:p text:style-name="P21">§ 1º Fica instituído o período de recesso coletivo de 15 (quinze) dias, entre 22 de dezembro e 05 de janeiro. Nos dias 20 e 21 de dezembro e 6 de janeiro, o estagiário entrará na escala de plantão dos servidores do órgão.</text:p>
      <text:p text:style-name="P19"/>
      <text:p text:style-name="P10">§ 2º Caso o estagiário, com a anuência do Supervisor de Estágio, devidamente justificado por motivo de força maior, antecipe o período de recesso referido no parágrafo anterior, exercerá suas atividades normalmente no período do recesso de final de ano.</text:p>
      <text:p text:style-name="P10"/>
      <text:p text:style-name="P10">§ 3º Nos casos de estagiário servidor do Ministério Público da União, o recesso previsto neste artigo deverá coincidir com as férias regulamentares e não será remunerado com a bolsa de estágio.</text:p>
      <text:p text:style-name="P21"/>
      <text:p text:style-name="P21">Art. 13 Será admitida a suspensão temporária do estágio, com a respectiva suspensão do pagamento da bolsa remuneratória, pelo período mínimo de 15 (quinze) dias e máximo de 06 (seis) meses, nos casos de tratamento de saúde prolongado, curso no exterior e demais situações consideradas justificáveis, por autorização do Procurador-Chefe da Procuradoria da República no Estado da Paraíba, mediante apreciação do Supervisor de Estágio, não ficando a vaga livre para nova contratação. </text:p>
      <text:p text:style-name="P19"/>
      <text:p text:style-name="P23"><text:span text:style-name="T4">§ 1º Fica vedado o pagamento da bolsa estágio nos casos previstos no </text:span><text:span text:style-name="T5">caput </text:span><text:span text:style-name="T4">deste artigo. </text:span></text:p>
      <text:p text:style-name="P19"/>
      <text:p text:style-name="P21">§ 2º O Supervisor de Estágio que se manifestar favoravelmente pela suspensão temporária do estágio se responsabilizará pela ausência do estagiário em seu gabinete, caso deferido o pedido.</text:p>
      <text:p text:style-name="P19"/>
      <text:p text:style-name="P21">Art. 14 Os requerimentos para gozo do recesso e para a suspensão temporária do estágio, conforme arts. 12 e 13, deverão ser entregues à SERH/PR/PB, após apreciação da chefia imediata e do Procurador-Chefe, no prazo de 05 (cinco) dias úteis do início das ocorrências, para fins de registro junto à CRD/SRH/PGR.</text:p>
      <text:p text:style-name="P19"/>
      <text:p text:style-name="P19">Art. 15 As Procuradorias da República nos Municípios deverão adequar suas rotinas ao disposto nesta portaria, devendo, inclusive, indicar o Coordenador de Estágio da unidade, o qual será designado pelo Procurador-Chefe.</text:p>
      <text:p text:style-name="P10"/>
      <text:p text:style-name="P11"><text:span text:style-name="T1">Art. 16 </text:span><text:span text:style-name="T4">Os casos omissos serão resolvidos pelo Procurador-Chefe, nos termos do artigo art. 106, da Portaria PGR nº 591, de 20 de novembro de 2008.</text:span></text:p>
      <text:p text:style-name="P12"/>
      <text:p text:style-name="P3"><text:span text:style-name="T6">Art. 17 </text:span><text:span text:style-name="T7">Esta Portaria entra em vigor nesta data, revogando-se as disposições em contrário,</text:span><text:span text:style-name="T8"> aplicando-se, no que couber, a todas as unidades.</text:span></text:p>
      <text:p text:style-name="P4"/>
      <text:p text:style-name="P4"/>
      <text:p text:style-name="P12"/>
      <text:p text:style-name="P2">VICTOR CARVALHO VEGGI</text:p>
      <text:p text:style-name="P5"/>
      <text:p text:style-name="P6"><text:a xlink:type="simple" xlink:href="http://bibliotecadigital.mpf.mp.br/bdmpf/bitstream/handle/123456789/39759/BSMPF_201009.pdf?sequence=2&amp;isAllowed=y"><text:span text:style-name="T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ahoma1"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1" style:display-name="Normal (Web)1" style:family="paragraph" style:parent-style-name="Standard">
      <style:paragraph-properties fo:margin-top="0.176cm" fo:margin-bottom="0cm" fo:hyphenation-ladder-count="no-limit"/>
      <style:text-properties style:font-size-complex="12pt" fo:hyphenate="true" fo:hyphenation-remain-char-count="2" fo:hyphenation-push-char-count="2"/>
    </style:style>
    <style:style style:name="Absatz-Standardschriftart" style:family="text"/>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meta:initial-creator>
    <meta:creation-date>2009-10-20T13:56:00</meta:creation-date>
    <dc:date>2015-09-23T15:02:51.22</dc:date>
    <meta:print-date>2007-05-22T17:38:00</meta:print-date>
    <meta:editing-cycles>6</meta:editing-cycles>
    <meta:editing-duration>PT574H15M58S</meta:editing-duration>
    <dc:creator>PGR PGR</dc:creator>
    <meta:generator>BrOffice.org/3.2$Win32 OpenOffice.org_project/320m18$Build-9502</meta:generator>
    <meta:document-statistic meta:table-count="0" meta:image-count="2" meta:object-count="0" meta:page-count="4" meta:paragraph-count="73" meta:word-count="2043" meta:character-count="12850"/>
  </office:meta>
</office:document-meta>
</file>