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western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western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4" style:family="paragraph" style:parent-style-name="western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western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western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8" style:family="paragraph" style:parent-style-name="western">
      <style:paragraph-properties fo:margin-top="0cm" fo:margin-bottom="0cm" fo:text-align="center" style:justify-single-word="false" fo:break-before="page"/>
      <style:text-properties fo:font-size="10pt" style:font-size-asian="10pt" style:font-size-complex="10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Normal_20__28_Web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Normal_20__28_Web_29_">
      <style:paragraph-properties fo:margin-left="7.121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1.958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5">PORTARIA Nº 101, DE 09 DE NOVEMBRO DE 2009.</text:p>
      <text:p text:style-name="P4"/>
      <text:p text:style-name="P4"/>
      <text:p text:style-name="P6">O PROCURADOR-CHEFE DA PROCURADORIA DA REPÚBLICA NO ESTADO DA PARAÍBA, no uso das atribuições legais, e considerando a necessidade de se escolher o nome do novo prédio sede da Procuradoria da República no Município de Sousa, que foi construído na Rua Francisco Vieira da Costa, bairro Gato Preto, Sousa (PB), <text:span text:style-name="T2">RESOLVE:</text:span></text:p>
      <text:p text:style-name="P12"/>
      <text:p text:style-name="P14">Art. 1º. Aprovar o Regulamento do Concurso Interno para Escolha do Nome do Novo Prédio da Procuradoria da República no Município de Sousa, conforme documento anexado a esta Portaria.</text:p>
      <text:p text:style-name="P6"/>
      <text:p text:style-name="P6">Art. 2º. Esta Portaria entra em vigor nesta data<text:span text:style-name="T2">.</text:span></text:p>
      <text:p text:style-name="P4"/>
      <text:p text:style-name="P4"/>
      <text:p text:style-name="P7"/>
      <text:p text:style-name="P5">VICTOR CARVALHO VEGGI</text:p>
      <text:p text:style-name="P5"/>
      <text:p text:style-name="P13"><text:a xlink:type="simple" xlink:href="http://bibliotecadigital.mpf.mp.br/bdmpf/bitstream/handle/123456789/39760/BSMPF_211109.pdf?sequence=2&amp;isAllowed=y">Publicada no BSMPF, Brasília, DF, ano 23, n. 21, p. 166, 1. quinzena nov. 2009.</text:a></text:p>
      <text:p text:style-name="P7"/>
      <text:p text:style-name="P8"><draw:frame draw:style-name="fr1" draw:name="figura2" text:anchor-type="as-char" svg:width="1.958cm" svg:height="2.113cm" draw:z-index="1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11"><text:span text:style-name="T3">Anexo à Portaria nº 101, </text:span><text:span text:style-name="T1">DE 09 DE NOVEMBRO DE 2009.</text:span></text:p>
      <text:p text:style-name="P10"/>
      <text:p text:style-name="P9"/>
      <text:p text:style-name="P15">REGULAMENTO DO CONCURSO INTERNO PARA ESCOLHA DO NOME DO NOVO PRÉDIO DA PROCURADORIA DA REPÚBLICA NO MUNICÍPIO DE SOUSA.</text:p>
      <text:p text:style-name="P9"/>
      <text:p text:style-name="P9"><text:tab/>O Procurador-chefe Victor Carvalho Veggi institui e regulamenta CONCURSO INTERNO PARA ESCOLHA DO NOME DO NOVO PRÉDIO DA PROCURADORIA DA REPÚBLICA NO MUNICÍPIO DE SOUSA, com a finalidade de escolher o nome do prédio que foi construído na Rua Francisco Vieira da Costa, bairro Gato Preto, Sousa (PB), nos termos deste Regulamento.</text:p>
      <text:p text:style-name="P9"/>
      <text:p text:style-name="P9"/>
      <text:p text:style-name="P9">CLÁUSULA PRIMEIRA - DO OBJETIVO</text:p>
      <text:p text:style-name="P9"/>
      <text:p text:style-name="P9">Art. 1º – O concurso tem como objetivo escolher o nome do NOVO PRÉDIO DA PROCURADORIA DA REPÚBLICA NO MUNICÍPIO DE SOUSA, para confecção de placa oficial, onde constará a devida homenagem, a ser afixada com a inauguração do prédio. </text:p>
      <text:p text:style-name="P9"/>
      <text:p text:style-name="P9"/>
      <text:p text:style-name="P9">CLÁUSULA SEGUNDA – DA PARTICIPAÇÃO</text:p>
      <text:p text:style-name="P9"/>
      <text:p text:style-name="P9">Art. 2º – Podem participar do concurso membros, servidores, estagiários e terceirizados da Procuradoria da República na Paraíba, Procuradoria da República no Município de Campina Grande e Procuradoria da República no Município de Sousa. </text:p>
      <text:p text:style-name="P9"/>
      <text:p text:style-name="P9">Art. 3º – Para participar é só enviar a sugestão para o email escolhaonome@prpb.mpf.gov.br.</text:p>
      <text:p text:style-name="P9"/>
      <text:p text:style-name="P9">Parágrafo único. No email deverá constar o nome do “Autor da sugestão”, “Nome sugerido ao prédio” e “Justificativa”. As mensagens enviadas à caixa de e-mail serão monitoradas pela Assessoria de Comunicação Social (Ascom). </text:p>
      <text:p text:style-name="P9"/>
      <text:p text:style-name="P9">Art. 4º – Cada pessoa pode sugerir até dois nomes, devendo, para tanto, enviar cada sugestão em e-mail individual. </text:p>
      <text:p text:style-name="P9"/>
      <text:p text:style-name="P9">Art. 5º – Serão consideradas válidas as sugestões feitas de 10 de novembro de 2009 até 19 de novembro 2009.</text:p>
      <text:p text:style-name="P9"/>
      <text:p text:style-name="P9"/>
      <text:p text:style-name="P9">CLÁUSULA TERCEIRA – DAS ETAPAS DO CONCURSO</text:p>
      <text:p text:style-name="P9"/>
      <text:p text:style-name="P9">Art. 6º – A escolha do nome será realizada nas seguintes etapas:</text:p>
      <text:p text:style-name="P9"/>
      <text:p text:style-name="P9">I – Envio de sugestões à Comissão Julgadora, de 10/11/09 a 19/11/09;</text:p>
      <text:p text:style-name="P9">II – Seleção de cinco propostas finalistas pela Comissão Julgadora, em 20/11/09;</text:p>
      <text:p text:style-name="P9">III – Votação virtual das cinco propostas por enquete que será disponibilizada na intranet, em http://intranet.prpb.mpf.gov.br, de 23/11/09 a 26/11/09;</text:p>
      <text:p text:style-name="P9">IV - Divulgação da sugestão vencedora, em 27/11/09.</text:p>
      <text:p text:style-name="P9"/>
      <text:p text:style-name="P9"/>
      <text:p text:style-name="P9">CLÁUSULA QUARTA - DA COMISSÃO JULGADORA</text:p>
      <text:p text:style-name="P9"/>
      <text:p text:style-name="P9">Art. 7º – A Comissão Julgadora do concurso será formada por 5 pessoas, escolhidas entre procuradores e servidores lotados na Procuradoria da República na Paraíba, Procuradoria da República no Município de Campina Grande e Procuradoria da República no Município de Sousa. A comissão será composta da seguinte forma:</text:p>
      <text:p text:style-name="P9"/>
      <text:p text:style-name="P9">I – Procurador-Chefe Victor Carvalho Veggi (presidente);</text:p>
      <text:p text:style-name="P9"><text:soft-page-break/>II – Procuradora da República Lívia Maria de Sousa (vice presidente);</text:p>
      <text:p text:style-name="P9">III – Procuradora da República Acácia Soares Peixoto Suassuna (membro representante de Campina Grande);</text:p>
      <text:p text:style-name="P9">IV – Chefe de Gabinete João Monteiro de Lima Netto (representante dos servidores);</text:p>
      <text:p text:style-name="P9">V – Maria Carla Ribeiro de Freitas (coordenadora de administração);</text:p>
      <text:p text:style-name="P9"/>
      <text:p text:style-name="P9">Art. 8º – A atribuição da Comissão Julgadora é selecionar, entre as sugestões enviadas, cinco nomes, que serão submetidos à votação na intranet. Também compete à Comissão resolver questões em caso de empate.</text:p>
      <text:p text:style-name="P9"/>
      <text:p text:style-name="P9"/>
      <text:p text:style-name="P9">CLÁUSULA <text:s/>QUINTA – CRITÉRIOS PARA ESCOLHA DO NOME</text:p>
      <text:p text:style-name="P9"/>
      <text:p text:style-name="P9">Art. 9º – A Comissão Julgadora observará os seguintes critérios para escolha do nome:</text:p>
      <text:p text:style-name="P9"/>
      <text:p text:style-name="P9">I- Fica proibida a colocação de nomes de pessoas vivas no edifício da Procuradoria da República em Sousa;</text:p>
      <text:p text:style-name="P9">II- É possível sugerir nomes de pessoas relacionados à cultura (escritores), bem como sugestões ligadas ao meio ambiente (característico da região); </text:p>
      <text:p text:style-name="P9">III- Relação com o trabalho desenvolvido pelo Ministério Público Federal;</text:p>
      <text:p text:style-name="P9">IV- Adequação com o perfil da Instituição;</text:p>
      <text:p text:style-name="P9">V- Criatividade.</text:p>
      <text:p text:style-name="P9"/>
      <text:p text:style-name="P9"/>
      <text:p text:style-name="P9">CLÁUSULA SEXTA - CRITÉRIO DE DESEMPATE</text:p>
      <text:p text:style-name="P9"/>
      <text:p text:style-name="P9">Art. 10 – Caso ocorra empate na votação virtual referente à seleção dos cinco finalistas, a decisão ficará a cargo da Comissão Julgadora.</text:p>
      <text:p text:style-name="P9"/>
      <text:p text:style-name="P9">Art. 11 – Cabe à Comissão Julgadora escolher o nome final, em caso de empate, após o encarramento da votação dos cinco finalistas (nome vencedor). <text:s/></text:p>
      <text:p text:style-name="P9"/>
      <text:p text:style-name="P9"/>
      <text:p text:style-name="P9">CLÁUSULA SÉTIMA – DAS DISPOSIÇÕES FINAIS</text:p>
      <text:p text:style-name="P9"/>
      <text:p text:style-name="P9">Art. 12 – Os casos omissos serão resolvidos pelo Gabinete do Procurador-chefe Victor Carvalho Veggi e Assessoria de Comunicação Social (ASCOM). </text:p>
      <text:p text:style-name="P9"/>
      <text:p text:style-name="P10"/>
      <text:p text:style-name="P10">João Pessoa, 09 de novembro de 2009.</text:p>
      <text:p text:style-name="P10"/>
      <text:p text:style-name="P10">VICTOR CARVALHO VEGGI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hyphenation-ladder-count="no-limit"/>
      <style:text-properties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1-10T18:37:00</meta:creation-date>
    <dc:creator>PGR PGR</dc:creator>
    <dc:date>2015-09-09T13:39:35.61</dc:date>
    <meta:print-date>2007-05-22T17:38:00</meta:print-date>
    <meta:editing-cycles>13</meta:editing-cycles>
    <meta:editing-duration>PT00H27M08S</meta:editing-duration>
    <meta:generator>BrOffice.org/3.2$Win32 OpenOffice.org_project/320m18$Build-9502</meta:generator>
    <meta:document-statistic meta:table-count="0" meta:image-count="2" meta:object-count="0" meta:page-count="3" meta:paragraph-count="52" meta:word-count="774" meta:character-count="4883"/>
  </office:meta>
</office:document-meta>
</file>