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3aabd9"/>
    </style:style>
    <style:style style:name="P11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3e8e41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3d033d" style:font-name-complex="Times New Roman1" style:font-size-complex="12pt"/>
    </style:style>
    <style:style style:name="T7" style:family="text">
      <style:text-properties officeooo:rsid="0029a307"/>
    </style:style>
    <style:style style:name="T8" style:family="text">
      <style:text-properties officeooo:rsid="003aabd9"/>
    </style:style>
    <style:style style:name="T9" style:family="text">
      <style:text-properties officeooo:rsid="003c96d9"/>
    </style:style>
    <style:style style:name="T10" style:family="text">
      <style:text-properties officeooo:rsid="003d033d"/>
    </style:style>
    <style:style style:name="T11" style:family="text">
      <style:text-properties officeooo:rsid="003d3d7f"/>
    </style:style>
    <style:style style:name="T12" style:family="text">
      <style:text-properties officeooo:rsid="003e8e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10"><text:span text:style-name="T1">REFERÊNCIA: Processo Administrativo MPF/PRR1 nº 1.01.000.00022</text:span><text:span text:style-name="T9">8</text:span><text:span text:style-name="T1">/2015-</text:span><text:span text:style-name="T9">00</text:span><text:span text:style-name="T1">. ASSUNTO: Licença para Capacitação. INTERESSAD</text:span><text:span text:style-name="T9">A</text:span><text:span text:style-name="T1">: VA</text:span><text:span text:style-name="T9">NESSA BORGES SILVA</text:span><text:span text:style-name="T1">, matrícula nº </text:span><text:span text:style-name="T9">19.801-3</text:span><text:span text:style-name="T1">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licença para capacitação nos períodos de </text:span><text:span text:style-name="T10">03/11/2015 a 01/12/2015 (29 dias), 02/12/2015 a 18/12/2015 (17 dias) e 07/01/2016 a 26/01/2016 (20 dias)</text:span><text:span text:style-name="T2">, referente</text:span><text:span text:style-name="T11">s</text:span><text:span text:style-name="T2"> ao quinquênio aquisitivo de </text:span><text:span text:style-name="T11">19/10/2005 a 17/10/2010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6"/>
      <text:p text:style-name="P7"/>
      <text:p text:style-name="P8">Brasília, <text:span text:style-name="T11">26 </text:span><text:span text:style-name="T8">d</text:span>e <text:span text:style-name="T8">outubro d</text:span>e 201<text:span text:style-name="T7">5</text:span></text:p>
      <text:p text:style-name="P8"/>
      <text:p text:style-name="P8"/>
      <text:p text:style-name="P8"/>
      <text:p text:style-name="P9">RAQUEL BRANQUINHO PIMENTA MAMEDE NASCIMENTO</text:p>
      <text:p text:style-name="P11">PROCURADORA-CHEFE REGIONAL</text:p>
      <text:p text:style-name="P11"/>
      <text:p text:style-name="P11"/>
      <text:p text:style-name="P12"><text:a xlink:type="simple" xlink:href="http://bibliotecadigital.mpf.mp.br/bdmpf/bitstream/handle/123456789/50790/DMPF_ADM_29102015.pdf?sequence=1&amp;isAllowed=y">Publicada no DMPF-e, Brasília, DF, </text:a><text:a xlink:type="simple" xlink:href="http://bibliotecadigital.mpf.mp.br/bdmpf/bitstream/handle/123456789/50790/DMPF_ADM_29102015.pdf?sequence=1&amp;isAllowed=y"><text:span text:style-name="T12">29</text:span></text:a><text:a xlink:type="simple" xlink:href="http://bibliotecadigital.mpf.mp.br/bdmpf/bitstream/handle/123456789/50790/DMPF_ADM_29102015.pdf?sequence=1&amp;isAllowed=y"> </text:a><text:a xlink:type="simple" xlink:href="http://bibliotecadigital.mpf.mp.br/bdmpf/bitstream/handle/123456789/50790/DMPF_ADM_29102015.pdf?sequence=1&amp;isAllowed=y"><text:span text:style-name="T12">out</text:span></text:a><text:a xlink:type="simple" xlink:href="http://bibliotecadigital.mpf.mp.br/bdmpf/bitstream/handle/123456789/50790/DMPF_ADM_29102015.pdf?sequence=1&amp;isAllowed=y">. 2015. Caderno Administrativo, p. </text:a><text:a xlink:type="simple" xlink:href="http://bibliotecadigital.mpf.mp.br/bdmpf/bitstream/handle/123456789/50790/DMPF_ADM_29102015.pdf?sequence=1&amp;isAllowed=y"><text:span text:style-name="T12">29</text:span></text:a><text:a xlink:type="simple" xlink:href="http://bibliotecadigital.mpf.mp.br/bdmpf/bitstream/handle/123456789/50790/DMPF_ADM_2910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2369486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11-05T12:23:30.75</dc:date>
    <meta:editing-duration>PT4H13M47S</meta:editing-duration>
    <meta:editing-cycles>21</meta:editing-cycles>
    <meta:print-date>2015-10-26T16:09:46.37</meta:print-date>
    <meta:document-statistic meta:table-count="0" meta:image-count="1" meta:object-count="0" meta:page-count="1" meta:paragraph-count="9" meta:word-count="179" meta:character-count="1134" meta:non-whitespace-character-count="962"/>
  </office:meta>
</office:document-meta>
</file>