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image/png" manifest:full-path="Pictures/10000000000000FC0000003ADE6DFDA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ArialMT" svg:font-family="ArialMT" style:font-family-generic="swiss"/>
    <style:font-face style:name="ArialMT1" svg:font-family="ArialMT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49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4pt" fo:language="zxx" fo:country="none" style:font-name-asian="Times New Roman" style:font-size-asian="14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style:line-height-at-least="0.176cm" fo:text-align="center" style:justify-single-word="false" fo:orphans="0" fo:widows="0"/>
    </style:style>
    <style:style style:name="P6" style:family="paragraph" style:parent-style-name="Corpo_20_de_20_texto_20_21">
      <style:paragraph-properties fo:orphans="0" fo:widows="0"/>
    </style:style>
    <style:style style:name="P7" style:family="paragraph" style:parent-style-name="WW-Corpo_20_de_20_texto_20_21">
      <style:paragraph-properties fo:text-align="center" style:justify-single-word="false" fo:orphans="0" fo:widows="0" style:snap-to-layout-grid="false"/>
      <style:text-properties fo:color="#000000" fo:font-weight="bold" style:language-asian="ar" style:country-asian="SA" style:font-weight-asian="bold" style:font-size-complex="11pt"/>
    </style:style>
    <style:style style:name="P8" style:family="paragraph" style:parent-style-name="WW-Corpo_20_de_20_texto_20_21">
      <style:paragraph-properties fo:orphans="0" fo:widows="0" style:snap-to-layout-grid="false"/>
      <style:text-properties fo:color="#000000" style:language-asian="ar" style:country-asian="SA" style:font-size-complex="11pt"/>
    </style:style>
    <style:style style:name="P9" style:family="paragraph" style:parent-style-name="WW-Corpo_20_de_20_texto_20_21">
      <style:paragraph-properties fo:text-align="center" style:justify-single-word="false" fo:orphans="0" fo:widows="0" style:snap-to-layout-grid="false"/>
    </style:style>
    <style:style style:name="P10" style:family="paragraph" style:parent-style-name="WW-Corpo_20_de_20_texto_20_21">
      <style:paragraph-properties fo:orphans="0" fo:widows="0" style:snap-to-layout-grid="false"/>
    </style:style>
    <style:style style:name="P11" style:family="paragraph" style:parent-style-name="Standard">
      <style:paragraph-properties fo:margin-top="0.101cm" fo:margin-bottom="0.101cm" fo:line-height="150%" fo:text-align="justify" style:justify-single-word="false" fo:orphans="0" fo:widows="0" style:text-autospace="none"/>
    </style:style>
    <style:style style:name="P12" style:family="paragraph" style:parent-style-name="WW-Corpo_20_de_20_texto_20_21">
      <style:paragraph-properties fo:margin-top="0.3cm" fo:margin-bottom="0cm" style:line-height-at-least="0.353cm" fo:text-align="justify" style:justify-single-word="false" fo:orphans="0" fo:widows="0" style:text-autospace="none"/>
      <style:text-properties fo:color="#000000" fo:font-size="11pt" fo:font-style="normal" fo:font-weight="normal" style:font-name-asian="ArialMT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WW-Corpo_20_de_20_texto_20_21">
      <style:paragraph-properties fo:margin-top="0.3cm" fo:margin-bottom="0cm" style:line-height-at-least="0.353cm" fo:text-align="justify" style:justify-single-word="false" fo:orphans="0" fo:widows="0" style:text-autospace="none"/>
      <style:text-properties fo:font-size="7pt" fo:font-style="normal" fo:font-weight="normal" style:font-name-asian="ArialMT" style:font-size-asian="7pt" style:font-style-asian="normal" style:font-weight-asian="normal" style:font-name-complex="Arial" style:font-size-complex="7pt" style:font-style-complex="normal" style:font-weight-complex="normal"/>
    </style:style>
    <style:style style:name="P14" style:family="paragraph" style:parent-style-name="Standard">
      <style:paragraph-properties fo:margin-top="0.3cm" fo:margin-bottom="0cm" style:line-height-at-least="0.353cm" fo:text-align="justify" style:justify-single-word="false" fo:orphans="0" fo:widows="0" style:text-autospace="none"/>
      <style:text-properties fo:font-size="7pt" fo:font-style="normal" fo:font-weight="normal" style:font-name-asian="ArialMT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Standard">
      <style:paragraph-properties fo:margin-top="0.101cm" fo:margin-bottom="0.3cm" fo:text-align="justify" style:justify-single-word="false" fo:orphans="0" fo:widows="0"/>
    </style:style>
    <style:style style:name="P16" style:family="paragraph" style:parent-style-name="Standard">
      <style:paragraph-properties fo:margin-top="0.101cm" fo:margin-bottom="0.3cm" fo:text-align="justify" style:justify-single-word="false" fo:orphans="0" fo:widows="0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199cm" fo:margin-bottom="0.199cm" style:line-height-at-least="0.353cm" fo:text-align="justify" style:justify-single-word="false" style:text-autospace="none"/>
    </style:style>
    <style:style style:name="P18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Text_20_body">
      <style:paragraph-properties fo:margin-top="0cm" fo:margin-bottom="0cm" fo:orphans="0" fo:widows="0" style:snap-to-layout-grid="false"/>
    </style:style>
    <style:style style:name="P20" style:family="paragraph" style:parent-style-name="Corpo_20_de_20_texto_20_21">
      <style:paragraph-properties fo:margin-top="0cm" fo:margin-bottom="0cm"/>
      <style:text-properties fo:font-size="7pt" fo:font-style="normal" style:font-size-asian="7pt" style:font-style-asian="normal" style:font-size-complex="7pt" style:font-style-complex="normal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/>
    </style:style>
    <style:style style:name="P23" style:family="paragraph" style:parent-style-name="Standard">
      <style:paragraph-properties fo:margin-top="0cm" fo:margin-bottom="0cm" fo:text-align="justify" style:justify-single-word="false" fo:orphans="0" fo:widows="0"/>
      <style:text-properties fo:font-size="7pt" fo:font-style="normal" style:font-size-asian="7pt" style:font-style-asian="normal" style:font-size-complex="7pt" style:font-style-complex="normal"/>
    </style:style>
    <style:style style:name="P24" style:family="paragraph" style:parent-style-name="Corpo_20_de_20_texto_20_21" style:master-page-name="First_20_Page">
      <style:paragraph-properties style:page-number="auto"/>
    </style:style>
    <style:style style:name="P25" style:family="paragraph" style:parent-style-name="Corpo_20_de_20_texto_20_21">
      <style:paragraph-properties fo:margin-top="0cm" fo:margin-bottom="0cm"/>
    </style:style>
    <style:style style:name="P26" style:family="paragraph" style:parent-style-name="Corpo_20_de_20_texto_20_21">
      <style:paragraph-properties fo:margin-top="0cm" fo:margin-bottom="0cm"/>
      <style:text-properties fo:font-size="7pt" fo:font-style="normal" style:font-size-asian="7pt" style:font-style-asian="normal" style:font-size-complex="7pt" style:font-style-complex="normal"/>
    </style:style>
    <style:style style:name="P27" style:family="paragraph" style:parent-style-name="Corpo_20_de_20_texto_20_21">
      <style:paragraph-properties fo:orphans="0" fo:widows="0"/>
    </style:style>
    <style:style style:name="P28" style:family="paragraph" style:parent-style-name="Conteúdo_20_de_20_tabela">
      <style:paragraph-properties fo:text-align="center" style:justify-single-word="false"/>
    </style:style>
    <style:style style:name="P29" style:family="paragraph" style:parent-style-name="Conteúdo_20_de_20_tabela">
      <style:paragraph-properties fo:margin-left="0cm" fo:margin-right="-0.646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line-height-at-least="0.353cm"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style:font-name="Arial" fo:font-size="10pt" fo:font-style="normal" fo:font-weight="bold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Arial" fo:font-size="10.5pt" fo:font-style="normal" style:font-name-asian="ArialMT" style:font-size-asian="10.5pt" style:font-style-asian="normal" style:font-name-complex="Arial" style:font-size-complex="10.5pt" style:font-style-complex="normal"/>
    </style:style>
    <style:style style:name="P32" style:family="paragraph" style:parent-style-name="Standard">
      <style:paragraph-properties fo:margin-top="0cm" fo:margin-bottom="0cm" fo:text-align="justify" style:justify-single-word="false" fo:orphans="0" fo:widows="0"/>
      <style:text-properties fo:font-size="9pt" style:font-size-asian="9pt" style:font-size-complex="9pt"/>
    </style:style>
    <style:style style:name="P33" style:family="paragraph" style:parent-style-name="Standard">
      <style:paragraph-properties fo:margin-top="0cm" fo:margin-bottom="0cm" fo:text-align="justify" style:justify-single-word="false" fo:orphans="0" fo:widows="0"/>
      <style:text-properties fo:font-size="9pt" fo:font-style="normal" style:font-size-asian="9pt" style:font-style-asian="normal" style:font-size-complex="9pt" style:font-style-complex="normal"/>
    </style:style>
    <style:style style:name="P34" style:family="paragraph" style:parent-style-name="Standard">
      <style:paragraph-properties fo:margin-top="0cm" fo:margin-bottom="0cm" fo:text-align="justify" style:justify-single-word="false" fo:orphans="0" fo:widows="0"/>
    </style:style>
    <style:style style:name="P3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text-autospace="none"/>
    </style:style>
    <style:style style:name="P39" style:family="paragraph" style:parent-style-name="Standard">
      <style:paragraph-properties style:line-height-at-least="0.176cm" fo:text-align="center" style:justify-single-word="false" fo:orphans="0" fo:widows="0"/>
    </style:style>
    <style:style style:name="P40" style:family="paragraph" style:parent-style-name="Standard" style:list-style-name="WW8Num2">
      <style:paragraph-properties fo:line-height="150%" style:text-autospace="none"/>
    </style:style>
    <style:style style:name="P41" style:family="paragraph" style:parent-style-name="Standard" style:list-style-name="WW8Num2">
      <style:paragraph-properties fo:line-height="150%" fo:text-align="start" style:justify-single-word="false" fo:orphans="0" fo:widows="0" style:text-autospace="none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WW8Num2">
      <style:paragraph-properties fo:line-height="150%" style:text-autospace="non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4" style:family="paragraph" style:parent-style-name="Standard">
      <style:paragraph-properties fo:margin-top="0.199cm" fo:margin-bottom="0.199cm" style:line-height-at-least="0.353cm" fo:text-align="center" style:justify-single-word="false" style:text-autospace="none"/>
    </style:style>
    <style:style style:name="P45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text-align="center" style:justify-single-word="false" fo:break-before="page" style:text-autospace="none"/>
    </style:style>
    <style:style style:name="P47" style:family="paragraph" style:parent-style-name="Standard">
      <style:paragraph-properties fo:margin-left="0.296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3" style:family="text">
      <style:text-properties style:use-window-font-color="true" style:font-name="Arial" fo:font-size="11pt" style:font-size-asian="11pt" style:font-name-complex="Arial" style:font-size-complex="11pt"/>
    </style:style>
    <style:style style:name="T4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use-window-font-color="true" style:font-name="Arial" fo:font-size="10pt" style:font-size-asian="10pt" style:font-name-complex="Arial" style:font-size-complex="10pt"/>
    </style:style>
    <style:style style:name="T7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8" style:family="text">
      <style:text-properties style:use-window-font-color="true" style:language-asian="ar" style:country-asian="SA" style:font-size-complex="11pt"/>
    </style:style>
    <style:style style:name="T9" style:family="text">
      <style:text-properties style:use-window-font-color="true" style:font-name-asian="Arial" style:language-asian="ar" style:country-asian="SA" style:font-size-complex="11pt"/>
    </style:style>
    <style:style style:name="T10" style:family="text">
      <style:text-properties fo:color="#000000" fo:font-weight="bold" style:font-name-asian="Arial" style:language-asian="ar" style:country-asian="SA" style:font-weight-asian="bold" style:font-size-complex="11pt"/>
    </style:style>
    <style:style style:name="T11" style:family="text">
      <style:text-properties fo:color="#000000" fo:font-weight="bold" style:font-name-asian="Arial" style:language-asian="ar" style:country-asian="SA" style:font-weight-asian="bold" style:font-size-complex="11pt" style:font-weight-complex="bold"/>
    </style:style>
    <style:style style:name="T12" style:family="text">
      <style:text-properties fo:color="#000000" fo:font-weight="bold" style:language-asian="ar" style:country-asian="SA" style:font-weight-asian="bold" style:font-size-complex="11pt"/>
    </style:style>
    <style:style style:name="T13" style:family="text">
      <style:text-properties fo:color="#000000" fo:font-weight="bold" style:language-asian="ar" style:country-asian="SA" style:font-weight-asian="bold" style:font-size-complex="11pt" style:font-weight-complex="bold"/>
    </style:style>
    <style:style style:name="T14" style:family="text">
      <style:text-properties fo:color="#000000" style:font-name="Arial" fo:font-size="11pt" style:font-size-asian="11pt"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style:font-name-asian="Arial" style:font-size-asian="11pt" style:font-name-complex="Arial"/>
    </style:style>
    <style:style style:name="T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1pt" style:font-name-asian="ArialMT1" style:font-size-asian="11pt" style:font-name-complex="Arial" style:font-size-complex="11pt"/>
    </style:style>
    <style:style style:name="T19" style:family="text">
      <style:text-properties fo:color="#000000" style:font-name="Arial" fo:font-size="11pt" fo:font-style="normal" style:font-name-asian="ArialMT" style:font-size-asian="11pt" style:language-asian="ar" style:country-asian="SA" style:font-style-asian="normal" style:font-name-complex="Arial" style:font-size-complex="11pt" style:font-style-complex="normal"/>
    </style:style>
    <style:style style:name="T20" style:family="text">
      <style:text-properties fo:color="#000000" style:font-name="Arial" fo:font-size="11pt" fo:font-style="normal" style:font-name-asian="ArialMT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style:font-name="Arial" fo:font-size="11pt" fo:font-style="normal" style:font-name-asian="Arial" style:font-size-asian="11pt" style:language-asian="ar" style:country-asian="SA" style:font-style-asian="normal" style:font-name-complex="Arial" style:font-size-complex="11pt" style:font-style-complex="normal"/>
    </style:style>
    <style:style style:name="T22" style:family="text">
      <style:text-properties fo:color="#000000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3" style:family="text">
      <style:text-properties fo:color="#000000" style:font-name="Arial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Arial" fo:font-size="11pt" fo:font-style="normal" style:font-name-asian="ArialMT1" style:font-size-asian="11pt" style:font-style-asian="normal" style:font-name-complex="Arial" style:font-size-complex="11pt" style:font-style-complex="normal"/>
    </style:style>
    <style:style style:name="T27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28" style:family="text">
      <style:text-properties fo:color="#000000" style:font-name="Arial" fo:font-size="11pt" fo:language="pt" fo:country="BR" fo:font-style="normal" fo:font-weight="normal" style:font-name-asian="ArialMT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11pt" fo:language="pt" fo:country="BR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1pt" fo:language="pt" fo:country="BR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Arial" fo:font-size="11pt" fo:language="pt" fo:country="BR" fo:font-style="normal" style:font-name-asian="ArialMT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fo:font-weight="bold" style:font-name-asian="ArialMT1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0.5pt" fo:font-style="normal" style:font-name-asian="ArialMT" style:font-size-asian="10.5pt" style:font-style-asian="normal" style:font-name-complex="Arial" style:font-size-complex="10.5pt" style:font-style-complex="normal"/>
    </style:style>
    <style:style style:name="T36" style:family="text">
      <style:text-properties fo:color="#000000" style:font-name="Arial"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7" style:family="text">
      <style:text-properties fo:color="#000000" style:font-name="Arial" style:font-name-complex="Arial"/>
    </style:style>
    <style:style style:name="T38" style:family="text">
      <style:text-properties fo:color="#000000" style:font-name="Arial" style:font-name-asian="Arial" style:font-name-complex="Arial"/>
    </style:style>
    <style:style style:name="T39" style:family="text">
      <style:text-properties fo:color="#000000" style:language-asian="ar" style:country-asian="SA" style:font-size-complex="11pt"/>
    </style:style>
    <style:style style:name="T40" style:family="text">
      <style:text-properties fo:color="#000000" style:font-name-asian="Arial" style:language-asian="ar" style:country-asian="SA" style:font-size-complex="11pt"/>
    </style:style>
    <style:style style:name="T41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fo:font-size="11pt" fo:font-style="normal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color="#000000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Arial" fo:font-size="11pt" style:font-name-asian="Arial" style:font-size-asian="11pt" style:font-name-complex="Arial" style:font-size-complex="11pt"/>
    </style:style>
    <style:style style:name="T45" style:family="text">
      <style:text-properties style:font-name="Arial" fo:font-size="11pt" style:font-name-asian="Arial" style:font-size-asian="11pt" style:language-asian="ar" style:country-asian="SA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48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5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53" style:family="text">
      <style:text-properties fo:font-variant="normal" fo:text-transform="none" style:use-window-font-color="true" style:font-name="Arial" fo:font-size="10pt" fo:font-style="normal" fo:font-weight="normal" style:font-size-asian="10pt" style:font-name-complex="Arial" style:font-size-complex="10pt" style:language-complex="zxx" style:country-complex="none"/>
    </style:style>
    <style:style style:name="T54" style:family="text">
      <style:text-properties fo:font-variant="normal" fo:text-transform="none" style:use-window-font-color="true" style:font-name="Arial" fo:font-size="10pt" fo:font-style="normal" fo:font-weight="normal" style:font-name-asian="Arial" style:font-size-asian="10pt" style:font-name-complex="Arial" style:font-size-complex="10pt" style:language-complex="zxx" style:country-complex="none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font-name-asian="Arial" style:font-size-asian="11pt" style:font-size-complex="11pt"/>
    </style:style>
    <style:style style:name="T57" style:family="text">
      <style:text-properties style:font-name-complex="Arial"/>
    </style:style>
    <style:style style:name="T58" style:family="text">
      <style:text-properties style:font-name-asian="Arial"/>
    </style:style>
    <style:style style:name="T5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1"/></text:p>
      <text:p text:style-name="Corpo_20_de_20_texto_20_21"><text:span text:style-name="T41"/></text:p>
      <text:p text:style-name="P25"><text:span text:style-name="T41">EDITAL</text:span><text:span text:style-name="T42"> </text:span><text:span text:style-name="T41">PR/GO</text:span><text:span text:style-name="T42"> </text:span><text:span text:style-name="T41">N.º</text:span><text:span text:style-name="T42"> 04</text:span><text:span text:style-name="T43">/</text:span><text:span text:style-name="T41">2014</text:span></text:p>
      <text:p text:style-name="P20"/>
      <text:p text:style-name="P20"/>
      <text:p text:style-name="P20"/>
      <text:p text:style-name="P20"/>
      <text:p text:style-name="P6"><text:span text:style-name="T13">PROCESSO</text:span><text:span text:style-name="T11"> </text:span><text:span text:style-name="T13">SELETIVO</text:span><text:span text:style-name="T11"> </text:span><text:span text:style-name="T13">PÚBLICO</text:span><text:span text:style-name="T11"> </text:span><text:span text:style-name="T13">DE</text:span><text:span text:style-name="T11"> </text:span><text:span text:style-name="T13">2014</text:span><text:span text:style-name="T11"> </text:span><text:span text:style-name="T13">DA</text:span><text:span text:style-name="T11"> </text:span><text:span text:style-name="T13">PROCURADORIA</text:span><text:span text:style-name="T11"> </text:span><text:span text:style-name="T13">DA</text:span><text:span text:style-name="T11"> </text:span><text:span text:style-name="T13">REPÚBLICA</text:span><text:span text:style-name="T11"> </text:span><text:span text:style-name="T13">EM</text:span><text:span text:style-name="T11"> </text:span><text:span text:style-name="T13">GOIÁS</text:span><text:span text:style-name="T11"> </text:span><text:span text:style-name="T13">PARA</text:span><text:span text:style-name="T11"> </text:span><text:span text:style-name="T13">PREENCHIMENTO</text:span><text:span text:style-name="T11"> </text:span><text:span text:style-name="T13">DE</text:span><text:span text:style-name="T11"> </text:span><text:span text:style-name="T13">VAGAS</text:span><text:span text:style-name="T11"> </text:span><text:span text:style-name="T13">E</text:span><text:span text:style-name="T11"> </text:span><text:span text:style-name="T13">FORMAÇÃO</text:span><text:span text:style-name="T11"> </text:span><text:span text:style-name="T13">DO</text:span><text:span text:style-name="T11"> </text:span><text:span text:style-name="T13">CADASTRO</text:span><text:span text:style-name="T11"> </text:span><text:span text:style-name="T13">DE</text:span><text:span text:style-name="T11"> </text:span><text:span text:style-name="T13">RESERVA</text:span><text:span text:style-name="T11"> </text:span><text:span text:style-name="T13">DE</text:span><text:span text:style-name="T11"> </text:span><text:span text:style-name="T13">ESTAGIÁRIOS</text:span><text:span text:style-name="T11"> </text:span><text:span text:style-name="T13">DE</text:span><text:span text:style-name="T11"> </text:span><text:span text:style-name="T13">NÍVEL</text:span><text:span text:style-name="T11"> </text:span><text:span text:style-name="T13">SUPERIOR</text:span></text:p>
      <text:p text:style-name="P6"/>
      <text:p text:style-name="P21"/>
      <text:p text:style-name="P22"><text:span text:style-name="T18">O</text:span><text:span text:style-name="T17"> </text:span><text:span text:style-name="T15">COORDENADOR-GERAL</text:span><text:span text:style-name="T17"> </text:span><text:span text:style-name="T15">SUBSTITUTO</text:span><text:span text:style-name="T17"> </text:span><text:span text:style-name="T15">DO</text:span><text:span text:style-name="T17"> </text:span><text:span text:style-name="T15">PROGRAMA</text:span><text:span text:style-name="T17"> </text:span><text:span text:style-name="T15">DE</text:span><text:span text:style-name="T17"> </text:span><text:span text:style-name="T15">ESTÁGIO</text:span><text:span text:style-name="T17"> </text:span><text:span text:style-name="T15">DA</text:span><text:span text:style-name="T17"> </text:span><text:span text:style-name="T15">PROCURADORIA</text:span><text:span text:style-name="T17"> </text:span><text:span text:style-name="T15">DA</text:span><text:span text:style-name="T17"> </text:span><text:span text:style-name="T15">REPÚBLICA</text:span><text:span text:style-name="T17"> </text:span><text:span text:style-name="T15">NO</text:span><text:span text:style-name="T17"> </text:span><text:span text:style-name="T15">ESTADO</text:span><text:span text:style-name="T17"> </text:span><text:span text:style-name="T15">DE</text:span><text:span text:style-name="T17"> </text:span><text:span text:style-name="T15">GOIÁS,</text:span><text:span text:style-name="T17"> </text:span><text:span text:style-name="T15">com</text:span><text:span text:style-name="T17"> </text:span><text:span text:style-name="T15">fundamento</text:span><text:span text:style-name="T17"> </text:span><text:span text:style-name="T15">no</text:span><text:span text:style-name="T17"> </text:span><text:span text:style-name="T15">disposto</text:span><text:span text:style-name="T17"> </text:span><text:span text:style-name="T15">na</text:span><text:span text:style-name="T17"> </text:span><text:span text:style-name="T15">Lei</text:span><text:span text:style-name="T17"> </text:span><text:span text:style-name="T15">11.788/2008,</text:span><text:span text:style-name="T17"> </text:span><text:span text:style-name="T15">de</text:span><text:span text:style-name="T17"> </text:span><text:span text:style-name="T15">25</text:span><text:span text:style-name="T17"> </text:span><text:span text:style-name="T15">de</text:span><text:span text:style-name="T17"> </text:span><text:span text:style-name="T15">setembro</text:span><text:span text:style-name="T17"> </text:span><text:span text:style-name="T15">de</text:span><text:span text:style-name="T17"> </text:span><text:span text:style-name="T15">2008,</text:span><text:span text:style-name="T17"> </text:span><text:span text:style-name="T15">na</text:span><text:span text:style-name="T17"> </text:span><text:span text:style-name="T15">Resolução</text:span><text:span text:style-name="T17"> </text:span><text:span text:style-name="T15">do</text:span><text:span text:style-name="T17"> </text:span><text:span text:style-name="T15">Conselho</text:span><text:span text:style-name="T17"> </text:span><text:span text:style-name="T15">Nacional</text:span><text:span text:style-name="T17"> </text:span><text:span text:style-name="T15">do</text:span><text:span text:style-name="T17"> </text:span><text:span text:style-name="T15">Ministério</text:span><text:span text:style-name="T17"> </text:span><text:span text:style-name="T15">Público</text:span><text:span text:style-name="T17"> </text:span><text:span text:style-name="T15">nº</text:span><text:span text:style-name="T17"> </text:span><text:span text:style-name="T15">42,</text:span><text:span text:style-name="T17"> </text:span><text:span text:style-name="T15">de</text:span><text:span text:style-name="T17"> </text:span><text:span text:style-name="T15">16</text:span><text:span text:style-name="T17"> </text:span><text:span text:style-name="T15">de</text:span><text:span text:style-name="T17"> </text:span><text:span text:style-name="T15">junho</text:span><text:span text:style-name="T17"> </text:span><text:span text:style-name="T15">de</text:span><text:span text:style-name="T17"> </text:span><text:span text:style-name="T15">2009,</text:span><text:span text:style-name="T17"> </text:span><text:span text:style-name="T15">e</text:span><text:span text:style-name="T17"> </text:span><text:span text:style-name="T15">alterações</text:span><text:span text:style-name="T17"> </text:span><text:span text:style-name="T15">posteriores</text:span><text:span text:style-name="T17"> </text:span><text:span text:style-name="T15">e</text:span><text:span text:style-name="T17"> </text:span><text:span text:style-name="T15">no</text:span><text:span text:style-name="T17"> </text:span><text:span text:style-name="T15">Regulamento</text:span><text:span text:style-name="T17"> </text:span><text:span text:style-name="T15">do</text:span><text:span text:style-name="T17"> </text:span><text:span text:style-name="T15">Programa</text:span><text:span text:style-name="T17"> </text:span><text:span text:style-name="T15">de</text:span><text:span text:style-name="T17"> </text:span><text:span text:style-name="T15">Estágio</text:span><text:span text:style-name="T17"> </text:span><text:span text:style-name="T15">do</text:span><text:span text:style-name="T17"> </text:span><text:span text:style-name="T15">Ministério</text:span><text:span text:style-name="T17"> </text:span><text:span text:style-name="T15">Público</text:span><text:span text:style-name="T17"> </text:span><text:span text:style-name="T15">da</text:span><text:span text:style-name="T17"> </text:span><text:span text:style-name="T15">União,</text:span><text:span text:style-name="T17"> </text:span><text:span text:style-name="T15">aprovado</text:span><text:span text:style-name="T17"> </text:span><text:span text:style-name="T15">pela</text:span><text:span text:style-name="T17"> </text:span><text:span text:style-name="T15">Portaria</text:span><text:span text:style-name="T17"> </text:span><text:span text:style-name="T15">PGR/MPU</text:span><text:span text:style-name="T17"> </text:span><text:span text:style-name="T15">Nº</text:span><text:span text:style-name="T17"> </text:span><text:span text:style-name="T15">378,</text:span><text:span text:style-name="T17"> </text:span><text:span text:style-name="T15">de</text:span><text:span text:style-name="T17"> </text:span><text:span text:style-name="T15">9</text:span><text:span text:style-name="T17"> </text:span><text:span text:style-name="T15">de</text:span><text:span text:style-name="T17"> </text:span><text:span text:style-name="T15">agosto</text:span><text:span text:style-name="T17"> </text:span><text:span text:style-name="T15">de</text:span><text:span text:style-name="T17"> </text:span><text:span text:style-name="T15">2010,</text:span><text:span text:style-name="T17"> </text:span><text:span text:style-name="T18">alterada</text:span><text:span text:style-name="T17"> </text:span><text:span text:style-name="T18">pelas</text:span><text:span text:style-name="T17"> </text:span><text:span text:style-name="T18">Portarias</text:span><text:span text:style-name="T17"> </text:span><text:span text:style-name="T18">PGR/MPU</text:span><text:span text:style-name="T17"> n</text:span><text:span text:style-name="T18">º</text:span><text:span text:style-name="T17"> </text:span><text:span text:style-name="T18">576,</text:span><text:span text:style-name="T17"> </text:span><text:span text:style-name="T18">de</text:span><text:span text:style-name="T17"> </text:span><text:span text:style-name="T18">12</text:span><text:span text:style-name="T17"> </text:span><text:span text:style-name="T18">de</text:span><text:span text:style-name="T17"> </text:span><text:span text:style-name="T18">novembro</text:span><text:span text:style-name="T17"> </text:span><text:span text:style-name="T18">de</text:span><text:span text:style-name="T17"> </text:span><text:span text:style-name="T18">2010,</text:span><text:span text:style-name="T17"> </text:span><text:span text:style-name="T18">nº</text:span><text:span text:style-name="T17"> </text:span><text:span text:style-name="T18">155,</text:span><text:span text:style-name="T17"> </text:span><text:span text:style-name="T18">de</text:span><text:span text:style-name="T17"> </text:span><text:span text:style-name="T18">30</text:span><text:span text:style-name="T17"> </text:span><text:span text:style-name="T18">de</text:span><text:span text:style-name="T17"> </text:span><text:span text:style-name="T18">março</text:span><text:span text:style-name="T17"> </text:span><text:span text:style-name="T18">de</text:span><text:span text:style-name="T17"> </text:span><text:span text:style-name="T18">2011,</text:span><text:span text:style-name="T17"> n</text:span><text:span text:style-name="T18">º</text:span><text:span text:style-name="T17"> </text:span><text:span text:style-name="T18">539,</text:span><text:span text:style-name="T17"> </text:span><text:span text:style-name="T18">de</text:span><text:span text:style-name="T17"> </text:span><text:span text:style-name="T18">04</text:span><text:span text:style-name="T17"> </text:span><text:span text:style-name="T18">de</text:span><text:span text:style-name="T17"> </text:span><text:span text:style-name="T18">outubro</text:span><text:span text:style-name="T17"> </text:span><text:span text:style-name="T18">de</text:span><text:span text:style-name="T17"> </text:span><text:span text:style-name="T18">2011</text:span><text:span text:style-name="T17"> </text:span><text:span text:style-name="T18">e</text:span><text:span text:style-name="T17"> <text:s/>n</text:span><text:span text:style-name="T18">º</text:span><text:span text:style-name="T17"> </text:span><text:span text:style-name="T18">451</text:span><text:span text:style-name="T17"> </text:span><text:span text:style-name="T18">de</text:span><text:span text:style-name="T17"> </text:span><text:span text:style-name="T18">16</text:span><text:span text:style-name="T17"> </text:span><text:span text:style-name="T18">de</text:span><text:span text:style-name="T17"> </text:span><text:span text:style-name="T18">julho</text:span><text:span text:style-name="T17"> </text:span><text:span text:style-name="T18">de</text:span><text:span text:style-name="T17"> </text:span><text:span text:style-name="T18">2013</text:span><text:span text:style-name="T15">,</text:span><text:span text:style-name="T17"> </text:span><text:span text:style-name="T15">resolve</text:span><text:span text:style-name="T32"> retificar o Anexo I do Edital nº 2/2014,</text:span><text:span text:style-name="T17"> </text:span><text:span text:style-name="T28">publicado</text:span><text:span text:style-name="T29"> no DMPF-e nº 62/2014-ADMINISTRATIVO, de 2 de abril de 2014, acrescentando ao rol de Instituições de Ensino <text:s/>Superior conveniadas com o MPF a FACULDADE PADRÃO.</text:span></text:p>
      <text:p text:style-name="P21"/>
      <text:p text:style-name="P33"/>
      <text:p text:style-name="P31"><text:tab/></text:p>
      <text:p text:style-name="P44"><text:span text:style-name="T26">Goiânia,</text:span><text:span text:style-name="T22"> 07 </text:span><text:span text:style-name="T27">de</text:span><text:span text:style-name="T22"> </text:span><text:span text:style-name="T27">abril</text:span><text:span text:style-name="T22"> </text:span><text:span text:style-name="T27">de</text:span><text:span text:style-name="T22"> </text:span><text:span text:style-name="T27">2014.</text:span></text:p>
      <text:p text:style-name="P45"/>
      <text:p text:style-name="P45"/>
      <text:p text:style-name="P35">MARCELO<text:span text:style-name="T58"> </text:span>RIBEIRO<text:span text:style-name="T58"> </text:span>DE<text:span text:style-name="T58"> </text:span>OLIVEIRA<text:span text:style-name="T58"> </text:span></text:p>
      <text:p text:style-name="P37"><text:span text:style-name="T14">Procurador</text:span><text:span text:style-name="T16"> </text:span><text:span text:style-name="T14">da</text:span><text:span text:style-name="T16"> </text:span><text:span text:style-name="T14">República</text:span></text:p>
      <text:p text:style-name="P30"><text:span text:style-name="T55">Coordenador-Geral</text:span><text:span text:style-name="T56"> </text:span><text:span text:style-name="T55">Substituto</text:span><text:span text:style-name="T56"> </text:span><text:span text:style-name="T55">de</text:span><text:span text:style-name="T56"> </text:span><text:span text:style-name="T55">Estágio</text:span></text:p>
      <text:p text:style-name="P3"/>
      <text:p text:style-name="P5"><text:a xlink:type="simple" xlink:href="http://bibliotecadigital.mpf.mp.br/xmlui/bitstream/handle/123456789/36461/DMPF-ADMINISTRATIVO-2014-04-01_062.pdf?sequence=1"><text:span text:style-name="Strong_20_Emphasis"><text:span text:style-name="T51"/></text:span></text:a></text:p>
      <text:p text:style-name="P5"><text:span text:style-name="Strong_20_Emphasis"><text:span text:style-name="T51"/></text:span></text:p>
      <text:p text:style-name="P5"><text:span text:style-name="Strong_20_Emphasis"><text:span text:style-name="T51"/></text:span></text:p>
      <text:p text:style-name="P5"><text:span text:style-name="Strong_20_Emphasis"><text:span text:style-name="T51"/></text:span></text:p>
      <text:p text:style-name="P5"><text:a xlink:type="simple" xlink:href="http://bibliotecadigital.mpf.mp.br/xmlui/bitstream/handle/123456789/37065/DMPF-ADMINISTRATIVO-2014-04-07_066.pdf?sequence=1"><text:span text:style-name="Strong_20_Emphasis"><text:span text:style-name="T52">Publicado no DMPF-e, Administrativo de 08/04/2014, página 44.</text:span></text:span></text:a></text:p>
      <text:p text:style-name="P46"><text:span text:style-name="T33"/></text:p>
      <text:p text:style-name="P38"><text:span text:style-name="T33">ANEXO</text:span><text:span text:style-name="T32"> </text:span><text:span text:style-name="T34">I</text:span></text:p>
      <text:p text:style-name="P29"/>
      <text:p text:style-name="P28"><text:span text:style-name="T49">INSTITUIÇÕES</text:span><text:span text:style-name="T50"> </text:span><text:span text:style-name="T49">DE</text:span><text:span text:style-name="T50"> </text:span><text:span text:style-name="T49">ENSINO</text:span><text:span text:style-name="T50"> </text:span><text:span text:style-name="T49">SUPERIOR</text:span><text:span text:style-name="T50"> </text:span><text:span text:style-name="T49">CONVENIADAS</text:span><text:span text:style-name="T50"> </text:span><text:span text:style-name="T49">COM</text:span><text:span text:style-name="T50"> </text:span><text:span text:style-name="T49">O</text:span><text:span text:style-name="T50"> </text:span><text:span text:style-name="T49">MINISTÉRIO</text:span><text:span text:style-name="T50"> </text:span><text:span text:style-name="T49">PÚBLICO</text:span><text:span text:style-name="T50"> </text:span><text:span text:style-name="T49">FEDERAL</text:span><text:span text:style-name="T50"> </text:span><text:span text:style-name="T49">EM</text:span><text:span text:style-name="T50"> </text:span><text:span text:style-name="T49">GOIÁS</text:span></text:p>
      <text:p text:style-name="P36"/>
      <text:p text:style-name="P36"/>
      <text:p text:style-name="P36"/>
      <text:p text:style-name="P47"/>
      <text:p text:style-name="P42"/>
      <text:list xml:id="list35733775" text:style-name="WW8Num2">
        <text:list-item>
          <text:p text:style-name="P40"><text:span text:style-name="T7">CENTRO UNIVERSITÁRIO DE ANÁPOLIS – </text:span><text:span text:style-name="T6">UNIEVANGÉLICA</text:span><text:span text:style-name="T7"> <text:s/>(Anápolis)</text:span></text:p>
        </text:list-item>
        <text:list-item>
          <text:p text:style-name="P43">CENTRO UNIVERSITÁRIO DE GOIÁS – UNIANHANGUERA (Goiânia)</text:p>
        </text:list-item>
        <text:list-item>
          <text:p text:style-name="P43">FACULDADE ALFREDO NASSER – FAN (Aparecida de Goiânia)</text:p>
        </text:list-item>
        <text:list-item>
          <text:p text:style-name="P40"><text:span text:style-name="T6">FACULDADE</text:span><text:span text:style-name="T7"> </text:span><text:span text:style-name="T6">ALVES</text:span><text:span text:style-name="T7"> </text:span><text:span text:style-name="T6">FARIA</text:span><text:span text:style-name="T7"> – </text:span><text:span text:style-name="T6">ALFA</text:span><text:span text:style-name="T7"> (Goiânia) </text:span></text:p>
        </text:list-item>
        <text:list-item>
          <text:p text:style-name="P40"><text:span text:style-name="T6">FACULDADE</text:span><text:span text:style-name="T7"> </text:span><text:span text:style-name="T6">ANHANGUERA</text:span><text:span text:style-name="T7"> </text:span><text:span text:style-name="T6">DE</text:span><text:span text:style-name="T7"> </text:span><text:span text:style-name="T6">ANÁPOLIS</text:span><text:span text:style-name="T7"> – </text:span><text:span text:style-name="T6">FAAA</text:span><text:span text:style-name="T7"> (Anápolis)</text:span></text:p>
        </text:list-item>
        <text:list-item>
          <text:p text:style-name="P40"><text:span text:style-name="T6">FACULDADE</text:span><text:span text:style-name="T7"> </text:span><text:span text:style-name="T6">CAMBURY</text:span><text:span text:style-name="T7"> – </text:span><text:span text:style-name="T6">CAMBURY</text:span><text:span text:style-name="T7"> (Goiânia) </text:span></text:p>
        </text:list-item>
        <text:list-item>
          <text:p text:style-name="P40"><text:span text:style-name="T6">FACULDADE</text:span><text:span text:style-name="T7"> </text:span><text:span text:style-name="T6">LIONS</text:span><text:span text:style-name="T7"> – </text:span><text:span text:style-name="T6">FAC-LIONS</text:span><text:span text:style-name="T7"> (Goiânia) </text:span></text:p>
        </text:list-item>
        <text:list-item>
          <text:p text:style-name="P43">FACULDADE PADRÃO - PADRÃO (Goiânia)</text:p>
        </text:list-item>
        <text:list-item>
          <text:p text:style-name="P40"><text:span text:style-name="T6">FACULDADE</text:span><text:span text:style-name="T7"> </text:span><text:span text:style-name="T6">RAÍZES</text:span><text:span text:style-name="T7"> – </text:span><text:span text:style-name="T6">RAÍZES</text:span><text:span text:style-name="T7"> </text:span><text:span text:style-name="T6">(Anápolis)</text:span></text:p>
        </text:list-item>
        <text:list-item>
          <text:p text:style-name="P40"><text:span text:style-name="T6">FACULDADE</text:span><text:span text:style-name="T7"> </text:span><text:span text:style-name="T6">SUL-AMERICANA</text:span><text:span text:style-name="T7"> – </text:span><text:span text:style-name="T6">FASAM</text:span><text:span text:style-name="T7"> <text:s/>(Goiânia)</text:span></text:p>
        </text:list-item>
        <text:list-item>
          <text:p text:style-name="P40"><text:span text:style-name="T6">PONTIFÍCIA</text:span><text:span text:style-name="T7"> </text:span><text:span text:style-name="T6">UNIVERSIDADE</text:span><text:span text:style-name="T7"> </text:span><text:span text:style-name="T6">CATÓLICA</text:span><text:span text:style-name="T7"> </text:span><text:span text:style-name="T6">DE</text:span><text:span text:style-name="T7"> </text:span><text:span text:style-name="T6">GOIÁS</text:span><text:span text:style-name="T7"> – </text:span><text:span text:style-name="T6">PUC/GOIÁS</text:span><text:span text:style-name="T7"> </text:span></text:p>
        </text:list-item>
        <text:list-item>
          <text:p text:style-name="P40"><text:span text:style-name="T6">UNIVERSIDADE</text:span><text:span text:style-name="T7"> </text:span><text:span text:style-name="T6">FEDERAL</text:span><text:span text:style-name="T7"> </text:span><text:span text:style-name="T6">DE</text:span><text:span text:style-name="T7"> </text:span><text:span text:style-name="T6">GOIÁS</text:span><text:span text:style-name="T7"> – </text:span><text:span text:style-name="T6">UFG</text:span><text:span text:style-name="T7"> </text:span></text:p>
        </text:list-item>
        <text:list-item>
          <text:p text:style-name="P40"><text:span text:style-name="T6">UNIVERSIDADE</text:span><text:span text:style-name="T7"> </text:span><text:span text:style-name="T6">PAULISTA</text:span><text:span text:style-name="T7"> </text:span><text:span text:style-name="T6">-</text:span><text:span text:style-name="T7"> </text:span><text:span text:style-name="T6">GO</text:span><text:span text:style-name="T7"> – </text:span><text:span text:style-name="T6">UNIP</text:span><text:span text:style-name="T7"> (Goiânia)</text:span></text:p>
        </text:list-item>
        <text:list-item>
          <text:p text:style-name="P41"><text:span text:style-name="Strong_20_Emphasis"><text:span text:style-name="T53">UNIVERSIDADE</text:span></text:span><text:span text:style-name="Strong_20_Emphasis"><text:span text:style-name="T54"> </text:span></text:span><text:span text:style-name="Strong_20_Emphasis"><text:span text:style-name="T53">SALGADO</text:span></text:span><text:span text:style-name="Strong_20_Emphasis"><text:span text:style-name="T54"> </text:span></text:span><text:span text:style-name="Strong_20_Emphasis"><text:span text:style-name="T53">DE</text:span></text:span><text:span text:style-name="Strong_20_Emphasis"><text:span text:style-name="T54"> </text:span></text:span><text:span text:style-name="Strong_20_Emphasis"><text:span text:style-name="T53">OLIVEIRA</text:span></text:span><text:span text:style-name="Strong_20_Emphasis"><text:span text:style-name="T54"> – </text:span></text:span><text:span text:style-name="Strong_20_Emphasis"><text:span text:style-name="T53">UNIVERSO</text:span></text:span><text:span text:style-name="Strong_20_Emphasis"><text:span text:style-name="T54"> (Goiânia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" svg:font-family="Tahoma"/>
    <style:font-face style:name="ArialMT" svg:font-family="ArialMT" style:font-family-generic="swiss"/>
    <style:font-face style:name="ArialMT1" svg:font-family="ArialMT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49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4pt" fo:language="zxx" fo:country="none" style:font-name-asian="Times New Roman" style:font-size-asian="14pt" style:font-name-complex="Times New Roman" style:font-size-complex="10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9cm" fo:margin-bottom="1.9cm" fo:margin-left="2.9cm" fo:margin-right="2.1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49cm" svg:height="2.103cm" draw:z-index="2"><draw:image xlink:href="Pictures/10000000000001800000019EC377A5C5.jpg" xlink:type="simple" xlink:show="embed" xlink:actuate="onLoad"/></draw:frame><draw:frame draw:style-name="Mfr2" draw:name="figura2" text:anchor-type="char" svg:x="0.529cm" svg:y="0.261cm" svg:width="5.235cm" svg:height="1.266cm" draw:z-index="3"><draw:image xlink:href="Pictures/10000000000000FC0000003ADE6DFDA1.png" xlink:type="simple" xlink:show="embed" xlink:actuate="onLoad"/></draw:frame></text:p>
      </style:header>
      <style:footer>
        <text:p text:style-name="Footer"><draw:frame draw:style-name="Mfr3" draw:name="Quadro1" text:anchor-type="char" svg:y="0.002cm" svg:width="1.032cm" svg:height="0.556cm" draw:z-index="4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figura6" text:anchor-type="char" svg:x="0.866cm" svg:y="0.441cm" svg:width="5.235cm" svg:height="1.266cm" draw:z-index="1"><draw:image xlink:href="Pictures/10000000000000FC0000003ADE6DFDA1.png" xlink:type="simple" xlink:show="embed" xlink:actuate="onLoad"/></draw:frame><draw:frame draw:style-name="Mfr1" draw:name="figura5" text:anchor-type="as-char" svg:width="2.258cm" svg:height="2.103cm" draw:z-index="0"><draw:image xlink:href="Pictures/10000000000001800000019EC377A5C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2:13:43.45</meta:creation-date>
    <meta:editing-cycles>33</meta:editing-cycles>
    <meta:editing-duration>PT4H31M16S</meta:editing-duration>
    <meta:generator>LibreOffice/3.4$Win32 LibreOffice_project/340m1$Build-302</meta:generator>
    <dc:date>2014-04-09T16:07:12.60</dc:date>
    <meta:print-date>2014-03-31T14:40:51.68</meta:print-date>
    <meta:document-statistic meta:table-count="0" meta:image-count="4" meta:object-count="0" meta:page-count="2" meta:paragraph-count="28" meta:word-count="314" meta:character-count="1939" meta:non-whitespace-character-count="165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_brazao_ca" xlink:href="../../../../../AppData/Roaming/LibreOffice/3/user/template/modelo_brazao_ca.ott" meta:date="2014-01-16T12:13:43.23"/>
  </office:meta>
</office:document-meta>
</file>