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87cm" table:align="left" style:writing-mode="lr-tb"/>
    </style:style>
    <style:style style:name="Tabela1.A" style:family="table-column">
      <style:table-column-properties style:column-width="3.11cm"/>
    </style:style>
    <style:style style:name="Tabela1.B" style:family="table-column">
      <style:table-column-properties style:column-width="9.414cm"/>
    </style:style>
    <style:style style:name="Tabela1.C" style:family="table-column">
      <style:table-column-properties style:column-width="3.2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4.605cm" fo:margin-left="0.642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3.545cm"/>
    </style:style>
    <style:style style:name="Tabela2.C" style:family="table-column">
      <style:table-column-properties style:column-width="5.327cm"/>
    </style:style>
    <style:style style:name="Tabela2.D" style:family="table-column">
      <style:table-column-properties style:column-width="3.933cm"/>
    </style:style>
    <style:style style:name="Tabela2.1" style:family="table-row">
      <style:table-row-properties style:min-row-height="1.124cm"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row-height="0.557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2.C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2.D2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ela2.C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2.D3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2.7" style:family="table-row">
      <style:table-row-properties style:min-row-height="1.095cm" style:keep-together="true" fo:keep-together="auto"/>
    </style:style>
    <style:style style:name="Tabela3" style:family="table">
      <style:table-properties style:width="14.605cm" fo:margin-left="0.651cm" table:align="left" style:writing-mode="lr-tb"/>
    </style:style>
    <style:style style:name="Tabela3.A" style:family="table-column">
      <style:table-column-properties style:column-width="3.369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4.798cm"/>
    </style:style>
    <style:style style:name="Tabela3.D" style:family="table-column">
      <style:table-column-properties style:column-width="2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5.813cm" fo:margin-left="0.007cm" table:align="left" style:writing-mode="lr-tb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2.628cm"/>
    </style:style>
    <style:style style:name="Tabela4.C" style:family="table-column">
      <style:table-column-properties style:column-width="4.392cm"/>
    </style:style>
    <style:style style:name="Tabela4.D" style:family="table-column">
      <style:table-column-properties style:column-width="2.187cm"/>
    </style:style>
    <style:style style:name="Tabela4.E" style:family="table-column">
      <style:table-column-properties style:column-width="2.381cm"/>
    </style:style>
    <style:style style:name="Tabela4.F" style:family="table-column">
      <style:table-column-properties style:column-width="2.955cm"/>
    </style:style>
    <style:style style:name="Tabela4.1" style:family="table-row">
      <style:table-row-properties style:min-row-height="0.758cm" style:keep-together="true" fo:keep-together="auto"/>
    </style:style>
    <style:style style:name="Tabela4.A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1.124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middle" fo:padding="0cm" fo:border="0.018cm solid #000000" style:writing-mode="lr-tb"/>
    </style:style>
    <style:style style:name="Tabela4.3" style:family="table-row">
      <style:table-row-properties style:row-height="0.557cm" style:keep-together="true" fo:keep-together="auto"/>
    </style:style>
    <style:style style:name="Tabela4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4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C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8" style:family="table-row">
      <style:table-row-properties style:min-row-height="1.095cm" style:keep-together="true" fo:keep-together="auto"/>
    </style:style>
    <style:style style:name="Tabela5" style:family="table">
      <style:table-properties style:width="15.799cm" table:align="left" style:writing-mode="lr-tb"/>
    </style:style>
    <style:style style:name="Tabela5.A" style:family="table-column">
      <style:table-column-properties style:column-width="15.7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5.787cm" table:align="left" style:writing-mode="lr-tb"/>
    </style:style>
    <style:style style:name="Tabela6.A" style:family="table-column">
      <style:table-column-properties style:column-width="15.787cm"/>
    </style:style>
    <style:style style:name="Tabela6.1" style:family="table-row">
      <style:table-row-properties style:min-row-height="1.005cm" style:keep-together="true" fo:keep-together="auto"/>
    </style:style>
    <style:style style:name="Tabela6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7" style:family="table">
      <style:table-properties style:width="15.804cm" fo:margin-left="0cm" table:align="left" style:writing-mode="lr-tb"/>
    </style:style>
    <style:style style:name="Tabela7.A" style:family="table-column">
      <style:table-column-properties style:column-width="7.899cm"/>
    </style:style>
    <style:style style:name="Tabela7.B" style:family="table-column">
      <style:table-column-properties style:column-width="7.906cm"/>
    </style:style>
    <style:style style:name="Tabela7.1" style:family="table-row">
      <style:table-row-properties style:min-row-height="0.923cm" style:keep-together="true" fo:keep-together="auto"/>
    </style:style>
    <style:style style:name="Tabela7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5.787cm" table:align="left" style:writing-mode="lr-tb"/>
    </style:style>
    <style:style style:name="Tabela8.A" style:family="table-column">
      <style:table-column-properties style:column-width="7.899cm"/>
    </style:style>
    <style:style style:name="Tabela8.B" style:family="table-column">
      <style:table-column-properties style:column-width="7.8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1.799cm" style:keep-together="true" fo:keep-together="auto"/>
    </style:style>
    <style:style style:name="Tabela8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" style:family="table">
      <style:table-properties style:width="15.822cm" fo:margin-left="0cm" table:align="left" style:writing-mode="lr-tb"/>
    </style:style>
    <style:style style:name="Tabela9.A" style:family="table-column">
      <style:table-column-properties style:column-width="7.899cm"/>
    </style:style>
    <style:style style:name="Tabela9.B" style:family="table-column">
      <style:table-column-properties style:column-width="7.923cm"/>
    </style:style>
    <style:style style:name="Tabela9.1" style:family="table-row">
      <style:table-row-properties style:min-row-height="1.907cm"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="0.097cm" fo:border="0.002cm solid #000000" style:writing-mode="lr-tb"/>
    </style:style>
    <style:style style:name="Tabela10" style:family="table">
      <style:table-properties style:width="4.974cm" fo:margin-left="10.836cm" table:align="left" style:writing-mode="lr-tb"/>
    </style:style>
    <style:style style:name="Tabela10.A" style:family="table-column">
      <style:table-column-properties style:column-width="4.974cm"/>
    </style:style>
    <style:style style:name="Tabela10.1" style:family="table-row">
      <style:table-row-properties style:min-row-height="2.321cm" style:keep-together="true" fo:keep-together="auto"/>
    </style:style>
    <style:style style:name="Tabela10.A1" style:family="table-cell">
      <style:table-cell-properties style:vertical-align="top" fo:padding="0cm" fo:border="0.018cm solid #000000" style:writing-mode="lr-tb"/>
    </style:style>
    <style:style style:name="Tabela11" style:family="table">
      <style:table-properties style:width="15.752cm" fo:margin-left="0.034cm" table:align="left" style:writing-mode="lr-tb"/>
    </style:style>
    <style:style style:name="Tabela11.A" style:family="table-column">
      <style:table-column-properties style:column-width="15.752cm"/>
    </style:style>
    <style:style style:name="Tabela11.1" style:family="table-row">
      <style:table-row-properties style:min-row-height="1.7cm" style:keep-together="true" fo:keep-together="auto"/>
    </style:style>
    <style:style style:name="Tabela11.A1" style:family="table-cell">
      <style:table-cell-properties style:vertical-align="top" fo:padding="0cm" fo:border="0.018cm solid #000000" style:writing-mode="lr-tb"/>
    </style:style>
    <style:style style:name="Tabela11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4.886cm" fo:margin-left="10.897cm" table:align="left" style:writing-mode="lr-tb"/>
    </style:style>
    <style:style style:name="Tabela12.A" style:family="table-column">
      <style:table-column-properties style:column-width="4.886cm"/>
    </style:style>
    <style:style style:name="Tabela12.1" style:family="table-row">
      <style:table-row-properties style:min-row-height="2.321cm" style:keep-together="true" fo:keep-together="auto"/>
    </style:style>
    <style:style style:name="Tabela12.A1" style:family="table-cell">
      <style:table-cell-properties style:vertical-align="top" fo:padding="0cm" fo:border="0.018cm solid #000000" style:writing-mode="lr-tb"/>
    </style:style>
    <style:style style:name="Tabela13" style:family="table">
      <style:table-properties style:width="15.817cm" table:align="left" style:writing-mode="lr-tb"/>
    </style:style>
    <style:style style:name="Tabela13.A" style:family="table-column">
      <style:table-column-properties style:column-width="15.817cm"/>
    </style:style>
    <style:style style:name="Tabela13.1" style:family="table-row">
      <style:table-row-properties style:min-row-height="1.7cm" style:keep-together="true" fo:keep-together="auto"/>
    </style:style>
    <style:style style:name="Tabela13.A1" style:family="table-cell">
      <style:table-cell-properties style:vertical-align="top" fo:padding="0cm" fo:border="0.018cm solid #000000" style:writing-mode="lr-tb"/>
    </style:style>
    <style:style style:name="Tabela13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3.3" style:family="table-row">
      <style:table-row-properties style:min-row-height="3.443cm" style:keep-together="true" fo:keep-together="auto"/>
    </style:style>
    <style:style style:name="Tabela14" style:family="table">
      <style:table-properties style:width="4.881cm" fo:margin-left="10.897cm" table:align="left" style:writing-mode="lr-tb"/>
    </style:style>
    <style:style style:name="Tabela14.A" style:family="table-column">
      <style:table-column-properties style:column-width="4.881cm"/>
    </style:style>
    <style:style style:name="Tabela14.1" style:family="table-row">
      <style:table-row-properties style:min-row-height="2.321cm" style:keep-together="true" fo:keep-together="auto"/>
    </style:style>
    <style:style style:name="Tabela14.A1" style:family="table-cell">
      <style:table-cell-properties style:vertical-align="top" fo:padding="0cm" fo:border="0.018cm solid #000000" style:writing-mode="lr-tb"/>
    </style:style>
    <style:style style:name="Tabela15" style:family="table">
      <style:table-properties style:width="15.769cm" fo:margin-left="0.034cm" table:align="left" style:writing-mode="lr-tb"/>
    </style:style>
    <style:style style:name="Tabela15.A" style:family="table-column">
      <style:table-column-properties style:column-width="15.769cm"/>
    </style:style>
    <style:style style:name="Tabela15.1" style:family="table-row">
      <style:table-row-properties style:min-row-height="1.7cm" style:keep-together="true" fo:keep-together="auto"/>
    </style:style>
    <style:style style:name="Tabela15.A1" style:family="table-cell">
      <style:table-cell-properties style:vertical-align="top" fo:padding="0cm" fo:border="0.018cm solid #000000" style:writing-mode="lr-tb"/>
    </style:style>
    <style:style style:name="Tabela15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4.927cm" fo:margin-left="10.897cm" table:align="left" style:writing-mode="lr-tb"/>
    </style:style>
    <style:style style:name="Tabela16.A" style:family="table-column">
      <style:table-column-properties style:column-width="4.927cm"/>
    </style:style>
    <style:style style:name="Tabela16.1" style:family="table-row">
      <style:table-row-properties style:min-row-height="2.321cm" style:keep-together="true" fo:keep-together="auto"/>
    </style:style>
    <style:style style:name="Tabela16.A1" style:family="table-cell">
      <style:table-cell-properties style:vertical-align="top" fo:padding="0cm" fo:border="0.018cm solid #000000" style:writing-mode="lr-tb"/>
    </style:style>
    <style:style style:name="Tabela17" style:family="table">
      <style:table-properties style:width="15.787cm" fo:margin-left="0.016cm" table:align="left" style:writing-mode="lr-tb"/>
    </style:style>
    <style:style style:name="Tabela17.A" style:family="table-column">
      <style:table-column-properties style:column-width="15.787cm"/>
    </style:style>
    <style:style style:name="Tabela17.1" style:family="table-row">
      <style:table-row-properties style:min-row-height="1.7cm" style:keep-together="true" fo:keep-together="auto"/>
    </style:style>
    <style:style style:name="Tabela17.A1" style:family="table-cell">
      <style:table-cell-properties style:vertical-align="top" fo:padding="0cm" fo:border="0.018cm solid #000000" style:writing-mode="lr-tb"/>
    </style:style>
    <style:style style:name="Tabela17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7.3" style:family="table-row">
      <style:table-row-properties style:min-row-height="14.96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fo:font-size="7pt" fo:background-color="#ffff00" style:font-size-asian="7pt" style:font-size-complex="7pt"/>
    </style:style>
    <style:style style:name="P7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fo:background-color="transparent"/>
    </style:style>
    <style:style style:name="P8" style:family="paragraph" style:parent-style-name="Text_20_body">
      <style:paragraph-properties fo:margin-top="0cm" fo:margin-bottom="0cm" style:line-height-at-least="0.353cm" fo:orphans="0" fo:widows="0" style:snap-to-layout-grid="false"/>
    </style:style>
    <style:style style:name="P9" style:family="paragraph" style:parent-style-name="WW-Corpo_20_de_20_texto_20_21">
      <style:paragraph-properties style:line-height-at-least="0.353cm" fo:text-align="center" style:justify-single-word="false" fo:orphans="0" fo:widows="0" style:snap-to-layout-grid="false"/>
      <style:text-properties fo:color="#000000" fo:font-weight="bold" style:font-weight-asian="bold" style:font-size-complex="11pt"/>
    </style:style>
    <style:style style:name="P10" style:family="paragraph" style:parent-style-name="WW-Corpo_20_de_20_texto_20_21">
      <style:paragraph-properties style:line-height-at-least="0.353cm" fo:orphans="0" fo:widows="0" style:snap-to-layout-grid="false"/>
      <style:text-properties fo:color="#000000" style:font-size-complex="11pt"/>
    </style:style>
    <style:style style:name="P11" style:family="paragraph" style:parent-style-name="WW-Corpo_20_de_20_texto_20_21">
      <style:paragraph-properties style:line-height-at-least="0.353cm" fo:text-align="center" style:justify-single-word="false" fo:orphans="0" fo:widows="0" style:snap-to-layout-grid="false"/>
    </style:style>
    <style:style style:name="P12" style:family="paragraph" style:parent-style-name="WW-Corpo_20_de_20_texto_20_21">
      <style:paragraph-properties fo:orphans="0" fo:widows="0"/>
      <style:text-properties fo:background-color="transparent"/>
    </style:style>
    <style:style style:name="P13" style:family="paragraph" style:parent-style-name="WW-Corpo_20_de_20_texto_20_21">
      <style:paragraph-properties fo:margin-left="1cm" fo:margin-right="0cm" fo:orphans="0" fo:widows="0" fo:text-indent="0cm" style:auto-text-indent="false"/>
    </style:style>
    <style:style style:name="P14" style:family="paragraph" style:parent-style-name="WW-Corpo_20_de_20_texto_20_21">
      <style:paragraph-properties fo:margin-left="1.252cm" fo:margin-right="0cm" fo:margin-top="0.101cm" fo:margin-bottom="0.101cm" style:line-height-at-least="0.353cm" fo:text-align="justify" style:justify-single-word="false" fo:orphans="0" fo:widows="0" fo:text-indent="-1.076cm" style:auto-text-indent="false" style:text-autospace="none"/>
      <style:text-properties fo:background-color="transparen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M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name-asian="ArialMT" style:font-size-asian="11pt" style:font-name-complex="Arial" style:font-size-complex="11pt"/>
    </style:style>
    <style:style style:name="P24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28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name-asian="Tahoma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style:text-autospace="none"/>
      <style:text-properties fo:color="#000000" style:font-name="Arial" fo:font-size="8pt" style:font-name-asian="TimesNewRomanPSMT" style:font-size-asian="8pt" style:font-name-complex="Arial" style:font-size-complex="8pt"/>
    </style:style>
    <style:style style:name="P34" style:family="paragraph" style:parent-style-name="Standard">
      <style:paragraph-properties style:text-autospace="none"/>
      <style:text-properties fo:color="#000000" style:font-name="Arial" fo:font-size="8pt" fo:font-weight="bold" style:font-name-asian="ArialMT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style:font-name-asian="Arial-BoldMT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line-height="150%" fo:text-align="justify" style:justify-single-word="false" style:text-autospace="none"/>
    </style:style>
    <style:style style:name="P37" style:family="paragraph" style:parent-style-name="Standard">
      <style:paragraph-properties fo:line-height="150%" style:text-autospace="none"/>
    </style:style>
    <style:style style:name="P38" style:family="paragraph" style:parent-style-name="Standard">
      <style:paragraph-properties fo:line-height="150%" fo:text-align="center" style:justify-single-word="false" fo:orphans="0" fo:widows="0"/>
    </style:style>
    <style:style style:name="P39" style:family="paragraph" style:parent-style-name="Standard">
      <style:paragraph-properties style:line-height-at-least="0.353cm"/>
    </style:style>
    <style:style style:name="P40" style:family="paragraph" style:parent-style-name="Standard">
      <style:paragraph-properties style:line-height-at-least="0.353cm" fo:text-align="justify" style:justify-single-word="false" style:text-autospace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44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46" style:family="paragraph" style:parent-style-name="Standard">
      <style:text-properties style:font-name="Arial" fo:font-size="11pt" style:font-size-asian="11pt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/>
    </style:style>
    <style:style style:name="P55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size-complex="8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 style:text-autospace="none"/>
    </style:style>
    <style:style style:name="P5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 style:text-autospace="none"/>
    </style:style>
    <style:style style:name="P63" style:family="paragraph" style:parent-style-name="Standard">
      <style:paragraph-properties fo:text-align="center" style:justify-single-word="false"/>
      <style:text-properties fo:background-color="transparent"/>
    </style:style>
    <style:style style:name="P64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65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66" style:family="paragraph" style:parent-style-name="Standard">
      <style:paragraph-properties fo:margin-top="0.199cm" fo:margin-bottom="0.199cm" fo:line-height="150%" fo:text-align="justify" style:justify-single-word="false" style:text-autospace="none"/>
    </style:style>
    <style:style style:name="P67" style:family="paragraph" style:parent-style-name="Standard">
      <style:paragraph-properties fo:margin-top="0.199cm" fo:margin-bottom="0.199cm" style:line-height-at-least="0.353cm" fo:text-align="justify" style:justify-single-word="false" style:text-autospace="none"/>
    </style:style>
    <style:style style:name="P68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fo:font-size="7pt" fo:background-color="transparent" style:font-size-asian="7pt" style:font-size-complex="7pt"/>
    </style:style>
    <style:style style:name="P69" style:family="paragraph" style:parent-style-name="Standard">
      <style:paragraph-properties fo:margin-top="0.199cm" fo:margin-bottom="0.199cm" style:line-height-at-least="0.353cm" fo:text-align="start" style:justify-single-word="false" style:text-autospace="none" style:snap-to-layout-grid="false"/>
      <style:text-properties style:font-name="Arial" fo:font-size="11pt" fo:background-color="transparent" style:font-name-asian="Arial" style:font-size-asian="11pt" style:font-name-complex="Arial" style:font-size-complex="9pt"/>
    </style:style>
    <style:style style:name="P70" style:family="paragraph" style:parent-style-name="Standard">
      <style:paragraph-properties fo:margin-top="0.199cm" fo:margin-bottom="0.199cm" style:line-height-at-least="0.353cm" fo:text-align="start" style:justify-single-word="false" style:text-autospace="non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71" style:family="paragraph" style:parent-style-name="Standard">
      <style:paragraph-properties fo:margin-left="1.64cm" fo:margin-right="0cm" fo:margin-top="0.101cm" fo:margin-bottom="0cm" style:line-height-at-least="0.353cm" fo:text-align="justify" style:justify-single-word="false" fo:text-indent="0cm" style:auto-text-indent="false" style:text-autospace="none"/>
    </style:style>
    <style:style style:name="P72" style:family="paragraph" style:parent-style-name="Standard">
      <style:paragraph-properties fo:margin-top="0.101cm" fo:margin-bottom="0.101cm" fo:text-align="justify" style:justify-single-word="false" fo:orphans="0" fo:widows="0"/>
    </style:style>
    <style:style style:name="P73" style:family="paragraph" style:parent-style-name="Standard">
      <style:paragraph-properties fo:margin-top="0.101cm" fo:margin-bottom="0.101cm" style:line-height-at-least="0.353cm" fo:text-align="justify" style:justify-single-word="false" fo:orphans="0" fo:widows="0"/>
    </style:style>
    <style:style style:name="P74" style:family="paragraph" style:parent-style-name="Standard">
      <style:paragraph-properties fo:margin-top="0.101cm" fo:margin-bottom="0.101cm" style:line-height-at-least="0.353cm" fo:text-align="justify" style:justify-single-word="false" style:text-autospace="none"/>
    </style:style>
    <style:style style:name="P75" style:family="paragraph" style:parent-style-name="Standard">
      <style:paragraph-properties fo:margin-top="0.101cm" fo:margin-bottom="0.101cm" style:line-height-at-least="0.353cm" fo:text-align="justify" style:justify-single-word="false" style:text-autospace="none"/>
      <style:text-properties style:font-name="Arial" fo:font-size="6pt" style:font-name-asian="ArialMT" style:font-size-asian="5.25pt" style:font-name-complex="Arial" style:font-size-complex="6pt"/>
    </style:style>
    <style:style style:name="P76" style:family="paragraph" style:parent-style-name="Standard">
      <style:paragraph-properties fo:margin-left="0.018cm" fo:margin-right="0cm" fo:margin-top="0.101cm" fo:margin-bottom="0.101cm" style:line-height-at-least="0.353cm" fo:text-align="justify" style:justify-single-word="false" fo:text-indent="0cm" style:auto-text-indent="false" style:text-autospace="none"/>
    </style:style>
    <style:style style:name="P77" style:family="paragraph" style:parent-style-name="Standard">
      <style:paragraph-properties fo:margin-left="0cm" fo:margin-right="0cm" fo:margin-top="0.199cm" fo:margin-bottom="0.199cm" style:line-height-at-least="0.353cm" fo:text-align="justify" style:justify-single-word="false" fo:text-indent="0.84cm" style:auto-text-indent="false" style:text-autospace="none"/>
    </style:style>
    <style:style style:name="P78" style:family="paragraph" style:parent-style-name="Standard">
      <style:paragraph-properties fo:margin-top="0.199cm" fo:margin-bottom="0cm" fo:text-align="center" style:justify-single-word="false" fo:orphans="0" fo:widows="0"/>
    </style:style>
    <style:style style:name="P79" style:family="paragraph" style:parent-style-name="Standard">
      <style:paragraph-properties fo:margin-left="0.296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/>
    </style:style>
    <style:style style:name="P81" style:family="paragraph" style:parent-style-name="Corpo_20_de_20_texto_20_21">
      <style:text-properties fo:color="#000000" fo:font-weight="bold" style:font-weight-asian="bold" style:font-size-complex="11pt" style:font-weight-complex="bold"/>
    </style:style>
    <style:style style:name="P82" style:family="paragraph" style:parent-style-name="Corpo_20_de_20_texto_20_21">
      <style:paragraph-properties fo:orphans="0" fo:widows="0"/>
      <style:text-properties fo:color="#000000" fo:font-weight="bold" style:font-weight-asian="bold" style:font-size-complex="11pt" style:font-weight-complex="bold"/>
    </style:style>
    <style:style style:name="P83" style:family="paragraph" style:parent-style-name="Corpo_20_de_20_texto_20_21">
      <style:text-properties style:font-size-complex="11pt"/>
    </style:style>
    <style:style style:name="P84" style:family="paragraph" style:parent-style-name="Corpo_20_de_20_texto_20_21">
      <style:paragraph-properties fo:orphans="0" fo:widows="0"/>
      <style:text-properties style:font-size-complex="11pt"/>
    </style:style>
    <style:style style:name="P85" style:family="paragraph" style:parent-style-name="Corpo_20_de_20_texto_20_21">
      <style:paragraph-properties fo:orphans="0" fo:widows="0"/>
    </style:style>
    <style:style style:name="P86" style:family="paragraph" style:parent-style-name="Standard" style:list-style-name="WW8Num2">
      <style:paragraph-properties fo:line-height="150%" style:text-autospace="none"/>
    </style:style>
    <style:style style:name="P87" style:family="paragraph" style:parent-style-name="Standard" style:list-style-name="WW8Num2">
      <style:paragraph-properties fo:line-height="150%" style:text-autospace="non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88" style:family="paragraph" style:parent-style-name="Standard">
      <style:paragraph-properties fo:text-align="center" style:justify-single-word="false" style:text-autospace="none"/>
    </style:style>
    <style:style style:name="P89" style:family="paragraph" style:parent-style-name="Standard">
      <style:paragraph-properties style:line-height-at-least="0.176cm" fo:text-align="center" style:justify-single-word="false" fo:orphans="0" fo:widows="0" style:text-autospace="none"/>
    </style:style>
    <style:style style:name="P90" style:family="paragraph" style:parent-style-name="Corpo_20_de_20_texto_20_21" style:master-page-name="Standard">
      <style:paragraph-properties style:page-number="auto"/>
      <style:text-properties fo:color="#000000" fo:font-weight="bold" style:font-weight-asian="bold" style:font-size-complex="11pt" style:font-weight-complex="bold"/>
    </style:style>
    <style:style style:name="T1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2" style:family="text">
      <style:text-properties fo:color="#000000" style:font-name="Arial" fo:font-size="11pt" style:font-name-asian="Arial" style:font-size-asian="11pt" style:font-name-complex="Arial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5" style:family="text">
      <style:text-properties fo:color="#000000" style:font-name="Arial" fo:font-size="11pt" style:font-name-asian="Arial" style:font-size-asian="11pt" style:language-asian="ar" style:country-asian="SA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style:font-size-asian="11pt" style:language-asian="ar" style:country-asian="SA" style:font-name-complex="Arial" style:font-size-complex="11pt"/>
    </style:style>
    <style:style style:name="T10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T14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fo:font-weight="bold" fo:background-color="transparent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ar" style:country-asian="SA" style:font-weight-asian="bold" style:font-name-complex="Arial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T23" style:family="text">
      <style:text-properties fo:color="#000000"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style:font-name-asian="ArialMT1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style:font-name-asian="ArialMT1" style:font-size-asian="11pt" style:font-name-complex="Arial" style:font-size-complex="11pt"/>
    </style:style>
    <style:style style:name="T28" style:family="text"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T29" style:family="text">
      <style:text-properties fo:color="#000000" style:font-name="Arial" fo:font-size="11pt" fo:background-color="transparent" style:font-name-asian="Arial" style:font-size-asian="11pt" style:font-name-complex="Arial" style:font-size-complex="11pt"/>
    </style:style>
    <style:style style:name="T30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31" style:family="text">
      <style:text-properties fo:color="#000000" fo:font-weight="bold" style:font-weight-asian="bold" style:font-size-complex="11pt"/>
    </style:style>
    <style:style style:name="T32" style:family="text">
      <style:text-properties fo:color="#000000" fo:font-weight="bold" style:font-weight-asian="bold" style:font-size-complex="11pt" style:font-weight-complex="bold"/>
    </style:style>
    <style:style style:name="T33" style:family="text">
      <style:text-properties fo:color="#000000" fo:font-weight="bold" style:font-name-asian="Arial" style:font-weight-asian="bold" style:font-size-complex="11pt"/>
    </style:style>
    <style:style style:name="T34" style:family="text">
      <style:text-properties fo:color="#000000" fo:font-weight="bold" style:font-name-asian="Arial" style:font-weight-asian="bold" style:font-size-complex="11pt" style:font-weight-complex="bold"/>
    </style:style>
    <style:style style:name="T35" style:family="text">
      <style:text-properties fo:color="#000000" style:language-asian="ar" style:country-asian="SA" style:font-size-complex="11pt"/>
    </style:style>
    <style:style style:name="T36" style:family="text">
      <style:text-properties fo:color="#000000" style:font-name-asian="Arial" style:language-asian="ar" style:country-asian="SA" style:font-size-complex="11pt"/>
    </style:style>
    <style:style style:name="T37" style:family="text">
      <style:text-properties fo:color="#000000" style:font-name-asian="Arial" style:language-asian="ar" style:country-asian="SA" style:font-name-complex="Times New Roman" style:font-size-complex="11pt"/>
    </style:style>
    <style:style style:name="T38" style:family="text">
      <style:text-properties fo:color="#000000" style:font-name-asian="Arial" style:font-size-complex="11pt"/>
    </style:style>
    <style:style style:name="T39" style:family="text">
      <style:text-properties fo:color="#000000" style:font-size-complex="11pt"/>
    </style:style>
    <style:style style:name="T40" style:family="text">
      <style:text-properties fo:color="#000000" fo:font-size="11pt" style:font-size-asian="11pt" style:language-asian="ar" style:country-asian="SA" style:font-name-complex="Arial" style:font-size-complex="11pt"/>
    </style:style>
    <style:style style:name="T41" style:family="text">
      <style:text-properties fo:color="#000000" fo:font-size="11pt" style:font-name-asian="Arial" style:font-size-asian="11pt" style:language-asian="ar" style:country-asian="SA" style:font-name-complex="Arial" style:font-size-complex="11pt"/>
    </style:style>
    <style:style style:name="T42" style:family="text">
      <style:text-properties style:font-name="Arial" fo:font-size="11pt" style:font-name-asian="Arial" style:font-size-asian="11pt" style:font-name-complex="Arial"/>
    </style:style>
    <style:style style:name="T43" style:family="text">
      <style:text-properties style:font-name="Arial" fo:font-size="11pt" style:font-name-asian="Arial" style:font-size-asian="11pt" style:font-name-complex="Arial" style:font-size-complex="11pt"/>
    </style:style>
    <style:style style:name="T4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45" style:family="text">
      <style:text-properties style:font-name="Arial" fo:font-size="11pt" style:font-name-asian="Arial" style:font-size-asian="11pt" style:language-asian="ar" style:country-asian="SA" style:font-name-complex="Arial" style:font-size-complex="11pt"/>
    </style:style>
    <style:style style:name="T46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47" style:family="text">
      <style:text-properties style:font-name="Arial" fo:font-size="11pt" style:font-size-asian="11pt" style:font-name-complex="Arial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fo:font-size="11pt" style:font-size-asian="11pt" style:font-name-complex="Arial" style:font-size-complex="11pt" style:font-weight-complex="bold"/>
    </style:style>
    <style:style style:name="T50" style:family="text">
      <style:text-properties style:font-name="Arial" fo:font-size="11pt" style:font-name-asian="ArialMT" style:font-size-asian="11pt" style:language-asian="ar" style:country-asian="SA" style:font-name-complex="Arial" style:font-size-complex="11pt"/>
    </style:style>
    <style:style style:name="T51" style:family="text">
      <style:text-properties style:font-name="Arial" fo:font-size="11pt" style:font-name-asian="ArialMT" style:font-size-asian="11pt" style:font-name-complex="Arial" style:font-size-complex="11pt"/>
    </style:style>
    <style:style style:name="T52" style:family="text">
      <style:text-properties style:font-name="Arial" fo:font-size="11pt" fo:font-weight="bold" style:font-name-asian="ArialMT" style:font-size-asian="11pt" style:font-weight-asian="bold" style:font-name-complex="Arial" style:font-size-complex="11pt"/>
    </style:style>
    <style:style style:name="T53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56" style:family="text">
      <style:text-properties style:font-name="Arial" fo:font-size="11pt" fo:font-weight="bold" style:font-size-asian="11pt" style:font-weight-asian="bold" style:font-name-complex="Arial"/>
    </style:style>
    <style:style style:name="T5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9" style:family="text">
      <style:text-properties style:font-name="Arial" fo:font-size="11pt" fo:font-style="italic" style:font-size-asian="11pt" style:font-style-asian="italic" style:font-name-complex="Arial"/>
    </style:style>
    <style:style style:name="T60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6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64" style:family="text">
      <style:text-properties style:font-name="Arial" fo:font-size="11pt" fo:background-color="transparent" style:font-size-asian="11pt" style:font-name-complex="Arial" style:font-size-complex="11pt"/>
    </style:style>
    <style:style style:name="T65" style:family="text">
      <style:text-properties style:font-name="Arial" fo:font-size="11pt" fo:background-color="transparent" style:font-name-asian="ArialMT" style:font-size-asian="11pt" style:font-name-complex="Arial" style:font-size-complex="11pt"/>
    </style:style>
    <style:style style:name="T66" style:family="text">
      <style:text-properties style:font-name="Arial" style:font-name-asian="ArialMT" style:font-name-complex="Arial"/>
    </style:style>
    <style:style style:name="T67" style:family="text">
      <style:text-properties style:font-name="Arial" fo:font-size="10pt" style:font-size-asian="10pt" style:font-name-complex="Arial"/>
    </style:style>
    <style:style style:name="T68" style:family="text">
      <style:text-properties style:font-name="Arial" fo:font-size="10pt" style:font-name-asian="Arial" style:font-size-asian="10pt" style:font-name-complex="Arial"/>
    </style:style>
    <style:style style:name="T6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0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7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2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3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74" style:family="text">
      <style:text-properties style:use-window-font-color="true" style:font-name="Arial" fo:font-size="11pt" style:font-name-asian="Arial" style:font-size-asian="11pt" style:language-asian="ar" style:country-asian="SA" style:font-name-complex="Arial" style:font-size-complex="11pt"/>
    </style:style>
    <style:style style:name="T75" style:family="text">
      <style:text-properties style:use-window-font-color="true" style:font-name="Arial" fo:font-size="11pt" style:font-size-asian="11pt" style:font-name-complex="Arial" style:font-size-complex="11pt"/>
    </style:style>
    <style:style style:name="T76" style:family="text">
      <style:text-properties style:use-window-font-color="true" style:font-name="Arial" fo:font-size="11pt" style:font-size-asian="11pt" style:language-asian="ar" style:country-asian="SA" style:font-name-complex="Arial" style:font-size-complex="11pt"/>
    </style:style>
    <style:style style:name="T77" style:family="text"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78" style:family="text">
      <style:text-properties style:use-window-font-color="tru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9" style:family="text">
      <style:text-properties style:use-window-font-color="true" style:font-name="Arial" fo:font-size="11pt" style:font-name-asian="ArialMT" style:font-size-asian="11pt" style:font-name-complex="Arial" style:font-size-complex="11pt"/>
    </style:style>
    <style:style style:name="T80" style:family="text">
      <style:text-properties style:use-window-font-color="true" style:font-name="Arial" fo:font-size="11pt" style:font-name-asian="ArialMT" style:font-size-asian="11pt" style:language-asian="ar" style:country-asian="SA" style:font-name-complex="Arial" style:font-size-complex="11pt"/>
    </style:style>
    <style:style style:name="T81" style:family="text">
      <style:text-properties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/>
    </style:style>
    <style:style style:name="T82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3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84" style:family="text">
      <style:text-properties style:use-window-font-color="true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8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6" style:family="text">
      <style:text-properties style:use-window-font-color="true" style:font-name="Arial" fo:font-size="11pt" fo:font-weight="normal" style:font-name-asian="ArialMT1" style:font-size-asian="11pt" style:font-weight-asian="normal" style:font-name-complex="Arial" style:font-size-complex="11pt" style:font-weight-complex="normal"/>
    </style:style>
    <style:style style:name="T87" style:family="text">
      <style:text-properties style:use-window-font-color="true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88" style:family="text"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89" style:family="text">
      <style:text-properties style:use-window-font-color="true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90" style:family="text">
      <style:text-properties style:use-window-font-color="true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1" style:family="text">
      <style:text-properties style:use-window-font-color="true" style:font-name="Arial" fo:font-size="11pt" style:font-name-asian="ArialMT1" style:font-size-asian="11pt" style:font-name-complex="Arial" style:font-size-complex="11pt"/>
    </style:style>
    <style:style style:name="T92" style:family="text"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T93" style:family="text"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T94" style:family="text">
      <style:text-properties style:use-window-font-color="true" style:font-name="Arial" fo:font-size="10pt" style:font-size-asian="10pt" style:font-name-complex="Arial" style:font-size-complex="10pt"/>
    </style:style>
    <style:style style:name="T95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96" style:family="text">
      <style:text-properties style:use-window-font-color="true" style:font-name="Arial" fo:font-size="12pt" style:font-size-asian="12pt" style:font-name-complex="Arial" style:font-size-complex="12pt"/>
    </style:style>
    <style:style style:name="T97" style:family="text">
      <style:text-properties style:use-window-font-color="true" style:language-asian="ar" style:country-asian="SA" style:font-name-complex="Times New Roman" style:font-size-complex="11pt"/>
    </style:style>
    <style:style style:name="T98" style:family="text">
      <style:text-properties style:use-window-font-color="true" style:language-asian="ar" style:country-asian="SA" style:font-size-complex="11pt"/>
    </style:style>
    <style:style style:name="T99" style:family="text">
      <style:text-properties style:use-window-font-color="true" style:font-name-asian="Arial" style:language-asian="ar" style:country-asian="SA" style:font-size-complex="11pt"/>
    </style:style>
    <style:style style:name="T100" style:family="text">
      <style:text-properties style:font-name="ArialMT" fo:font-size="10pt" style:font-name-asian="ArialMT" style:font-size-asian="10pt" style:language-asian="ar" style:country-asian="SA" style:font-name-complex="ArialMT"/>
    </style:style>
    <style:style style:name="T101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102" style:family="text">
      <style:text-properties fo:color="#ff0000" style:font-name="Arial" fo:font-size="11pt" style:font-name-asian="ArialMT" style:font-size-asian="11pt" style:font-name-complex="Arial" style:font-size-complex="11pt"/>
    </style:style>
    <style:style style:name="T10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81"/>
      <text:p text:style-name="P81"/>
      <text:p text:style-name="Corpo_20_de_20_texto_20_21"><text:span text:style-name="T34"><text:s/></text:span><text:span text:style-name="T32">EDITAL</text:span><text:span text:style-name="T34"> </text:span><text:span text:style-name="T32">PR/GO</text:span><text:span text:style-name="T34"> </text:span><text:span text:style-name="T32">N.º</text:span><text:span text:style-name="T34"> 2</text:span><text:span text:style-name="T32">/2014</text:span></text:p>
      <text:p text:style-name="P83"/>
      <text:p text:style-name="P83"/>
      <text:p text:style-name="P83"/>
      <text:p text:style-name="P83"/>
      <text:p text:style-name="P85"><text:span text:style-name="T34"><text:s/></text:span><text:span text:style-name="T32">PROCESSO</text:span><text:span text:style-name="T34"> </text:span><text:span text:style-name="T32">SELETIVO</text:span><text:span text:style-name="T34"> </text:span><text:span text:style-name="T32">DE</text:span><text:span text:style-name="T34"> </text:span><text:span text:style-name="T32">2014</text:span><text:span text:style-name="T34"> </text:span><text:span text:style-name="T32">PARA</text:span><text:span text:style-name="T34"> </text:span><text:span text:style-name="T32">INGRESSO</text:span><text:span text:style-name="T34"> </text:span><text:span text:style-name="T32">NO</text:span><text:span text:style-name="T34"> </text:span><text:span text:style-name="T32">PROGRAMA</text:span><text:span text:style-name="T34"> </text:span><text:span text:style-name="T32">DE</text:span><text:span text:style-name="T34"> </text:span><text:span text:style-name="T32">ESTÁGIO</text:span><text:span text:style-name="T34"> </text:span><text:span text:style-name="T32">DO</text:span><text:span text:style-name="T34"> </text:span><text:span text:style-name="T32">MINISTÉRIO</text:span><text:span text:style-name="T34"> </text:span><text:span text:style-name="T32">PÚBLICO</text:span><text:span text:style-name="T34"> </text:span><text:span text:style-name="T32">FEDERAL</text:span><text:span text:style-name="T34"> </text:span><text:span text:style-name="T32">EM</text:span><text:span text:style-name="T34"> </text:span><text:span text:style-name="T32">GOIÁS</text:span><text:span text:style-name="T34"> – </text:span><text:span text:style-name="T32">ÁREA</text:span><text:span text:style-name="T34"> </text:span><text:span text:style-name="T32">DE</text:span><text:span text:style-name="T34"> </text:span><text:span text:style-name="T32">DIREITO</text:span></text:p>
      <text:p text:style-name="P82"/>
      <text:p text:style-name="P82"/>
      <text:p text:style-name="P84"/>
      <text:p text:style-name="P20"><text:span text:style-name="T1"><text:tab/>O</text:span><text:span text:style-name="T3"> </text:span><text:span text:style-name="T7">COORDENADOR-GERAL</text:span><text:span text:style-name="T3"> </text:span><text:span text:style-name="T7">DO</text:span><text:span text:style-name="T3"> </text:span><text:span text:style-name="T7">PROGRAMA</text:span><text:span text:style-name="T3"> </text:span><text:span text:style-name="T7">DE</text:span><text:span text:style-name="T3"> </text:span><text:span text:style-name="T7">ESTÁGIO</text:span><text:span text:style-name="T3"> </text:span><text:span text:style-name="T7">DA</text:span><text:span text:style-name="T3"> </text:span><text:span text:style-name="T7">PROCURADORIA</text:span><text:span text:style-name="T3"> </text:span><text:span text:style-name="T7">DA</text:span><text:span text:style-name="T3"> </text:span><text:span text:style-name="T7">REPÚBLICA</text:span><text:span text:style-name="T3"> </text:span><text:span text:style-name="T7">NO</text:span><text:span text:style-name="T3"> </text:span><text:span text:style-name="T7">ESTADO</text:span><text:span text:style-name="T3"> </text:span><text:span text:style-name="T7">DE</text:span><text:span text:style-name="T3"> </text:span><text:span text:style-name="T7">GOIÁS,</text:span><text:span text:style-name="T3"> </text:span><text:span text:style-name="T7">com</text:span><text:span text:style-name="T3"> </text:span><text:span text:style-name="T7">fundamento</text:span><text:span text:style-name="T3"> </text:span><text:span text:style-name="T7">no</text:span><text:span text:style-name="T3"> </text:span><text:span text:style-name="T7">disposto</text:span><text:span text:style-name="T3"> </text:span><text:span text:style-name="T7">na</text:span><text:span text:style-name="T3"> </text:span><text:span text:style-name="T7">Lei</text:span><text:span text:style-name="T3"> </text:span><text:span text:style-name="T7">11.788/2008,</text:span><text:span text:style-name="T3"> </text:span><text:span text:style-name="T7">de</text:span><text:span text:style-name="T3"> </text:span><text:span text:style-name="T7">25</text:span><text:span text:style-name="T3"> </text:span><text:span text:style-name="T7">de</text:span><text:span text:style-name="T3"> </text:span><text:span text:style-name="T7">setembro</text:span><text:span text:style-name="T3"> </text:span><text:span text:style-name="T7">de</text:span><text:span text:style-name="T3"> </text:span><text:span text:style-name="T7">2008,</text:span><text:span text:style-name="T3"> </text:span><text:span text:style-name="T7">na</text:span><text:span text:style-name="T3"> </text:span><text:span text:style-name="T7">Resolução</text:span><text:span text:style-name="T3"> </text:span><text:span text:style-name="T7">do</text:span><text:span text:style-name="T3"> </text:span><text:span text:style-name="T7">Conselho</text:span><text:span text:style-name="T3"> </text:span><text:span text:style-name="T7">Nacional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nº</text:span><text:span text:style-name="T3"> </text:span><text:span text:style-name="T7">42,</text:span><text:span text:style-name="T3"> </text:span><text:span text:style-name="T7">de</text:span><text:span text:style-name="T3"> </text:span><text:span text:style-name="T7">16</text:span><text:span text:style-name="T3"> </text:span><text:span text:style-name="T7">de</text:span><text:span text:style-name="T3"> </text:span><text:span text:style-name="T7">junho</text:span><text:span text:style-name="T3"> </text:span><text:span text:style-name="T7">de</text:span><text:span text:style-name="T3"> </text:span><text:span text:style-name="T7">2009,</text:span><text:span text:style-name="T3"> </text:span><text:span text:style-name="T7">e</text:span><text:span text:style-name="T3"> </text:span><text:span text:style-name="T7">alterações</text:span><text:span text:style-name="T3"> </text:span><text:span text:style-name="T7">posteriores</text:span><text:span text:style-name="T3"> </text:span><text:span text:style-name="T7">e</text:span><text:span text:style-name="T3"> </text:span><text:span text:style-name="T7">no</text:span><text:span text:style-name="T3"> </text:span><text:span text:style-name="T7">Regulamento</text:span><text:span text:style-name="T3"> </text:span><text:span text:style-name="T7">do</text:span><text:span text:style-name="T3"> </text:span><text:span text:style-name="T7">Programa</text:span><text:span text:style-name="T3"> </text:span><text:span text:style-name="T7">de</text:span><text:span text:style-name="T3"> </text:span><text:span text:style-name="T7">Estágio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da</text:span><text:span text:style-name="T3"> </text:span><text:span text:style-name="T7">União,</text:span><text:span text:style-name="T3"> </text:span><text:span text:style-name="T7">aprovado</text:span><text:span text:style-name="T3"> </text:span><text:span text:style-name="T7">pela</text:span><text:span text:style-name="T3"> </text:span><text:span text:style-name="T7">Portaria</text:span><text:span text:style-name="T3"> </text:span><text:span text:style-name="T7">PGR/MPU</text:span><text:span text:style-name="T3"> </text:span><text:span text:style-name="T7">Nº</text:span><text:span text:style-name="T3"> </text:span><text:span text:style-name="T7">378,</text:span><text:span text:style-name="T3"> </text:span><text:span text:style-name="T7">de</text:span><text:span text:style-name="T3"> </text:span><text:span text:style-name="T7">9</text:span><text:span text:style-name="T3"> </text:span><text:span text:style-name="T7">de</text:span><text:span text:style-name="T3"> </text:span><text:span text:style-name="T7">agosto</text:span><text:span text:style-name="T3"> </text:span><text:span text:style-name="T7">de</text:span><text:span text:style-name="T3"> </text:span><text:span text:style-name="T7">2010,</text:span><text:span text:style-name="T3"> </text:span><text:span text:style-name="T1">alterada</text:span><text:span text:style-name="T3"> </text:span><text:span text:style-name="T1">pelas</text:span><text:span text:style-name="T3"> </text:span><text:span text:style-name="T1">Portarias</text:span><text:span text:style-name="T3"> </text:span><text:span text:style-name="T1">PGR/MPU</text:span><text:span text:style-name="T3"> n</text:span><text:span text:style-name="T1">º</text:span><text:span text:style-name="T3"> </text:span><text:span text:style-name="T1">576,</text:span><text:span text:style-name="T3"> </text:span><text:span text:style-name="T1">de</text:span><text:span text:style-name="T3"> </text:span><text:span text:style-name="T1">12</text:span><text:span text:style-name="T3"> </text:span><text:span text:style-name="T1">de</text:span><text:span text:style-name="T3"> </text:span><text:span text:style-name="T1">novembro</text:span><text:span text:style-name="T3"> </text:span><text:span text:style-name="T1">de</text:span><text:span text:style-name="T3"> </text:span><text:span text:style-name="T1">2010,</text:span><text:span text:style-name="T3"> </text:span><text:span text:style-name="T1">nº</text:span><text:span text:style-name="T3"> </text:span><text:span text:style-name="T1">155,</text:span><text:span text:style-name="T3"> </text:span><text:span text:style-name="T1">de</text:span><text:span text:style-name="T3"> </text:span><text:span text:style-name="T1">30</text:span><text:span text:style-name="T3"> </text:span><text:span text:style-name="T1">de</text:span><text:span text:style-name="T3"> </text:span><text:span text:style-name="T1">março</text:span><text:span text:style-name="T3"> </text:span><text:span text:style-name="T1">de</text:span><text:span text:style-name="T3"> </text:span><text:span text:style-name="T1">2011,</text:span><text:span text:style-name="T3"> n</text:span><text:span text:style-name="T1">º</text:span><text:span text:style-name="T3"> </text:span><text:span text:style-name="T1">539,</text:span><text:span text:style-name="T3"> </text:span><text:span text:style-name="T1">de</text:span><text:span text:style-name="T3"> </text:span><text:span text:style-name="T1">04</text:span><text:span text:style-name="T3"> </text:span><text:span text:style-name="T1">de</text:span><text:span text:style-name="T3"> </text:span><text:span text:style-name="T1">outubro</text:span><text:span text:style-name="T3"> </text:span><text:span text:style-name="T1">de</text:span><text:span text:style-name="T3"> </text:span><text:span text:style-name="T1">2011</text:span><text:span text:style-name="T3"> </text:span><text:span text:style-name="T1">e</text:span><text:span text:style-name="T3"> <text:s/>n</text:span><text:span text:style-name="T1">º</text:span><text:span text:style-name="T3"> </text:span><text:span text:style-name="T1">451</text:span><text:span text:style-name="T3"> </text:span><text:span text:style-name="T1">de</text:span><text:span text:style-name="T3"> </text:span><text:span text:style-name="T1">16</text:span><text:span text:style-name="T3"> </text:span><text:span text:style-name="T1">de</text:span><text:span text:style-name="T3"> </text:span><text:span text:style-name="T1">julho</text:span><text:span text:style-name="T3"> </text:span><text:span text:style-name="T1">de</text:span><text:span text:style-name="T3"> </text:span><text:span text:style-name="T1">2013</text:span><text:span text:style-name="T7">,</text:span><text:span text:style-name="T3"> </text:span><text:span text:style-name="T7">resolve</text:span><text:span text:style-name="T3"> </text:span><text:span text:style-name="T7">abrir</text:span><text:span text:style-name="T3"> </text:span><text:span text:style-name="T7">o</text:span><text:span text:style-name="T3"> </text:span><text:span text:style-name="T7">2º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de</text:span><text:span text:style-name="T3"> </text:span><text:span text:style-name="T1">2014,</text:span><text:span text:style-name="T3"> </text:span><text:span text:style-name="T7">para</text:span><text:span text:style-name="T3"> </text:span><text:span text:style-name="T7">contratação</text:span><text:span text:style-name="T3"> </text:span><text:span text:style-name="T7">de</text:span><text:span text:style-name="T3"> </text:span><text:span text:style-name="T7">estagiários</text:span><text:span text:style-name="T3"> </text:span><text:span text:style-name="T7">de</text:span><text:span text:style-name="T3"> </text:span><text:span text:style-name="T7">nível</text:span><text:span text:style-name="T3"> </text:span><text:span text:style-name="T7">superior,</text:span><text:span text:style-name="T3"> </text:span><text:span text:style-name="T7">observadas</text:span><text:span text:style-name="T3"> </text:span><text:span text:style-name="T7">as</text:span><text:span text:style-name="T3"> </text:span><text:span text:style-name="T7">disposições</text:span><text:span text:style-name="T3"> </text:span><text:span text:style-name="T7">constantes</text:span><text:span text:style-name="T3"> </text:span><text:span text:style-name="T7">neste</text:span><text:span text:style-name="T3"> </text:span><text:span text:style-name="T7">Edital.</text:span></text:p>
      <text:p text:style-name="P22"/>
      <text:p text:style-name="P22"/>
      <text:p text:style-name="P36"><text:span text:style-name="T10">I.</text:span><text:span text:style-name="T12"> </text:span><text:span text:style-name="T16">INSTRUÇÕES</text:span><text:span text:style-name="T12"> </text:span><text:span text:style-name="T16">GERAIS</text:span></text:p>
      <text:p text:style-name="P40"><text:span text:style-name="T1">1.</text:span><text:span text:style-name="T3"> </text:span><text:span text:style-name="T7">O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destina-se</text:span><text:span text:style-name="T3"> </text:span><text:span text:style-name="T7">à</text:span><text:span text:style-name="T3"> </text:span><text:span text:style-name="T7">formação</text:span><text:span text:style-name="T3"> </text:span><text:span text:style-name="T7">de</text:span><text:span text:style-name="T3"> </text:span><text:span text:style-name="T7">cadastro</text:span><text:span text:style-name="T3"> </text:span><text:span text:style-name="T7">reserva</text:span><text:span text:style-name="T3"> </text:span><text:span text:style-name="T7">de</text:span><text:span text:style-name="T3"> </text:span><text:span text:style-name="T7">estagiários</text:span><text:span text:style-name="T3"> </text:span><text:span text:style-name="T7">de</text:span><text:span text:style-name="T3"> </text:span><text:span text:style-name="T7">nível</text:span><text:span text:style-name="T3"> </text:span><text:span text:style-name="T7">superior</text:span><text:span text:style-name="T3"> </text:span><text:span text:style-name="T7">do</text:span><text:span text:style-name="T3"> </text:span><text:span text:style-name="T7">curso</text:span><text:span text:style-name="T3"> </text:span><text:span text:style-name="T7">de</text:span><text:span text:style-name="T3"> </text:span><text:span text:style-name="T7">DIREITO,</text:span><text:span text:style-name="T3"> </text:span><text:span text:style-name="T7">para</text:span><text:span text:style-name="T3"> </text:span><text:span text:style-name="T7">atender</text:span><text:span text:style-name="T3"> </text:span><text:span text:style-name="T7">à</text:span><text:span text:style-name="T3"> </text:span><text:span text:style-name="T7">demanda</text:span><text:span text:style-name="T3"> da Procuradoria da República no Estado de Goiás – PR/GO.</text:span></text:p>
      <text:p text:style-name="P24"/>
      <text:p text:style-name="P66"><text:span text:style-name="T1">2.</text:span><text:span text:style-name="T3"> </text:span><text:span text:style-name="T7">Os</text:span><text:span text:style-name="T3"> </text:span><text:span text:style-name="T7">pré-requisitos</text:span><text:span text:style-name="T3"> </text:span><text:span text:style-name="T7">para</text:span><text:span text:style-name="T3"> </text:span><text:span text:style-name="T7">inscrição</text:span><text:span text:style-name="T3"> </text:span><text:span text:style-name="T7">neste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são:</text:span></text:p>
      <text:p text:style-name="P5"><text:span text:style-name="T1">2.1.</text:span><text:span text:style-name="T3"> </text:span><text:span text:style-name="T7">estar</text:span><text:span text:style-name="T3"> </text:span><text:span text:style-name="T7">matriculado</text:span><text:span text:style-name="T3"> </text:span><text:span text:style-name="T7">em</text:span><text:span text:style-name="T3"> </text:span><text:span text:style-name="T7">uma</text:span><text:span text:style-name="T3"> </text:span><text:span text:style-name="T7">das</text:span><text:span text:style-name="T3"> </text:span><text:span text:style-name="T7">Instituições</text:span><text:span text:style-name="T3"> </text:span><text:span text:style-name="T7">de</text:span><text:span text:style-name="T3"> </text:span><text:span text:style-name="T7">Ensino</text:span><text:span text:style-name="T3"> </text:span><text:span text:style-name="T7">Superior</text:span><text:span text:style-name="T3"> </text:span><text:span text:style-name="T7">conveniadas</text:span><text:span text:style-name="T3"> </text:span><text:span text:style-name="T7">com</text:span><text:span text:style-name="T3"> </text:span><text:span text:style-name="T7">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,</text:span><text:span text:style-name="T3"> </text:span><text:span text:style-name="T7">relacionadas</text:span><text:span text:style-name="T3"> </text:span><text:span text:style-name="T7">no</text:span><text:span text:style-name="T3"> </text:span><text:span text:style-name="T7">anexo</text:span><text:span text:style-name="T3"> </text:span><text:span text:style-name="T7">I;</text:span></text:p>
      <text:p text:style-name="P5"><text:span text:style-name="T1">2.2.</text:span><text:span text:style-name="T3"> </text:span><text:span text:style-name="T7">ter</text:span><text:span text:style-name="T3"> </text:span><text:span text:style-name="T7">concluído,</text:span><text:span text:style-name="T3"> </text:span><text:span text:style-name="T20">no</text:span><text:span text:style-name="T21"> </text:span><text:span text:style-name="T20">período</text:span><text:span text:style-name="T21"> </text:span><text:span text:style-name="T20">da</text:span><text:span text:style-name="T21"> </text:span><text:span text:style-name="T20">inscrição</text:span><text:span text:style-name="T9">,</text:span><text:span text:style-name="T3"> </text:span><text:span text:style-name="T7">pelo</text:span><text:span text:style-name="T3"> </text:span><text:span text:style-name="T7">menos,</text:span><text:span text:style-name="T3"> </text:span><text:span text:style-name="T7">40%</text:span><text:span text:style-name="T3"> </text:span><text:span text:style-name="T7">(quarenta</text:span><text:span text:style-name="T3"> </text:span><text:span text:style-name="T7">por</text:span><text:span text:style-name="T3"> </text:span><text:span text:style-name="T7">cento)</text:span><text:span text:style-name="T3"> </text:span><text:span text:style-name="T7">da</text:span><text:span text:style-name="T3"> </text:span><text:span text:style-name="T7">carga</text:span><text:span text:style-name="T3"> </text:span><text:span text:style-name="T7">horária</text:span><text:span text:style-name="T3"> </text:span><text:span text:style-name="T7">ou</text:span><text:span text:style-name="T3"> </text:span><text:span text:style-name="T7">dos</text:span><text:span text:style-name="T3"> </text:span><text:span text:style-name="T7">créditos</text:span><text:span text:style-name="T3"> </text:span><text:span text:style-name="T7">necessários</text:span><text:span text:style-name="T3"> </text:span><text:span text:style-name="T7">para</text:span><text:span text:style-name="T3"> </text:span><text:span text:style-name="T7">conclusão</text:span><text:span text:style-name="T3"> </text:span><text:span text:style-name="T7">do</text:span><text:span text:style-name="T3"> </text:span><text:span text:style-name="T7">curso</text:span><text:span text:style-name="T3"> </text:span><text:span text:style-name="T7">superior.</text:span></text:p>
      <text:p text:style-name="P67"><text:span text:style-name="T1">3.</text:span><text:span text:style-name="T3"> </text:span><text:span text:style-name="T7">As</text:span><text:span text:style-name="T3"> </text:span><text:span text:style-name="T7">atribuições</text:span><text:span text:style-name="T3"> </text:span><text:span text:style-name="T7">básicas</text:span><text:span text:style-name="T3"> </text:span><text:span text:style-name="T7">dos</text:span><text:span text:style-name="T3"> </text:span><text:span text:style-name="T7">candidatos</text:span><text:span text:style-name="T3"> </text:span><text:span text:style-name="T7">aprovados</text:span><text:span text:style-name="T3"> </text:span><text:span text:style-name="T7">neste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estarão</text:span><text:span text:style-name="T3"> </text:span><text:span text:style-name="T7">relacionadas</text:span><text:span text:style-name="T3"> </text:span><text:span text:style-name="T7">com</text:span><text:span text:style-name="T3"> </text:span><text:span text:style-name="T7">a</text:span><text:span text:style-name="T3"> </text:span><text:span text:style-name="T7">sua</text:span><text:span text:style-name="T3"> </text:span><text:span text:style-name="T7">pretensa</text:span><text:span text:style-name="T3"> </text:span><text:span text:style-name="T7">formação</text:span><text:span text:style-name="T3"> </text:span><text:span text:style-name="T7">profissional.</text:span></text:p>
      <text:p text:style-name="P67"><text:span text:style-name="T1">4.</text:span><text:span text:style-name="T3"> </text:span><text:span text:style-name="T7">Fica</text:span><text:span text:style-name="T3"> </text:span><text:span text:style-name="T7">reservado</text:span><text:span text:style-name="T3"> </text:span><text:span text:style-name="T7">o</text:span><text:span text:style-name="T3"> </text:span><text:span text:style-name="T7">percentual</text:span><text:span text:style-name="T3"> </text:span><text:span text:style-name="T7">de</text:span><text:span text:style-name="T3"> </text:span><text:span text:style-name="T7">10%</text:span><text:span text:style-name="T3"> </text:span><text:span text:style-name="T7">(dez</text:span><text:span text:style-name="T3"> </text:span><text:span text:style-name="T7">por</text:span><text:span text:style-name="T3"> </text:span><text:span text:style-name="T7">cento)</text:span><text:span text:style-name="T3"> </text:span><text:span text:style-name="T7">das</text:span><text:span text:style-name="T3"> </text:span><text:span text:style-name="T7">vagas</text:span><text:span text:style-name="T3"> </text:span><text:span text:style-name="T7">que</text:span><text:span text:style-name="T3"> </text:span><text:span text:style-name="T7">surgirem</text:span><text:span text:style-name="T3"> </text:span><text:span text:style-name="T7">durante</text:span><text:span text:style-name="T3"> </text:span><text:span text:style-name="T7">a</text:span><text:span text:style-name="T3"> </text:span><text:span text:style-name="T7">validade</text:span><text:span text:style-name="T3"> </text:span><text:span text:style-name="T7">deste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aos</text:span><text:span text:style-name="T3"> </text:span><text:span text:style-name="T7">estudantes</text:span><text:span text:style-name="T3"> </text:span><text:span text:style-name="T7">portadores</text:span><text:span text:style-name="T3"> </text:span><text:span text:style-name="T7">de</text:span><text:span text:style-name="T3"> </text:span><text:span text:style-name="T7">deficiência</text:span><text:span text:style-name="T3"> </text:span><text:span text:style-name="T7">que,</text:span><text:span text:style-name="T3"> </text:span><text:span text:style-name="T7">no</text:span><text:span text:style-name="T3"> </text:span><text:span text:style-name="T7">momento</text:span><text:span text:style-name="T3"> </text:span><text:span text:style-name="T7">da</text:span><text:span text:style-name="T3"> </text:span><text:span text:style-name="T7">inscrição,</text:span><text:span text:style-name="T3"> </text:span><text:span text:style-name="T7">declararem</text:span><text:span text:style-name="T3"> </text:span><text:span text:style-name="T7">tal</text:span><text:span text:style-name="T3"> </text:span><text:span text:style-name="T7">condição.</text:span></text:p>
      <text:p text:style-name="P5"><text:span text:style-name="T1">4.1.</text:span><text:span text:style-name="T3"> </text:span><text:span text:style-name="T7">O</text:span><text:span text:style-name="T3"> </text:span><text:span text:style-name="T7">interessado</text:span><text:span text:style-name="T3"> </text:span><text:span text:style-name="T7">deverá</text:span><text:span text:style-name="T3"> </text:span><text:span text:style-name="T7">anexar</text:span><text:span text:style-name="T3"> </text:span><text:span text:style-name="T7">à</text:span><text:span text:style-name="T3"> </text:span><text:span text:style-name="T7">documentação</text:span><text:span text:style-name="T3"> </text:span><text:span text:style-name="T7">de</text:span><text:span text:style-name="T3"> </text:span><text:span text:style-name="T7">inscrição</text:span><text:span text:style-name="T3"> </text:span><text:span text:style-name="T7">laudo</text:span><text:span text:style-name="T3"> </text:span><text:span text:style-name="T7">médico</text:span><text:span text:style-name="T3"> </text:span><text:span text:style-name="T7">detalhado</text:span><text:span text:style-name="T3"> </text:span><text:span text:style-name="T7">expedido</text:span><text:span text:style-name="T3"> </text:span><text:span text:style-name="T7">no</text:span><text:span text:style-name="T3"> </text:span><text:span text:style-name="T7">prazo</text:span><text:span text:style-name="T3"> </text:span><text:span text:style-name="T7">máximo</text:span><text:span text:style-name="T3"> </text:span><text:span text:style-name="T7">de</text:span><text:span text:style-name="T3"> </text:span><text:span text:style-name="T7">90</text:span><text:span text:style-name="T3"> </text:span><text:span text:style-name="T7">(noventa)</text:span><text:span text:style-name="T3"> </text:span><text:span text:style-name="T7">dias</text:span><text:span text:style-name="T3"> </text:span><text:span text:style-name="T7">antes</text:span><text:span text:style-name="T3"> </text:span><text:span text:style-name="T7">do</text:span><text:span text:style-name="T3"> </text:span><text:span text:style-name="T7">término</text:span><text:span text:style-name="T3"> </text:span><text:span text:style-name="T7">das</text:span><text:span text:style-name="T3"> </text:span><text:span text:style-name="T7">inscrições,</text:span><text:span text:style-name="T3"> </text:span><text:span text:style-name="T7">do</text:span><text:span text:style-name="T3"> </text:span><text:span text:style-name="T7">qual</text:span><text:span text:style-name="T3"> </text:span><text:span text:style-name="T7">conste</text:span><text:span text:style-name="T3"> </text:span><text:span text:style-name="T7">expressamente</text:span><text:span text:style-name="T3"> </text:span><text:span text:style-name="T7">que</text:span><text:span text:style-name="T3"> </text:span><text:span text:style-name="T7">a</text:span><text:span text:style-name="T3"> </text:span><text:span text:style-name="T7">deficiência</text:span><text:span text:style-name="T3"> </text:span><text:span text:style-name="T7">se</text:span><text:span text:style-name="T3"> </text:span><text:span text:style-name="T7">enquadra</text:span><text:span text:style-name="T3"> </text:span><text:span text:style-name="T7">na</text:span><text:span text:style-name="T3"> </text:span><text:span text:style-name="T7">previsão</text:span><text:span text:style-name="T3"> </text:span><text:span text:style-name="T7">do</text:span><text:span text:style-name="T3"> </text:span><text:span text:style-name="T7">art.</text:span><text:span text:style-name="T3"> </text:span><text:span text:style-name="T7">4º</text:span><text:span text:style-name="T3"> </text:span><text:span text:style-name="T7">e</text:span><text:span text:style-name="T3"> </text:span><text:span text:style-name="T7">seus</text:span><text:span text:style-name="T3"> </text:span><text:span text:style-name="T7">incisos</text:span><text:span text:style-name="T3"> </text:span><text:span text:style-name="T7">do</text:span><text:span text:style-name="T3"> </text:span><text:span text:style-name="T7">Decreto</text:span><text:span text:style-name="T3"> </text:span><text:span text:style-name="T7">nº</text:span><text:span text:style-name="T3"> </text:span><text:span text:style-name="T7">3.298,</text:span><text:span text:style-name="T3"> </text:span><text:span text:style-name="T7">de</text:span><text:span text:style-name="T3"> </text:span><text:span text:style-name="T7">20/12/1999</text:span><text:span text:style-name="T73"> </text:span><text:span text:style-name="T75">e</text:span><text:span text:style-name="T73"> </text:span><text:span text:style-name="T75">suas</text:span><text:span text:style-name="T73"> </text:span><text:span text:style-name="T75">alterações.</text:span></text:p>
      <text:p text:style-name="P5"><text:span text:style-name="T1">4.2.</text:span><text:span text:style-name="T3"> </text:span><text:span text:style-name="T7">Na</text:span><text:span text:style-name="T3"> </text:span><text:span text:style-name="T7">falta</text:span><text:span text:style-name="T3"> </text:span><text:span text:style-name="T7">do</text:span><text:span text:style-name="T3"> </text:span><text:span text:style-name="T7">relatório</text:span><text:span text:style-name="T3"> </text:span><text:span text:style-name="T7">médico</text:span><text:span text:style-name="T3"> </text:span><text:span text:style-name="T7">ou</text:span><text:span text:style-name="T3"> </text:span><text:span text:style-name="T7">não</text:span><text:span text:style-name="T3"> </text:span><text:span text:style-name="T7">contendo</text:span><text:span text:style-name="T3"> </text:span><text:span text:style-name="T7">este</text:span><text:span text:style-name="T3"> </text:span><text:span text:style-name="T7">as</text:span><text:span text:style-name="T3"> </text:span><text:span text:style-name="T7">informações</text:span><text:span text:style-name="T3"> </text:span><text:span text:style-name="T7">acima</text:span><text:span text:style-name="T3"> </text:span><text:span text:style-name="T7">indicadas,</text:span><text:span text:style-name="T3"> </text:span><text:span text:style-name="T7">o</text:span><text:span text:style-name="T3"> </text:span><text:span text:style-name="T7">requerimento</text:span><text:span text:style-name="T3"> </text:span><text:span text:style-name="T7">de</text:span><text:span text:style-name="T3"> </text:span><text:span text:style-name="T7">inscrição</text:span><text:span text:style-name="T3"> </text:span><text:span text:style-name="T7">preliminar</text:span><text:span text:style-name="T3"> </text:span><text:span text:style-name="T7">será</text:span><text:span text:style-name="T3"> </text:span><text:span text:style-name="T7">processado</text:span><text:span text:style-name="T3"> </text:span><text:span text:style-name="T7">como</text:span><text:span text:style-name="T3"> </text:span><text:span text:style-name="T7">de</text:span><text:span text:style-name="T3"> </text:span><text:span text:style-name="T7">candidato</text:span><text:span text:style-name="T3"> </text:span><text:span text:style-name="T7">sem</text:span><text:span text:style-name="T3"> </text:span><text:span text:style-name="T7">deficiência,</text:span><text:span text:style-name="T3"> </text:span><text:span text:style-name="T7">mesmo</text:span><text:span text:style-name="T3"> </text:span><text:span text:style-name="T7">que</text:span><text:span text:style-name="T3"> </text:span><text:span text:style-name="T7">declarada</text:span><text:span text:style-name="T3"> </text:span><text:span text:style-name="T7">tal</text:span><text:span text:style-name="T3"> </text:span><text:span text:style-name="T7">condição.</text:span></text:p>
      <text:p text:style-name="P67"><text:soft-page-break/><text:span text:style-name="T1">5.</text:span><text:span text:style-name="T3"> </text:span><text:span text:style-name="T7">Fica</text:span><text:span text:style-name="T3"> </text:span><text:span text:style-name="T7">reservado</text:span><text:span text:style-name="T3"> </text:span><text:span text:style-name="T7">o</text:span><text:span text:style-name="T3"> </text:span><text:span text:style-name="T7">percentual</text:span><text:span text:style-name="T3"> </text:span><text:span text:style-name="T7">de</text:span><text:span text:style-name="T3"> </text:span><text:span text:style-name="T7">10%</text:span><text:span text:style-name="T3"> </text:span><text:span text:style-name="T7">(dez</text:span><text:span text:style-name="T3"> </text:span><text:span text:style-name="T7">por</text:span><text:span text:style-name="T3"> </text:span><text:span text:style-name="T7">cento)</text:span><text:span text:style-name="T3"> </text:span><text:span text:style-name="T7">das</text:span><text:span text:style-name="T3"> </text:span><text:span text:style-name="T7">vagas</text:span><text:span text:style-name="T3"> </text:span><text:span text:style-name="T7">que</text:span><text:span text:style-name="T3"> </text:span><text:span text:style-name="T7">surgirem</text:span><text:span text:style-name="T3"> </text:span><text:span text:style-name="T7">durante</text:span><text:span text:style-name="T3"> </text:span><text:span text:style-name="T7">a</text:span><text:span text:style-name="T3"> </text:span><text:span text:style-name="T7">validade</text:span><text:span text:style-name="T3"> </text:span><text:span text:style-name="T7">deste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para</text:span><text:span text:style-name="T3"> </text:span><text:span text:style-name="T7">as</text:span><text:span text:style-name="T3"> </text:span><text:span text:style-name="T7">pessoas</text:span><text:span text:style-name="T3"> </text:span><text:span text:style-name="T7">que</text:span><text:span text:style-name="T3"> </text:span><text:span text:style-name="T7">se</text:span><text:span text:style-name="T3"> </text:span><text:span text:style-name="T7">declararem</text:span><text:span text:style-name="T3"> </text:span><text:span text:style-name="T7">participantes</text:span><text:span text:style-name="T3"> </text:span><text:span text:style-name="T7">do</text:span><text:span text:style-name="T3"> </text:span><text:span text:style-name="T7">Sistema</text:span><text:span text:style-name="T3"> </text:span><text:span text:style-name="T7">de</text:span><text:span text:style-name="T3"> </text:span><text:span text:style-name="T7">Cotas</text:span><text:span text:style-name="T3"> </text:span><text:span text:style-name="T7">para</text:span><text:span text:style-name="T3"> </text:span><text:span text:style-name="T7">Minorias</text:span><text:span text:style-name="T3"> </text:span><text:span text:style-name="T7">Étnico-Raciais.</text:span></text:p>
      <text:p text:style-name="P5"><text:span text:style-name="T1">5.1.</text:span><text:span text:style-name="T3"> </text:span><text:span text:style-name="T7">Para</text:span><text:span text:style-name="T3"> </text:span><text:span text:style-name="T7">concorrer</text:span><text:span text:style-name="T3"> </text:span><text:span text:style-name="T7">ao</text:span><text:span text:style-name="T3"> </text:span><text:span text:style-name="T7">Sistema</text:span><text:span text:style-name="T3"> </text:span><text:span text:style-name="T7">de</text:span><text:span text:style-name="T3"> </text:span><text:span text:style-name="T7">Cotas</text:span><text:span text:style-name="T3"> </text:span><text:span text:style-name="T7">para</text:span><text:span text:style-name="T3"> </text:span><text:span text:style-name="T7">Minorias</text:span><text:span text:style-name="T3"> </text:span><text:span text:style-name="T7">Étnico-Raciais,</text:span><text:span text:style-name="T3"> </text:span><text:span text:style-name="T7">o</text:span><text:span text:style-name="T3"> </text:span><text:span text:style-name="T7">candidato</text:span><text:span text:style-name="T3"> </text:span><text:span text:style-name="T7">deverá:</text:span></text:p>
      <text:p text:style-name="P71"><text:span text:style-name="T1">a)</text:span><text:span text:style-name="T3"> </text:span><text:span text:style-name="T7">efetuar</text:span><text:span text:style-name="T3"> </text:span><text:span text:style-name="T7">sua</text:span><text:span text:style-name="T3"> </text:span><text:span text:style-name="T7">inscrição</text:span><text:span text:style-name="T3"> </text:span><text:span text:style-name="T7">optando</text:span><text:span text:style-name="T3"> </text:span><text:span text:style-name="T7">pela</text:span><text:span text:style-name="T3"> </text:span><text:span text:style-name="T7">participação</text:span><text:span text:style-name="T3"> </text:span><text:span text:style-name="T7">no</text:span><text:span text:style-name="T3"> </text:span><text:span text:style-name="T7">Sistema</text:span><text:span text:style-name="T3"> </text:span><text:span text:style-name="T7">de</text:span><text:span text:style-name="T3"> </text:span><text:span text:style-name="T7">Cotas,</text:span><text:span text:style-name="T3"> </text:span><text:span text:style-name="T7">nos</text:span><text:span text:style-name="T3"> </text:span><text:span text:style-name="T7">prazos</text:span><text:span text:style-name="T3"> </text:span><text:span text:style-name="T7">definidos</text:span><text:span text:style-name="T3"> </text:span><text:span text:style-name="T7">no</text:span><text:span text:style-name="T3"> </text:span><text:span text:style-name="T7">item</text:span><text:span text:style-name="T3"> </text:span><text:span text:style-name="T7">II</text:span><text:span text:style-name="T3"> </text:span><text:span text:style-name="T7">deste</text:span><text:span text:style-name="T3"> </text:span><text:span text:style-name="T7">Edital;</text:span></text:p>
      <text:p text:style-name="P71"><text:span text:style-name="T1">b)</text:span><text:span text:style-name="T3"> </text:span><text:span text:style-name="T7">assinar</text:span><text:span text:style-name="T3"> </text:span><text:span text:style-name="T7">declaração</text:span><text:span text:style-name="T3"> </text:span><text:span text:style-name="T7">específica</text:span><text:span text:style-name="T3"> </text:span><text:span text:style-name="T7">de</text:span><text:span text:style-name="T3"> </text:span><text:span text:style-name="T7">opção</text:span><text:span text:style-name="T3"> </text:span><text:span text:style-name="T7">para</text:span><text:span text:style-name="T3"> </text:span><text:span text:style-name="T7">participar</text:span><text:span text:style-name="T3"> </text:span><text:span text:style-name="T7">da</text:span><text:span text:style-name="T3"> </text:span><text:span text:style-name="T7">seleção</text:span><text:span text:style-name="T3"> </text:span><text:span text:style-name="T7">por</text:span><text:span text:style-name="T3"> </text:span><text:span text:style-name="T7">esse</text:span><text:span text:style-name="T3"> </text:span><text:span text:style-name="T7">sistema</text:span><text:span text:style-name="T3"> </text:span><text:span text:style-name="T7">(Anexo</text:span><text:span text:style-name="T3"> </text:span><text:span text:style-name="T7">III)</text:span><text:span text:style-name="T3"> </text:span><text:span text:style-name="T7">e</text:span><text:span text:style-name="T3"> </text:span><text:span text:style-name="T7">apresentá-lo</text:span><text:span text:style-name="T3"> </text:span><text:span text:style-name="T7">no</text:span><text:span text:style-name="T3"> </text:span><text:span text:style-name="T7">ato</text:span><text:span text:style-name="T3"> </text:span><text:span text:style-name="T7">da</text:span><text:span text:style-name="T3"> </text:span><text:span text:style-name="T7">confirmação</text:span><text:span text:style-name="T3"> </text:span><text:span text:style-name="T7">de</text:span><text:span text:style-name="T3"> </text:span><text:span text:style-name="T7">inscrição;</text:span></text:p>
      <text:p text:style-name="P71"><text:span text:style-name="T1">c)</text:span><text:span text:style-name="T3"> </text:span><text:span text:style-name="T7">comparecer,</text:span><text:span text:style-name="T3"> </text:span><text:span text:style-name="T7">quando</text:span><text:span text:style-name="T3"> </text:span><text:span text:style-name="T7">convocado</text:span><text:span text:style-name="T3"> </text:span><text:span text:style-name="T7">à</text:span><text:span text:style-name="T3"> </text:span><text:span text:style-name="T7">entrevista</text:span><text:span text:style-name="T3"> </text:span><text:span text:style-name="T7">pessoal,</text:span><text:span text:style-name="T3"> </text:span><text:span text:style-name="T7">munido</text:span><text:span text:style-name="T3"> </text:span><text:span text:style-name="T7">de</text:span><text:span text:style-name="T3"> </text:span><text:span text:style-name="T7">carteira</text:span><text:span text:style-name="T3"> </text:span><text:span text:style-name="T7">de</text:span><text:span text:style-name="T3"> </text:span><text:span text:style-name="T7">identidade</text:span><text:span text:style-name="T3"> </text:span><text:span text:style-name="T7">original</text:span><text:span text:style-name="T3"> </text:span><text:span text:style-name="T7">com</text:span><text:span text:style-name="T3"> </text:span><text:span text:style-name="T7">foto</text:span><text:span text:style-name="T3"> </text:span><text:span text:style-name="T7">e</text:span><text:span text:style-name="T3"> </text:span><text:span text:style-name="T7">comprovante</text:span><text:span text:style-name="T3"> </text:span><text:span text:style-name="T7">de</text:span><text:span text:style-name="T3"> </text:span><text:span text:style-name="T7">renda</text:span><text:span text:style-name="T3"> </text:span><text:span text:style-name="T7">familiar,</text:span><text:span text:style-name="T3"> </text:span><text:span text:style-name="T7">devendo</text:span><text:span text:style-name="T3"> </text:span><text:span text:style-name="T7">este</text:span><text:span text:style-name="T3"> </text:span><text:span text:style-name="T7">ser</text:span><text:span text:style-name="T3"> </text:span><text:span text:style-name="T7">utilizado</text:span><text:span text:style-name="T3"> </text:span><text:span text:style-name="T7">como</text:span><text:span text:style-name="T3"> </text:span><text:span text:style-name="T7">facilitador</text:span><text:span text:style-name="T3"> </text:span><text:span text:style-name="T7">para</text:span><text:span text:style-name="T3"> </text:span><text:span text:style-name="T7">a</text:span><text:span text:style-name="T3"> </text:span><text:span text:style-name="T7">análise</text:span><text:span text:style-name="T3"> </text:span><text:span text:style-name="T7">do</text:span><text:span text:style-name="T3"> </text:span><text:span text:style-name="T7">pleito.</text:span></text:p>
      <text:p text:style-name="P5"><text:span text:style-name="T1">5.2.</text:span><text:span text:style-name="T3"> </text:span><text:span text:style-name="T7">O</text:span><text:span text:style-name="T3"> </text:span><text:span text:style-name="T7">candidato</text:span><text:span text:style-name="T3"> </text:span><text:span text:style-name="T7">convocado</text:span><text:span text:style-name="T3"> </text:span><text:span text:style-name="T7">que</text:span><text:span text:style-name="T3"> </text:span><text:span text:style-name="T7">não</text:span><text:span text:style-name="T3"> </text:span><text:span text:style-name="T7">comparecer</text:span><text:span text:style-name="T3"> </text:span><text:span text:style-name="T7">à</text:span><text:span text:style-name="T3"> </text:span><text:span text:style-name="T7">entrevista</text:span><text:span text:style-name="T3"> </text:span><text:span text:style-name="T7">pessoal</text:span><text:span text:style-name="T3"> </text:span><text:span text:style-name="T7">ou</text:span><text:span text:style-name="T3"> </text:span><text:span text:style-name="T7">comparecer</text:span><text:span text:style-name="T3"> </text:span><text:span text:style-name="T7">sem</text:span><text:span text:style-name="T3"> </text:span><text:span text:style-name="T7">portar</text:span><text:span text:style-name="T3"> </text:span><text:span text:style-name="T7">documento</text:span><text:span text:style-name="T3"> </text:span><text:span text:style-name="T7">original</text:span><text:span text:style-name="T3"> </text:span><text:span text:style-name="T7">de</text:span><text:span text:style-name="T3"> </text:span><text:span text:style-name="T7">identidade</text:span><text:span text:style-name="T3"> </text:span><text:span text:style-name="T7">passará</text:span><text:span text:style-name="T3"> </text:span><text:span text:style-name="T7">a</text:span><text:span text:style-name="T3"> </text:span><text:span text:style-name="T7">compor</text:span><text:span text:style-name="T3"> </text:span><text:span text:style-name="T7">automaticamente</text:span><text:span text:style-name="T3"> </text:span><text:span text:style-name="T7">a</text:span><text:span text:style-name="T3"> </text:span><text:span text:style-name="T7">lista</text:span><text:span text:style-name="T3"> </text:span><text:span text:style-name="T7">geral</text:span><text:span text:style-name="T3"> </text:span><text:span text:style-name="T7">de</text:span><text:span text:style-name="T3"> </text:span><text:span text:style-name="T7">inscritos.</text:span></text:p>
      <text:p text:style-name="P72"><text:span text:style-name="T1">6.</text:span><text:span text:style-name="T3"> </text:span><text:span text:style-name="T46">Ficam</text:span><text:span text:style-name="T45"> </text:span><text:span text:style-name="T46">destinadas</text:span><text:span text:style-name="T45"> </text:span><text:span text:style-name="T46">as</text:span><text:span text:style-name="T45"> </text:span><text:span text:style-name="T46">vagas</text:span><text:span text:style-name="T45"> </text:span><text:span text:style-name="T46">10ª</text:span><text:span text:style-name="T45">, </text:span><text:span text:style-name="T46">20ª,</text:span><text:span text:style-name="T45"> </text:span><text:span text:style-name="T46">30ª,</text:span><text:span text:style-name="T45"> </text:span><text:span text:style-name="T46">e</text:span><text:span text:style-name="T45"> </text:span><text:span text:style-name="T46">assim</text:span><text:span text:style-name="T45"> </text:span><text:span text:style-name="T46">sucessivamente</text:span><text:span text:style-name="T45"> </text:span><text:span text:style-name="T46">aos</text:span><text:span text:style-name="T45"> </text:span><text:span text:style-name="T46">candidatos</text:span><text:span text:style-name="T45"> </text:span><text:span text:style-name="T46">com</text:span><text:span text:style-name="T45"> </text:span><text:span text:style-name="T46">deficiência</text:span><text:span text:style-name="T45"> </text:span><text:span text:style-name="T46">e/ou</text:span><text:span text:style-name="T45"> </text:span><text:span text:style-name="T46">ao</text:span><text:span text:style-name="T45"> </text:span><text:span text:style-name="T46">participante</text:span><text:span text:style-name="T45"> </text:span><text:span text:style-name="T46">do</text:span><text:span text:style-name="T45"> S</text:span><text:span text:style-name="T46">istema</text:span><text:span text:style-name="T45"> </text:span><text:span text:style-name="T46">de</text:span><text:span text:style-name="T45"> C</text:span><text:span text:style-name="T46">otas</text:span><text:span text:style-name="T45"> </text:span><text:span text:style-name="T46">para</text:span><text:span text:style-name="T45"> M</text:span><text:span text:style-name="T46">inorias</text:span><text:span text:style-name="T45"> É</text:span><text:span text:style-name="T46">tnico-Raciais.</text:span><text:span text:style-name="T45"> </text:span><text:span text:style-name="T46">Havendo</text:span><text:span text:style-name="T45"> </text:span><text:span text:style-name="T46">as</text:span><text:span text:style-name="T45"> </text:span><text:span text:style-name="T46">duas</text:span><text:span text:style-name="T45"> </text:span><text:span text:style-name="T46">situações</text:span><text:span text:style-name="T45"> </text:span><text:span text:style-name="T46">no</text:span><text:span text:style-name="T45"> </text:span><text:span text:style-name="T46">mesmo</text:span><text:span text:style-name="T45"> p</text:span><text:span text:style-name="T46">rocesso</text:span><text:span text:style-name="T45"> </text:span><text:span text:style-name="T46">seletivo,</text:span><text:span text:style-name="T45"> </text:span><text:span text:style-name="T46">prioritariamente,</text:span><text:span text:style-name="T45"> </text:span><text:span text:style-name="T46">convoca-se</text:span><text:span text:style-name="T45"> </text:span><text:span text:style-name="T46">o</text:span><text:span text:style-name="T45"> </text:span><text:span text:style-name="T46">candidato</text:span><text:span text:style-name="T45"> </text:span><text:span text:style-name="T46">com</text:span><text:span text:style-name="T45"> </text:span><text:span text:style-name="T46">deficiência</text:span><text:span text:style-name="T45"> </text:span><text:span text:style-name="T46">e,</text:span><text:span text:style-name="T45"> </text:span><text:span text:style-name="T46">na</text:span><text:span text:style-name="T45"> </text:span><text:span text:style-name="T46">vaga</text:span><text:span text:style-name="T45"> </text:span><text:span text:style-name="T46">seguinte,</text:span><text:span text:style-name="T45"> </text:span><text:span text:style-name="T46">11ª,</text:span><text:span text:style-name="T100"> 21º, 31º e assim sucessivamente,</text:span><text:span text:style-name="T45"> </text:span><text:span text:style-name="T46">convoca-se</text:span><text:span text:style-name="T45"> </text:span><text:span text:style-name="T46">o</text:span><text:span text:style-name="T45"> </text:span><text:span text:style-name="T50">candidato</text:span><text:span text:style-name="T45"> </text:span><text:span text:style-name="T46">participante</text:span><text:span text:style-name="T45"> </text:span><text:span text:style-name="T46">do</text:span><text:span text:style-name="T45"> S</text:span><text:span text:style-name="T46">istema</text:span><text:span text:style-name="T45"> </text:span><text:span text:style-name="T46">de</text:span><text:span text:style-name="T45"> C</text:span><text:span text:style-name="T46">otas</text:span><text:span text:style-name="T45"> </text:span><text:span text:style-name="T46">para</text:span><text:span text:style-name="T45"> M</text:span><text:span text:style-name="T46">inorias</text:span><text:span text:style-name="T45"> É</text:span><text:span text:style-name="T46">tnico-Raciais.</text:span></text:p>
      <text:p text:style-name="P72"><text:span text:style-name="T75">7.</text:span><text:span text:style-name="T73"> </text:span><text:span text:style-name="T75">Compõem</text:span><text:span text:style-name="T73"> </text:span><text:span text:style-name="T75">este</text:span><text:span text:style-name="T73"> </text:span><text:span text:style-name="T75">Edital</text:span><text:span text:style-name="T73"> </text:span><text:span text:style-name="T75">os</text:span><text:span text:style-name="T73"> </text:span><text:span text:style-name="T75">seguintes</text:span><text:span text:style-name="T73"> </text:span><text:span text:style-name="T75">anexos:</text:span></text:p>
      <text:p text:style-name="P13"><text:span text:style-name="T97">a)</text:span><text:span text:style-name="T99"> </text:span><text:span text:style-name="T98">Anexo</text:span><text:span text:style-name="T99"> </text:span><text:span text:style-name="T98">I</text:span><text:span text:style-name="T99"> – </text:span><text:span text:style-name="T98">Conteúdo</text:span><text:span text:style-name="T99"> </text:span><text:span text:style-name="T98">Programático</text:span></text:p>
      <text:p text:style-name="P13"><text:span text:style-name="T97">b)</text:span><text:span text:style-name="T99"> </text:span><text:span text:style-name="T98">Anexo</text:span><text:span text:style-name="T99"> </text:span><text:span text:style-name="T98">II</text:span><text:span text:style-name="T99"> – Relação de </text:span><text:span text:style-name="T98">Instituições</text:span><text:span text:style-name="T99"> </text:span><text:span text:style-name="T98">Conveniadas</text:span><text:span text:style-name="T99"> </text:span><text:span text:style-name="T98">com</text:span><text:span text:style-name="T99"> </text:span><text:span text:style-name="T98">o</text:span><text:span text:style-name="T99"> </text:span><text:span text:style-name="T98">MPF</text:span></text:p>
      <text:p text:style-name="P13"><text:span text:style-name="T97">c)</text:span><text:span text:style-name="T99"> </text:span><text:span text:style-name="T98">Anexo</text:span><text:span text:style-name="T99"> </text:span><text:span text:style-name="T98">III</text:span><text:span text:style-name="T99"> – </text:span><text:span text:style-name="T98">Termo</text:span><text:span text:style-name="T99"> </text:span><text:span text:style-name="T98">de</text:span><text:span text:style-name="T99"> </text:span><text:span text:style-name="T98">Adesão</text:span><text:span text:style-name="T99"> </text:span><text:span text:style-name="T98">ao</text:span><text:span text:style-name="T99"> </text:span><text:span text:style-name="T98">Sistema</text:span><text:span text:style-name="T99"> </text:span><text:span text:style-name="T98">de</text:span><text:span text:style-name="T99"> </text:span><text:span text:style-name="T98">Cotas</text:span><text:span text:style-name="T99"> </text:span><text:span text:style-name="T98">para</text:span><text:span text:style-name="T99"> </text:span><text:span text:style-name="T98">Minorias</text:span><text:span text:style-name="T99"> </text:span><text:span text:style-name="T98">Étnico-Raciais</text:span></text:p>
      <text:p text:style-name="P13"><text:span text:style-name="T97">d)</text:span><text:span text:style-name="T99"> </text:span><text:span text:style-name="T98">Anexo</text:span><text:span text:style-name="T99"> </text:span><text:span text:style-name="T98">IV</text:span><text:span text:style-name="T99"> – </text:span><text:span text:style-name="T98">Formulário</text:span><text:span text:style-name="T99"> </text:span><text:span text:style-name="T98">para</text:span><text:span text:style-name="T99"> </text:span><text:span text:style-name="T98">Recurso</text:span><text:span text:style-name="T99"> </text:span><text:span text:style-name="T98">contra</text:span><text:span text:style-name="T99"> </text:span><text:span text:style-name="T98">questões</text:span><text:span text:style-name="T99"> </text:span><text:span text:style-name="T98">das</text:span><text:span text:style-name="T99"> </text:span><text:span text:style-name="T98">provas</text:span><text:span text:style-name="T99"> </text:span><text:span text:style-name="T98">objetivas</text:span></text:p>
      <text:p text:style-name="P13"><text:span text:style-name="T97">e)</text:span><text:span text:style-name="T99"> </text:span><text:span text:style-name="T98">Anexo</text:span><text:span text:style-name="T99"> </text:span><text:span text:style-name="T98">V</text:span><text:span text:style-name="T99"> – </text:span><text:span text:style-name="T98">Formulário</text:span><text:span text:style-name="T99"> </text:span><text:span text:style-name="T98">para</text:span><text:span text:style-name="T99"> </text:span><text:span text:style-name="T98">Recurso</text:span><text:span text:style-name="T99"> </text:span><text:span text:style-name="T98">contra</text:span><text:span text:style-name="T99"> </text:span><text:span text:style-name="T98">a</text:span><text:span text:style-name="T99"> </text:span><text:span text:style-name="T98">prova</text:span><text:span text:style-name="T99"> </text:span><text:span text:style-name="T98">discursiva</text:span></text:p>
      <text:p text:style-name="P73"><text:span text:style-name="T79">8.</text:span><text:span text:style-name="T73"> </text:span><text:span text:style-name="T76">O</text:span><text:span text:style-name="T74"> </text:span><text:span text:style-name="T76">cronograma</text:span><text:span text:style-name="T74"> </text:span><text:span text:style-name="T76">previsto</text:span><text:span text:style-name="T74"> </text:span><text:span text:style-name="T76">para</text:span><text:span text:style-name="T74"> </text:span><text:span text:style-name="T76">realização</text:span><text:span text:style-name="T74"> </text:span><text:span text:style-name="T76">do</text:span><text:span text:style-name="T74"> </text:span><text:span text:style-name="T76">processo</text:span><text:span text:style-name="T74"> </text:span><text:span text:style-name="T76">seletivo</text:span><text:span text:style-name="T74"> será divulgado no seguinte endereço eletrônico:</text:span><text:span text:style-name="T81"> </text:span><text:span text:style-name="Internet_20_link"><text:span text:style-name="T84">http://www.prgo.mpf.mp.br/concursos</text:span></text:span><text:span text:style-name="T90">/processo-seletivo-2014</text:span><text:span text:style-name="T96">.</text:span></text:p>
      <text:p text:style-name="P73"><text:span text:style-name="T79">9.</text:span><text:span text:style-name="T74"> </text:span><text:span text:style-name="T76">Fica</text:span><text:span text:style-name="T74"> </text:span><text:span text:style-name="T76">estabelecido</text:span><text:span text:style-name="T74"> </text:span><text:span text:style-name="T76">que</text:span><text:span text:style-name="T74"> </text:span><text:span text:style-name="T76">o</text:span><text:span text:style-name="T74"> </text:span><text:span text:style-name="T76">cronograma</text:span><text:span text:style-name="T74"> </text:span><text:span text:style-name="T76">está</text:span><text:span text:style-name="T74"> </text:span><text:span text:style-name="T76">sujeito</text:span><text:span text:style-name="T74"> </text:span><text:span text:style-name="T76">a</text:span><text:span text:style-name="T74"> </text:span><text:span text:style-name="T76">alterações,</text:span><text:span text:style-name="T74"> </text:span><text:span text:style-name="T76">e,</text:span><text:span text:style-name="T74"> </text:span><text:span text:style-name="T76">caso</text:span><text:span text:style-name="T74"> </text:span><text:span text:style-name="T76">ocorram,</text:span><text:span text:style-name="T74"> </text:span><text:span text:style-name="T76">serão</text:span><text:span text:style-name="T74"> </text:span><text:span text:style-name="T76">divulgadas</text:span><text:span text:style-name="T74"> </text:span><text:span text:style-name="T76">no</text:span><text:span text:style-name="T74"> endereço eletrônico da Procuradoria da República em Goiás acima</text:span><text:span text:style-name="T76">.</text:span></text:p>
      <text:p text:style-name="P67"><text:span text:style-name="T10">II.</text:span><text:span text:style-name="T12"> </text:span><text:span text:style-name="T16">DA</text:span><text:span text:style-name="T12"> </text:span><text:span text:style-name="T16">PRÉ-INSCRIÇÃO</text:span><text:span text:style-name="T12"> </text:span><text:span text:style-name="T16">E</text:span><text:span text:style-name="T12"> </text:span><text:span text:style-name="T16">DA</text:span><text:span text:style-name="T12"> </text:span><text:span text:style-name="T16">CONFIRMAÇÃO</text:span><text:span text:style-name="T12"> </text:span><text:span text:style-name="T16">DA</text:span><text:span text:style-name="T12"> </text:span><text:span text:style-name="T16">INSCRIÇÃO</text:span></text:p>
      <text:p text:style-name="P67"><text:span text:style-name="T1">1.</text:span><text:span text:style-name="T3"> </text:span><text:span text:style-name="T7">Os</text:span><text:span text:style-name="T3"> </text:span><text:span text:style-name="T7">estudantes</text:span><text:span text:style-name="T3"> </text:span><text:span text:style-name="T7">interessados</text:span><text:span text:style-name="T3"> </text:span><text:span text:style-name="T7">em</text:span><text:span text:style-name="T3"> </text:span><text:span text:style-name="T7">se</text:span><text:span text:style-name="T3"> </text:span><text:span text:style-name="T7">inscrever</text:span><text:span text:style-name="T3"> </text:span><text:span text:style-name="T7">neste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deverão,</text:span><text:span text:style-name="T3"> </text:span><text:span text:style-name="T7">inicialmente,</text:span><text:span text:style-name="T3"> </text:span><text:span text:style-name="T7">realizar</text:span><text:span text:style-name="T3"> </text:span><text:span text:style-name="T7">a</text:span><text:span text:style-name="T3"> </text:span><text:span text:style-name="T7">pré-inscrição</text:span><text:span text:style-name="T3"> </text:span><text:span text:style-name="T7">preenchendo</text:span><text:span text:style-name="T3"> </text:span><text:span text:style-name="T7">a</text:span><text:span text:style-name="T3"> </text:span><text:span text:style-name="T7">Ficha</text:span><text:span text:style-name="T3"> </text:span><text:span text:style-name="T7">de</text:span><text:span text:style-name="T3"> </text:span><text:span text:style-name="T7">Inscrição</text:span><text:span text:style-name="T3"> </text:span><text:span text:style-name="T7">para</text:span><text:span text:style-name="T3"> </text:span><text:span text:style-name="T7">Estágio,</text:span><text:span text:style-name="T3"> </text:span><text:span text:style-name="T7">disponibilizada</text:span><text:span text:style-name="T3"> </text:span><text:span text:style-name="T7">no</text:span><text:span text:style-name="T3"> <text:s/>endereço eletrônico </text:span><text:span text:style-name="T7">da</text:span><text:span text:style-name="T3"> </text:span><text:span text:style-name="T7">Procuradoria</text:span><text:span text:style-name="T3"> </text:span><text:span text:style-name="T7">República</text:span><text:span text:style-name="T3"> </text:span><text:span text:style-name="T7">em</text:span><text:span text:style-name="T3"> </text:span><text:span text:style-name="T7">Goiás:</text:span><text:span text:style-name="T3"> </text:span><text:span text:style-name="T52">http://www.prgo.mpf.gov.br/concursos/processo-seletivo-2014</text:span><text:a xlink:type="simple" xlink:href="http://www.pgr.mpf.gov.br/para-o-cidadao/concursos-"><text:span text:style-name="Internet_20_link"><text:span text:style-name="T66">,</text:span></text:span></text:a><text:span text:style-name="T3"> </text:span><text:span text:style-name="T7">no</text:span><text:span text:style-name="T3"> </text:span><text:span text:style-name="T7">período</text:span><text:span text:style-name="T14"> </text:span><text:span text:style-name="T23">entre</text:span><text:span text:style-name="T14"> à</text:span><text:span text:style-name="T19">s 15h00min do dia 07 de abril de 2014 e às 15h00min do dia 21 de abril de 2014</text:span><text:span text:style-name="T1">,</text:span><text:span text:style-name="T3"> </text:span><text:span text:style-name="T16">considerando-se</text:span><text:span text:style-name="T12"> </text:span><text:span text:style-name="T16">como</text:span><text:span text:style-name="T12"> </text:span><text:span text:style-name="T16">extemporânea</text:span><text:span text:style-name="T12"> </text:span><text:span text:style-name="T16">e</text:span><text:span text:style-name="T12"> </text:span><text:span text:style-name="T16">sem</text:span><text:span text:style-name="T12"> </text:span><text:span text:style-name="T16">validade</text:span><text:span text:style-name="T12"> </text:span><text:span text:style-name="T16">qualquer</text:span><text:span text:style-name="T12"> </text:span><text:span text:style-name="T16">inscrição</text:span><text:span text:style-name="T12"> </text:span><text:span text:style-name="T16">feita</text:span><text:span text:style-name="T12"> </text:span><text:span text:style-name="T16">fora</text:span><text:span text:style-name="T12"> </text:span><text:span text:style-name="T16">desse</text:span><text:span text:style-name="T12"> </text:span><text:span text:style-name="T16">período.</text:span></text:p>
      <text:p text:style-name="P5"><text:span text:style-name="T1">1.1.</text:span><text:span text:style-name="T3"> </text:span><text:span text:style-name="T7">Antes</text:span><text:span text:style-name="T3"> </text:span><text:span text:style-name="T7">de</text:span><text:span text:style-name="T3"> </text:span><text:span text:style-name="T7">efetuar</text:span><text:span text:style-name="T3"> </text:span><text:span text:style-name="T7">a</text:span><text:span text:style-name="T3"> </text:span><text:span text:style-name="T7">inscrição</text:span><text:span text:style-name="T3"> </text:span><text:span text:style-name="T7">o</text:span><text:span text:style-name="T3"> </text:span><text:span text:style-name="T7">candidato</text:span><text:span text:style-name="T3"> </text:span><text:span text:style-name="T7">deverá</text:span><text:span text:style-name="T3"> </text:span><text:span text:style-name="T7">conhecer</text:span><text:span text:style-name="T3"> </text:span><text:span text:style-name="T7">o</text:span><text:span text:style-name="T3"> </text:span><text:span text:style-name="T7">edital</text:span><text:span text:style-name="T3"> </text:span><text:span text:style-name="T7">e</text:span><text:span text:style-name="T3"> </text:span><text:span text:style-name="T7">certificar-se</text:span><text:span text:style-name="T3"> </text:span><text:span text:style-name="T7">de</text:span><text:span text:style-name="T3"> </text:span><text:span text:style-name="T7">que</text:span><text:span text:style-name="T3"> </text:span><text:span text:style-name="T7">preenche</text:span><text:span text:style-name="T3"> </text:span><text:span text:style-name="T7">todos</text:span><text:span text:style-name="T3"> </text:span><text:span text:style-name="T7">os</text:span><text:span text:style-name="T3"> </text:span><text:span text:style-name="T7">requisitos</text:span><text:span text:style-name="T3"> </text:span><text:span text:style-name="T7">exigidos.</text:span></text:p>
      <text:p text:style-name="P67"><text:span text:style-name="T1">2.</text:span><text:span text:style-name="T3"> </text:span><text:span text:style-name="T7">A</text:span><text:span text:style-name="T3"> </text:span><text:span text:style-name="T7">Procuradoria</text:span><text:span text:style-name="T3"> </text:span><text:span text:style-name="T7">da</text:span><text:span text:style-name="T3"> </text:span><text:span text:style-name="T7">República</text:span><text:span text:style-name="T3"> </text:span><text:span text:style-name="T7">em</text:span><text:span text:style-name="T3"> </text:span><text:span text:style-name="T7">Goiás</text:span><text:span text:style-name="T3"> </text:span><text:span text:style-name="T7">não</text:span><text:span text:style-name="T3"> </text:span><text:span text:style-name="T7">se</text:span><text:span text:style-name="T3"> </text:span><text:span text:style-name="T7">responsabilizará</text:span><text:span text:style-name="T3"> </text:span><text:span text:style-name="T7">por</text:span><text:span text:style-name="T3"> </text:span><text:span text:style-name="T7">solicitação</text:span><text:span text:style-name="T3"> </text:span><text:span text:style-name="T7">de</text:span><text:span text:style-name="T3"> </text:span><text:span text:style-name="T7">inscrição</text:span><text:span text:style-name="T3"> </text:span><text:span text:style-name="T7">não</text:span><text:span text:style-name="T3"> </text:span><text:span text:style-name="T7">recebida</text:span><text:span text:style-name="T3"> </text:span><text:span text:style-name="T7">por</text:span><text:span text:style-name="T3"> </text:span><text:span text:style-name="T7">motivos</text:span><text:span text:style-name="T3"> </text:span><text:span text:style-name="T7">de</text:span><text:span text:style-name="T3"> </text:span><text:span text:style-name="T7">ordem</text:span><text:span text:style-name="T3"> </text:span><text:span text:style-name="T7">técnica</text:span><text:span text:style-name="T3"> </text:span><text:span text:style-name="T7">dos</text:span><text:span text:style-name="T3"> </text:span><text:span text:style-name="T7">computadores,</text:span><text:span text:style-name="T3"> </text:span><text:span text:style-name="T7">falhas</text:span><text:span text:style-name="T3"> </text:span><text:span text:style-name="T7">de</text:span><text:span text:style-name="T3"> </text:span><text:span text:style-name="T7">comunicação,</text:span><text:span text:style-name="T3"> </text:span><text:span text:style-name="T7">congestionamento</text:span><text:span text:style-name="T3"> </text:span><text:span text:style-name="T7">das</text:span><text:span text:style-name="T3"> </text:span><text:span text:style-name="T7">linhas</text:span><text:span text:style-name="T3"> </text:span><text:span text:style-name="T7">de</text:span><text:span text:style-name="T3"> </text:span><text:span text:style-name="T7">comunicação,</text:span><text:span text:style-name="T3"> </text:span><text:span text:style-name="T7">bem</text:span><text:span text:style-name="T3"> </text:span><text:span text:style-name="T7">como</text:span><text:span text:style-name="T3"> </text:span><text:span text:style-name="T7">outros</text:span><text:span text:style-name="T3"> </text:span><text:span text:style-name="T7">fatores</text:span><text:span text:style-name="T3"> </text:span><text:span text:style-name="T7">que</text:span><text:span text:style-name="T3"> </text:span><text:span text:style-name="T7">impossibilitem</text:span><text:span text:style-name="T3"> </text:span><text:span text:style-name="T7">a</text:span><text:span text:style-name="T3"> </text:span><text:span text:style-name="T7">transferência</text:span><text:span text:style-name="T3"> </text:span><text:span text:style-name="T7">de</text:span><text:span text:style-name="T3"> </text:span><text:span text:style-name="T7">dados.</text:span></text:p>
      <text:p text:style-name="P67"><text:span text:style-name="T1">3.</text:span><text:span text:style-name="T3"> </text:span><text:span text:style-name="T7">Para</text:span><text:span text:style-name="T3"> </text:span><text:span text:style-name="T7">a</text:span><text:span text:style-name="T3"> </text:span><text:span text:style-name="T7">confirmação</text:span><text:span text:style-name="T3"> </text:span><text:span text:style-name="T7">das</text:span><text:span text:style-name="T3"> </text:span><text:span text:style-name="T7">inscrições</text:span><text:span text:style-name="T3"> </text:span><text:span text:style-name="T7">os</text:span><text:span text:style-name="T3"> </text:span><text:span text:style-name="T7">interessados</text:span><text:span text:style-name="T3"> </text:span><text:span text:style-name="T7">deverão</text:span><text:span text:style-name="T3"> </text:span><text:span text:style-name="T7">comparecer</text:span><text:span text:style-name="T3"> </text:span><text:span text:style-name="T48">pessoalmente</text:span><text:span text:style-name="T43"> </text:span><text:span text:style-name="T57">no</text:span><text:span text:style-name="T54"> </text:span><text:span text:style-name="T57">endereço</text:span><text:span text:style-name="T54"> constante no </text:span><text:span text:style-name="T83">item</text:span><text:span text:style-name="T82"> 4</text:span><text:span text:style-name="T75">,</text:span><text:span text:style-name="T43"> </text:span><text:span text:style-name="T48">para</text:span><text:span text:style-name="T43"> </text:span><text:span text:style-name="T48">recebimento</text:span><text:span text:style-name="T43"> </text:span><text:span text:style-name="T48">do</text:span><text:span text:style-name="T43"> </text:span><text:span text:style-name="T48">comprovante</text:span><text:span text:style-name="T43"> </text:span><text:span text:style-name="T48">definitivo</text:span><text:span text:style-name="T43"> </text:span><text:span text:style-name="T48">de</text:span><text:span text:style-name="T43"> </text:span><text:soft-page-break/><text:span text:style-name="T48">inscrição,</text:span><text:span text:style-name="T54"> </text:span><text:span text:style-name="T57">em</text:span><text:span text:style-name="T54"> </text:span><text:span text:style-name="T57">data</text:span><text:span text:style-name="T54"> </text:span><text:span text:style-name="T57">a</text:span><text:span text:style-name="T54"> </text:span><text:span text:style-name="T57">ser</text:span><text:span text:style-name="T54"> </text:span><text:span text:style-name="T57">divulgada</text:span><text:span text:style-name="T54"> </text:span><text:span text:style-name="T57">no</text:span><text:span text:style-name="T54"> </text:span><text:span text:style-name="T57">endereço</text:span><text:span text:style-name="T54"> </text:span><text:span text:style-name="T57">eletrônico</text:span><text:span text:style-name="T54"> </text:span><text:span text:style-name="T57">da</text:span><text:span text:style-name="T54"> </text:span><text:span text:style-name="T57">Procuradoria</text:span><text:span text:style-name="T54"> </text:span><text:span text:style-name="T57">da</text:span><text:span text:style-name="T54"> </text:span><text:span text:style-name="T57">República</text:span><text:span text:style-name="T54"> </text:span><text:span text:style-name="T57">em</text:span><text:span text:style-name="T54"> </text:span><text:span text:style-name="T57">Goiás</text:span><text:span text:style-name="T48">,</text:span><text:span text:style-name="T43"> </text:span><text:span text:style-name="T48">observado</text:span><text:span text:style-name="T43"> </text:span><text:span text:style-name="T48">o</text:span><text:span text:style-name="T43"> </text:span><text:span text:style-name="T48">horário</text:span><text:span text:style-name="T43"> </text:span><text:span text:style-name="T48">de</text:span><text:span text:style-name="T43"> </text:span><text:span text:style-name="T48">funcionamento</text:span><text:span text:style-name="T43"> </text:span><text:span text:style-name="T48">da</text:span><text:span text:style-name="T43"> </text:span><text:span text:style-name="T48">unidade,</text:span><text:span text:style-name="T43"> </text:span><text:span text:style-name="T48">munidos</text:span><text:span text:style-name="T43"> </text:span><text:span text:style-name="T48">dos</text:span><text:span text:style-name="T43"> </text:span><text:span text:style-name="T48">seguintes</text:span><text:span text:style-name="T43"> </text:span><text:span text:style-name="T48">documentos:</text:span></text:p>
      <text:p text:style-name="P5"><text:span text:style-name="T1">3.1.</text:span><text:span text:style-name="T3"> </text:span><text:span text:style-name="T7">Carteira</text:span><text:span text:style-name="T3"> </text:span><text:span text:style-name="T7">de</text:span><text:span text:style-name="T3"> </text:span><text:span text:style-name="T7">Identidade</text:span><text:span text:style-name="T3"> </text:span><text:span text:style-name="T7">(original</text:span><text:span text:style-name="T3"> </text:span><text:span text:style-name="T7">e</text:span><text:span text:style-name="T3"> </text:span><text:span text:style-name="T7">cópia);</text:span></text:p>
      <text:p text:style-name="P5"><text:span text:style-name="T1">3.2.</text:span><text:span text:style-name="T3"> </text:span><text:span text:style-name="T7">CPF</text:span><text:span text:style-name="T3"> </text:span><text:span text:style-name="T7">(original</text:span><text:span text:style-name="T3"> </text:span><text:span text:style-name="T7">e</text:span><text:span text:style-name="T3"> </text:span><text:span text:style-name="T7">cópia);</text:span></text:p>
      <text:p text:style-name="P5"><text:span text:style-name="T1">3.3.</text:span><text:span text:style-name="T3"> </text:span><text:span text:style-name="T7">decla</text:span><text:span text:style-name="T75">ração</text:span><text:span text:style-name="T73"> </text:span><text:span text:style-name="T75">atualizada</text:span><text:span text:style-name="T73"> </text:span><text:span text:style-name="T75">de</text:span><text:span text:style-name="T73"> </text:span><text:span text:style-name="T75">escolaridade,</text:span><text:span text:style-name="T73"> </text:span><text:span text:style-name="T75">contendo</text:span><text:span text:style-name="T73"> </text:span><text:span text:style-name="T75">o</text:span><text:span text:style-name="T73"> </text:span><text:span text:style-name="T75">semestre</text:span><text:span text:style-name="T73"> </text:span><text:span text:style-name="T75">matriculado,</text:span><text:span text:style-name="T73"> </text:span><text:span text:style-name="T75">expedida</text:span><text:span text:style-name="T73"> </text:span><text:span text:style-name="T75">pela</text:span><text:span text:style-name="T73"> </text:span><text:span text:style-name="T75">Instituição</text:span><text:span text:style-name="T73"> </text:span><text:span text:style-name="T75">de</text:span><text:span text:style-name="T73"> </text:span><text:span text:style-name="T75">Ensino</text:span><text:span text:style-name="T73"> </text:span><text:span text:style-name="T75">conveniada,</text:span><text:span text:style-name="T73"> </text:span><text:span text:style-name="T75">informando</text:span><text:span text:style-name="T73"> </text:span><text:span text:style-name="T75">que</text:span><text:span text:style-name="T73"> </text:span><text:span text:style-name="T75">o</text:span><text:span text:style-name="T73"> </text:span><text:span text:style-name="T75">aluno</text:span><text:span text:style-name="T73"> </text:span><text:span text:style-name="T75">está</text:span><text:span text:style-name="T73"> </text:span><text:span text:style-name="T75">regularmente</text:span><text:span text:style-name="T73"> </text:span><text:span text:style-name="T75">matriculado;</text:span></text:p>
      <text:p text:style-name="P5"><text:span text:style-name="T79">3.4.</text:span><text:span text:style-name="T73"> </text:span><text:span text:style-name="T75">histórico</text:span><text:span text:style-name="T73"> </text:span><text:span text:style-name="T75">escolar</text:span><text:span text:style-name="T73"> </text:span><text:span text:style-name="T75">detalhado</text:span><text:span text:style-name="T73"> </text:span><text:span text:style-name="T75">e</text:span><text:span text:style-name="T73"> </text:span><text:span text:style-name="T75">atualizado,</text:span><text:span text:style-name="T73"> </text:span><text:span text:style-name="T75">expedido</text:span><text:span text:style-name="T73"> </text:span><text:span text:style-name="T75">pela</text:span><text:span text:style-name="T73"> </text:span><text:span text:style-name="T75">instituição</text:span><text:span text:style-name="T73"> </text:span><text:span text:style-name="T75">de</text:span><text:span text:style-name="T73"> </text:span><text:span text:style-name="T75">ensino,</text:span><text:span text:style-name="T73"> </text:span><text:span text:style-name="T75">constando</text:span><text:span text:style-name="T73"> </text:span><text:span text:style-name="T75">o</text:span><text:span text:style-name="T73"> </text:span><text:span text:style-name="T75">total</text:span><text:span text:style-name="T73"> </text:span><text:span text:style-name="T75">da</text:span><text:span text:style-name="T73"> </text:span><text:span text:style-name="T75">carga</text:span><text:span text:style-name="T73"> </text:span><text:span text:style-name="T75">horária/créditos</text:span><text:span text:style-name="T73"> </text:span><text:span text:style-name="T75">exigidos</text:span><text:span text:style-name="T73"> </text:span><text:span text:style-name="T75">para</text:span><text:span text:style-name="T73"> </text:span><text:span text:style-name="T75">a</text:span><text:span text:style-name="T73"> </text:span><text:span text:style-name="T75">conclusão</text:span><text:span text:style-name="T73"> </text:span><text:span text:style-name="T75">do</text:span><text:span text:style-name="T73"> </text:span><text:span text:style-name="T75">curso</text:span><text:span text:style-name="T73"> </text:span><text:span text:style-name="T75">e</text:span><text:span text:style-name="T73"> </text:span><text:span text:style-name="T75">o</text:span><text:span text:style-name="T73"> </text:span><text:span text:style-name="T75">total</text:span><text:span text:style-name="T73"> <text:s/></text:span><text:span text:style-name="T75">da</text:span><text:span text:style-name="T73"> </text:span><text:span text:style-name="T75">carga</text:span><text:span text:style-name="T73"> </text:span><text:span text:style-name="T75">horária/créditos</text:span><text:span text:style-name="T73"> </text:span><text:span text:style-name="T75">cursados;</text:span><text:span text:style-name="T73"> </text:span></text:p>
      <text:p text:style-name="P5"><text:span text:style-name="T79">3.5.</text:span><text:span text:style-name="T73"> </text:span><text:span text:style-name="T75">laudo</text:span><text:span text:style-name="T73"> </text:span><text:span text:style-name="T75">médico</text:span><text:span text:style-name="T73"> </text:span><text:span text:style-name="T75">na</text:span><text:span text:style-name="T73"> </text:span><text:span text:style-name="T75">forma</text:span><text:span text:style-name="T73"> </text:span><text:span text:style-name="T75">prevista</text:span><text:span text:style-name="T73"> </text:span><text:span text:style-name="T75">no</text:span><text:span text:style-name="T73"> </text:span><text:span text:style-name="T75">in</text:span><text:span text:style-name="T7">ciso</text:span><text:span text:style-name="T3"> </text:span><text:span text:style-name="T7">4.1</text:span><text:span text:style-name="T3"> </text:span><text:span text:style-name="T7">do</text:span><text:span text:style-name="T3"> </text:span><text:span text:style-name="T7">item</text:span><text:span text:style-name="T3"> </text:span><text:span text:style-name="T7">I,</text:span><text:span text:style-name="T3"> </text:span><text:span text:style-name="T7">no</text:span><text:span text:style-name="T3"> </text:span><text:span text:style-name="T7">caso</text:span><text:span text:style-name="T3"> </text:span><text:span text:style-name="T7">de</text:span><text:span text:style-name="T3"> </text:span><text:span text:style-name="T7">o</text:span><text:span text:style-name="T3"> </text:span><text:span text:style-name="T7">candidato</text:span><text:span text:style-name="T3"> </text:span><text:span text:style-name="T7">se</text:span><text:span text:style-name="T3"> </text:span><text:span text:style-name="T7">declarar</text:span><text:span text:style-name="T3"> </text:span><text:span text:style-name="T7">portador</text:span><text:span text:style-name="T3"> </text:span><text:span text:style-name="T7">de</text:span><text:span text:style-name="T3"> </text:span><text:span text:style-name="T7">deficiência;</text:span></text:p>
      <text:p text:style-name="P5"><text:span text:style-name="T1">3.6.</text:span><text:span text:style-name="T3"> </text:span><text:span text:style-name="T7">declaração</text:span><text:span text:style-name="T3"> </text:span><text:span text:style-name="T7">específica</text:span><text:span text:style-name="T3"> </text:span><text:span text:style-name="T7">de</text:span><text:span text:style-name="T3"> </text:span><text:span text:style-name="T7">opção</text:span><text:span text:style-name="T3"> </text:span><text:span text:style-name="T7">para</text:span><text:span text:style-name="T3"> </text:span><text:span text:style-name="T7">participar</text:span><text:span text:style-name="T3"> </text:span><text:span text:style-name="T7">da</text:span><text:span text:style-name="T3"> </text:span><text:span text:style-name="T7">seleção</text:span><text:span text:style-name="T3"> </text:span><text:span text:style-name="T7">pelo</text:span><text:span text:style-name="T3"> </text:span><text:span text:style-name="T7">Sistema</text:span><text:span text:style-name="T3"> </text:span><text:span text:style-name="T7">de</text:span><text:span text:style-name="T3"> </text:span><text:span text:style-name="T7">Cotas</text:span><text:span text:style-name="T3"> </text:span><text:span text:style-name="T7">para</text:span><text:span text:style-name="T3"> </text:span><text:span text:style-name="T7">Minorias</text:span><text:span text:style-name="T3"> </text:span><text:span text:style-name="T7">Étnico-Raciais;</text:span></text:p>
      <text:p text:style-name="P5"><text:span text:style-name="T1">3.7.</text:span><text:span text:style-name="T3"> </text:span><text:span text:style-name="T7">instrumento</text:span><text:span text:style-name="T3"> </text:span><text:span text:style-name="T7">de</text:span><text:span text:style-name="T3"> </text:span><text:span text:style-name="T7">mandato,</text:span><text:span text:style-name="T3"> </text:span><text:span text:style-name="T7">no</text:span><text:span text:style-name="T3"> </text:span><text:span text:style-name="T7">caso</text:span><text:span text:style-name="T3"> </text:span><text:span text:style-name="T7">de</text:span><text:span text:style-name="T3"> </text:span><text:span text:style-name="T7">inscrição</text:span><text:span text:style-name="T3"> </text:span><text:span text:style-name="T7">realizada</text:span><text:span text:style-name="T3"> </text:span><text:span text:style-name="T7">por</text:span><text:span text:style-name="T3"> </text:span><text:span text:style-name="T7">procurador;</text:span></text:p>
      <text:p text:style-name="P5"><text:span text:style-name="T1">3.8.</text:span><text:span text:style-name="T3"> </text:span><text:span text:style-name="T7">comprovação</text:span><text:span text:style-name="T3"> </text:span><text:span text:style-name="T7">da</text:span><text:span text:style-name="T3"> </text:span><text:span text:style-name="T7">conclusão</text:span><text:span text:style-name="T3"> </text:span><text:span text:style-name="T7">de</text:span><text:span text:style-name="T3"> </text:span><text:span text:style-name="T7">pelo</text:span><text:span text:style-name="T3"> </text:span><text:span text:style-name="T7">menos</text:span><text:span text:style-name="T3"> </text:span><text:span text:style-name="T7">40%</text:span><text:span text:style-name="T3"> </text:span><text:span text:style-name="T7">(quarenta</text:span><text:span text:style-name="T3"> </text:span><text:span text:style-name="T7">por</text:span><text:span text:style-name="T3"> </text:span><text:span text:style-name="T7">cento)</text:span><text:span text:style-name="T3"> </text:span><text:span text:style-name="T7">da</text:span><text:span text:style-name="T3"> </text:span><text:span text:style-name="T7">carga</text:span><text:span text:style-name="T3"> </text:span><text:span text:style-name="T7">horária</text:span><text:span text:style-name="T3"> </text:span><text:span text:style-name="T7">ou</text:span><text:span text:style-name="T3"> </text:span><text:span text:style-name="T7">dos</text:span><text:span text:style-name="T3"> </text:span><text:span text:style-name="T7">créditos</text:span><text:span text:style-name="T3"> </text:span><text:span text:style-name="T7">exigidos,</text:span><text:span text:style-name="T3"> </text:span><text:span text:style-name="T7">caso</text:span><text:span text:style-name="T3"> </text:span><text:span text:style-name="T7">não</text:span><text:span text:style-name="T3"> </text:span><text:span text:style-name="T7">esteja</text:span><text:span text:style-name="T3"> </text:span><text:span text:style-name="T7">especificado</text:span><text:span text:style-name="T3"> </text:span><text:span text:style-name="T7">no</text:span><text:span text:style-name="T3"> </text:span><text:span text:style-name="T7">histórico</text:span><text:span text:style-name="T3"> </text:span><text:span text:style-name="T7">escolar.</text:span></text:p>
      <text:p text:style-name="P67"><text:span text:style-name="T1">4.O</text:span><text:span text:style-name="T3"> candidato deverá comparecer no </text:span><text:span text:style-name="T7">endereço</text:span><text:span text:style-name="T3"> </text:span><text:span text:style-name="T7">abaixo</text:span><text:span text:style-name="T3"> para </text:span><text:span text:style-name="T7">a</text:span><text:span text:style-name="T3"> </text:span><text:span text:style-name="T7">confirmação</text:span><text:span text:style-name="T3"> </text:span><text:span text:style-name="T7">de</text:span><text:span text:style-name="T3"> </text:span><text:span text:style-name="T7">inscrição:</text:span><text:span text:style-name="T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UNIDADE</text:p>
          </table:table-cell>
          <table:table-cell table:style-name="Tabela1.A1" office:value-type="string">
            <text:p text:style-name="P9">ENDEREÇO</text:p>
          </table:table-cell>
          <table:table-cell table:style-name="Tabela1.C1" office:value-type="string">
            <text:p text:style-name="P11"><text:span text:style-name="T31">HORÁRIO</text:span><text:span text:style-name="T33"> </text:span><text:span text:style-name="T31">DE</text:span><text:span text:style-name="T33"> </text:span><text:span text:style-name="T31">ATENDIMENTO</text:span></text:p>
          </table:table-cell>
        </table:table-row>
        <table:table-row table:style-name="Tabela1.1">
          <table:table-cell table:style-name="Tabela1.A1" office:value-type="string">
            <text:p text:style-name="P10">PR/GO</text:p>
          </table:table-cell>
          <table:table-cell table:style-name="Tabela1.B2" office:value-type="string">
            <text:p text:style-name="P8"><text:span text:style-name="T48">Avenida</text:span><text:span text:style-name="T43"> </text:span><text:span text:style-name="T48">Olinda,</text:span><text:span text:style-name="T43"> </text:span><text:span text:style-name="T48">Edifício</text:span><text:span text:style-name="T43"> </text:span><text:span text:style-name="T48">Rosângela</text:span><text:span text:style-name="T43"> </text:span><text:span text:style-name="T48">Pofahl</text:span><text:span text:style-name="T43"> </text:span><text:span text:style-name="T48">Batista,</text:span><text:span text:style-name="T43"> </text:span><text:span text:style-name="T48">Quadra</text:span><text:span text:style-name="T43"> </text:span><text:span text:style-name="T48">G,</text:span><text:span text:style-name="T43"> </text:span><text:span text:style-name="T48">Lote</text:span><text:span text:style-name="T43"> </text:span><text:span text:style-name="T48">02,</text:span><text:span text:style-name="T43"> </text:span><text:span text:style-name="T48">Park</text:span><text:span text:style-name="T43"> </text:span><text:span text:style-name="T48">Lozandes,</text:span><text:span text:style-name="T43"> </text:span><text:span text:style-name="T48">Goiânia</text:span><text:span text:style-name="T43"> </text:span><text:span text:style-name="T48">-</text:span><text:span text:style-name="T43"> </text:span><text:span text:style-name="T48">Goiás</text:span></text:p>
          </table:table-cell>
          <table:table-cell table:style-name="Tabela1.C1" office:value-type="string">
            <text:p text:style-name="P11"><text:span text:style-name="T39">10h</text:span><text:span text:style-name="T38"> </text:span><text:span text:style-name="T39">às</text:span><text:span text:style-name="T38"> </text:span><text:span text:style-name="T39">18h</text:span></text:p>
          </table:table-cell>
        </table:table-row>
      </table:table>
      <text:p text:style-name="P39"/>
      <text:p text:style-name="P67"><text:span text:style-name="T1">5.</text:span><text:span text:style-name="T3"> </text:span><text:span text:style-name="T7">No</text:span><text:span text:style-name="T3"> </text:span><text:span text:style-name="T7">caso</text:span><text:span text:style-name="T3"> de inscrição realizada por procurador</text:span><text:span text:style-name="T7">,</text:span><text:span text:style-name="T3"> a procuração </text:span><text:span text:style-name="T7">deverá</text:span><text:span text:style-name="T3"> </text:span><text:span text:style-name="T7">ser</text:span><text:span text:style-name="T3"> </text:span><text:span text:style-name="T7">assinada</text:span><text:span text:style-name="T3"> </text:span><text:span text:style-name="T7">pelo</text:span><text:span text:style-name="T3"> </text:span><text:span text:style-name="T7">candidato,</text:span><text:span text:style-name="T3"> </text:span><text:span text:style-name="T7">em</text:span><text:span text:style-name="T3"> </text:span><text:span text:style-name="T7">nome</text:span><text:span text:style-name="T3"> </text:span><text:span text:style-name="T7">do</text:span><text:span text:style-name="T3"> </text:span><text:span text:style-name="T7">procurador,</text:span><text:span text:style-name="T3"> </text:span><text:span text:style-name="T7">e</text:span><text:span text:style-name="T3"> </text:span><text:span text:style-name="T7">entregue</text:span><text:span text:style-name="T3"> </text:span><text:span text:style-name="T7">juntamente</text:span><text:span text:style-name="T3"> </text:span><text:span text:style-name="T7">com</text:span><text:span text:style-name="T3"> </text:span><text:span text:style-name="T7">cópia</text:span><text:span text:style-name="T3"> </text:span><text:span text:style-name="T7">da</text:span><text:span text:style-name="T3"> </text:span><text:span text:style-name="T7">Carteira</text:span><text:span text:style-name="T3"> </text:span><text:span text:style-name="T7">de</text:span><text:span text:style-name="T3"> </text:span><text:span text:style-name="T7">Identidade</text:span><text:span text:style-name="T3"> </text:span><text:span text:style-name="T7">do</text:span><text:span text:style-name="T3"> </text:span><text:span text:style-name="T7">candidato</text:span><text:span text:style-name="T3"> </text:span><text:span text:style-name="T7">e</text:span><text:span text:style-name="T3"> </text:span><text:span text:style-name="T7">do</text:span><text:span text:style-name="T3"> </text:span><text:span text:style-name="T7">procurador</text:span><text:span text:style-name="T3"> </text:span><text:span text:style-name="T7">sem</text:span><text:span text:style-name="T3"> </text:span><text:span text:style-name="T7">necessidade</text:span><text:span text:style-name="T3"> </text:span><text:span text:style-name="T7">de</text:span><text:span text:style-name="T3"> </text:span><text:span text:style-name="T7">reconhecimento</text:span><text:span text:style-name="T3"> </text:span><text:span text:style-name="T7">de</text:span><text:span text:style-name="T3"> </text:span><text:span text:style-name="T7">firma,</text:span><text:span text:style-name="T3"> </text:span><text:span text:style-name="T7">assumindo</text:span><text:span text:style-name="T3"> </text:span><text:span text:style-name="T7">o</text:span><text:span text:style-name="T3"> </text:span><text:span text:style-name="T7">candidato</text:span><text:span text:style-name="T3"> </text:span><text:span text:style-name="T7">total</text:span><text:span text:style-name="T3"> </text:span><text:span text:style-name="T7">responsabilidade</text:span><text:span text:style-name="T3"> </text:span><text:span text:style-name="T7">pelas</text:span><text:span text:style-name="T3"> </text:span><text:span text:style-name="T7">informações</text:span><text:span text:style-name="T3"> </text:span><text:span text:style-name="T7">prestadas</text:span><text:span text:style-name="T3"> </text:span><text:span text:style-name="T7">por</text:span><text:span text:style-name="T3"> </text:span><text:span text:style-name="T7">seu</text:span><text:span text:style-name="T3"> </text:span><text:span text:style-name="T7">procurador.</text:span></text:p>
      <text:p text:style-name="P67"><text:span text:style-name="T1">6</text:span><text:span text:style-name="T1">.</text:span><text:span text:style-name="T3"> </text:span><text:span text:style-name="T7">As</text:span><text:span text:style-name="T3"> </text:span><text:span text:style-name="T7">informações</text:span><text:span text:style-name="T3"> </text:span><text:span text:style-name="T7">prestadas</text:span><text:span text:style-name="T3"> </text:span><text:span text:style-name="T7">pelo</text:span><text:span text:style-name="T3"> </text:span><text:span text:style-name="T7">candidato</text:span><text:span text:style-name="T3"> </text:span><text:span text:style-name="T7">serão</text:span><text:span text:style-name="T3"> </text:span><text:span text:style-name="T7">de</text:span><text:span text:style-name="T3"> </text:span><text:span text:style-name="T7">sua</text:span><text:span text:style-name="T3"> </text:span><text:span text:style-name="T7">inteira</text:span><text:span text:style-name="T3"> </text:span><text:span text:style-name="T7">responsabilidade,</text:span><text:span text:style-name="T3"> </text:span><text:span text:style-name="T7">dispondo</text:span><text:span text:style-name="T3"> </text:span><text:span text:style-name="T7">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</text:span><text:span text:style-name="T3"> </text:span><text:span text:style-name="T7">do</text:span><text:span text:style-name="T3"> </text:span><text:span text:style-name="T7">direito</text:span><text:span text:style-name="T3"> </text:span><text:span text:style-name="T7">de</text:span><text:span text:style-name="T3"> </text:span><text:span text:style-name="T7">excluir</text:span><text:span text:style-name="T3"> </text:span><text:span text:style-name="T7">do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aquele</text:span><text:span text:style-name="T3"> </text:span><text:span text:style-name="T7">que</text:span><text:span text:style-name="T3"> </text:span><text:span text:style-name="T7">fornecer</text:span><text:span text:style-name="T3"> </text:span><text:span text:style-name="T7">dados</text:span><text:span text:style-name="T3"> </text:span><text:span text:style-name="T7">comprovadamente</text:span><text:span text:style-name="T3"> </text:span><text:span text:style-name="T7">inverídicos.</text:span></text:p>
      <text:p text:style-name="P67"><text:span text:style-name="T1">7</text:span><text:span text:style-name="T1">.</text:span><text:span text:style-name="T3"> </text:span><text:span text:style-name="T7">O</text:span><text:span text:style-name="T3"> </text:span><text:span text:style-name="T7">prazo</text:span><text:span text:style-name="T3"> </text:span><text:span text:style-name="T7">das</text:span><text:span text:style-name="T3"> </text:span><text:span text:style-name="T7">inscrições</text:span><text:span text:style-name="T3"> </text:span><text:span text:style-name="T7">poderá</text:span><text:span text:style-name="T3"> </text:span><text:span text:style-name="T7">ser</text:span><text:span text:style-name="T3"> </text:span><text:span text:style-name="T7">prorrogado</text:span><text:span text:style-name="T3"> </text:span><text:span text:style-name="T7">por</text:span><text:span text:style-name="T3"> </text:span><text:span text:style-name="T7">ato</text:span><text:span text:style-name="T3"> </text:span><text:span text:style-name="T7">da</text:span><text:span text:style-name="T3"> </text:span><text:span text:style-name="T7">Chefia</text:span><text:span text:style-name="T3"> </text:span><text:span text:style-name="T7">da</text:span><text:span text:style-name="T3"> </text:span><text:span text:style-name="T7">Divisão</text:span><text:span text:style-name="T3"> </text:span><text:span text:style-name="T7">de</text:span><text:span text:style-name="T3"> </text:span><text:span text:style-name="T7">Gestão</text:span><text:span text:style-name="T3"> </text:span><text:span text:style-name="T7">de</text:span><text:span text:style-name="T3"> </text:span><text:span text:style-name="T7">Pessoas</text:span><text:span text:style-name="T3"> </text:span><text:span text:style-name="T7">da</text:span><text:span text:style-name="T3"> </text:span><text:span text:style-name="T7">Procuradoria</text:span><text:span text:style-name="T3"> </text:span><text:span text:style-name="T7">da</text:span><text:span text:style-name="T3"> </text:span><text:span text:style-name="T7">República</text:span><text:span text:style-name="T3"> </text:span><text:span text:style-name="T7">em</text:span><text:span text:style-name="T3"> </text:span><text:span text:style-name="T7">Goiás.</text:span></text:p>
      <text:p text:style-name="P67"><text:span text:style-name="T1">8</text:span><text:span text:style-name="T1">.</text:span><text:span text:style-name="T3"> </text:span><text:span text:style-name="T7">Declarações</text:span><text:span text:style-name="T3"> </text:span><text:span text:style-name="T7">falsas</text:span><text:span text:style-name="T3"> </text:span><text:span text:style-name="T7">ou</text:span><text:span text:style-name="T3"> </text:span><text:span text:style-name="T7">inexatas</text:span><text:span text:style-name="T3"> </text:span><text:span text:style-name="T7">constantes</text:span><text:span text:style-name="T3"> </text:span><text:span text:style-name="T7">da</text:span><text:span text:style-name="T3"> </text:span><text:span text:style-name="T7">ficha</text:span><text:span text:style-name="T3"> </text:span><text:span text:style-name="T7">de</text:span><text:span text:style-name="T3"> </text:span><text:span text:style-name="T7">inscrição,</text:span><text:span text:style-name="T3"> </text:span><text:span text:style-name="T7">bem</text:span><text:span text:style-name="T3"> </text:span><text:span text:style-name="T7">como</text:span><text:span text:style-name="T3"> </text:span><text:span text:style-name="T7">apresentação</text:span><text:span text:style-name="T3"> </text:span><text:span text:style-name="T7">de</text:span><text:span text:style-name="T3"> </text:span><text:span text:style-name="T7">documentos</text:span><text:span text:style-name="T3"> </text:span><text:span text:style-name="T7">falsos</text:span><text:span text:style-name="T3"> </text:span><text:span text:style-name="T7">ou</text:span><text:span text:style-name="T3"> </text:span><text:span text:style-name="T7">que</text:span><text:span text:style-name="T3"> </text:span><text:span text:style-name="T7">não</text:span><text:span text:style-name="T3"> </text:span><text:span text:style-name="T7">comprovem</text:span><text:span text:style-name="T3"> </text:span><text:span text:style-name="T7">as</text:span><text:span text:style-name="T3"> </text:span><text:span text:style-name="T7">exigências</text:span><text:span text:style-name="T3"> </text:span><text:span text:style-name="T7">obrigatórias,</text:span><text:span text:style-name="T3"> </text:span><text:span text:style-name="T7">acarretarão</text:span><text:span text:style-name="T3"> </text:span><text:span text:style-name="T7">o</text:span><text:span text:style-name="T3"> </text:span><text:span text:style-name="T7">cancelamento</text:span><text:span text:style-name="T3"> </text:span><text:span text:style-name="T7">da</text:span><text:span text:style-name="T3"> </text:span><text:span text:style-name="T7">inscrição</text:span><text:span text:style-name="T3"> </text:span><text:span text:style-name="T7">e</text:span><text:span text:style-name="T3"> </text:span><text:span text:style-name="T7">a</text:span><text:span text:style-name="T3"> </text:span><text:span text:style-name="T7">anulação</text:span><text:span text:style-name="T3"> </text:span><text:span text:style-name="T7">de</text:span><text:span text:style-name="T3"> </text:span><text:span text:style-name="T7">todos</text:span><text:span text:style-name="T3"> </text:span><text:span text:style-name="T7">os</text:span><text:span text:style-name="T3"> </text:span><text:span text:style-name="T7">atos</text:span><text:span text:style-name="T3"> </text:span><text:span text:style-name="T7">dela</text:span><text:span text:style-name="T3"> </text:span><text:span text:style-name="T7">decorrentes,</text:span><text:span text:style-name="T3"> </text:span><text:span text:style-name="T7">em</text:span><text:span text:style-name="T3"> </text:span><text:span text:style-name="T7">qualquer</text:span><text:span text:style-name="T3"> </text:span><text:span text:style-name="T7">época,</text:span><text:span text:style-name="T3"> </text:span><text:span text:style-name="T7">sem</text:span><text:span text:style-name="T3"> </text:span><text:span text:style-name="T7">prejuízo</text:span><text:span text:style-name="T3"> </text:span><text:span text:style-name="T7">das</text:span><text:span text:style-name="T3"> </text:span><text:span text:style-name="T7">demais</text:span><text:span text:style-name="T3"> </text:span><text:span text:style-name="T7">sanções</text:span><text:span text:style-name="T3"> </text:span><text:span text:style-name="T7">cabíveis.</text:span></text:p>
      <text:p text:style-name="P67"><text:span text:style-name="T10">III.</text:span><text:span text:style-name="T12"> </text:span><text:span text:style-name="T16">DAS</text:span><text:span text:style-name="T12"> </text:span><text:span text:style-name="T16">PROVAS</text:span><text:span text:style-name="T12"> </text:span><text:span text:style-name="T16">DE</text:span><text:span text:style-name="T12"> </text:span><text:span text:style-name="T16">CONHECIMENTO</text:span></text:p>
      <text:p text:style-name="P67"><text:span text:style-name="T79">1.</text:span><text:span text:style-name="T73"> O </text:span><text:span text:style-name="T75">processo</text:span><text:span text:style-name="T73"> </text:span><text:span text:style-name="T75">seletivo</text:span><text:span text:style-name="T73"> </text:span><text:span text:style-name="T75">é</text:span><text:span text:style-name="T73"> </text:span><text:span text:style-name="T75">constituído</text:span><text:span text:style-name="T73"> </text:span><text:span text:style-name="T75">por</text:span><text:span text:style-name="T73"> 2 </text:span><text:span text:style-name="T75">(duas)</text:span><text:span text:style-name="T73"> </text:span><text:span text:style-name="T75">etapas,</text:span><text:span text:style-name="T73"> </text:span><text:span text:style-name="T75">sendo</text:span><text:span text:style-name="T73"> </text:span><text:span text:style-name="T75">a</text:span><text:span text:style-name="T73"> </text:span><text:span text:style-name="T75">1ª, a</text:span><text:span text:style-name="T73"> </text:span><text:span text:style-name="T75">aplicação</text:span><text:span text:style-name="T73"> </text:span><text:span text:style-name="T75">de</text:span><text:span text:style-name="T73"> </text:span><text:span text:style-name="T75">prova</text:span><text:span text:style-name="T73"> </text:span><text:span text:style-name="T75">objetiva,</text:span><text:span text:style-name="T73"> </text:span><text:span text:style-name="T75">a</text:span><text:span text:style-name="T73"> </text:span><text:span text:style-name="T75">2ª,</text:span><text:span text:style-name="T73"> </text:span><text:span text:style-name="T75">a</text:span><text:span text:style-name="T73"> </text:span><text:span text:style-name="T75">aplicação</text:span><text:span text:style-name="T73"> </text:span><text:span text:style-name="T75">de</text:span><text:span text:style-name="T73"> </text:span><text:span text:style-name="T75">prova</text:span><text:span text:style-name="T73"> </text:span><text:span text:style-name="T75">discursiva,</text:span><text:span text:style-name="T73"> </text:span><text:span text:style-name="T75">ambas</text:span><text:span text:style-name="T73"> </text:span><text:span text:style-name="T75">de</text:span><text:span text:style-name="T73"> </text:span><text:span text:style-name="T75">caráter</text:span><text:span text:style-name="T73"> </text:span><text:span text:style-name="T75">eliminatório</text:span><text:span text:style-name="T73"> </text:span><text:span text:style-name="T75">e</text:span><text:span text:style-name="T73"> </text:span><text:span text:style-name="T75">classificatório.</text:span><text:span text:style-name="T73"> </text:span></text:p>
      <text:p text:style-name="P67"><text:soft-page-break/><text:span text:style-name="T79">2.</text:span><text:span text:style-name="T3"> </text:span><text:span text:style-name="T1">A</text:span><text:span text:style-name="T3"> distribuição do número de questões e a pontuação de cada etapa estão estabelecidas nos quadros abaixo:</text:span></text:p>
      <text:p text:style-name="P67"><text:span text:style-name="T43"><text:s/></text:span><text:span text:style-name="T43"><text:tab/></text:span><text:span text:style-name="T63">2.1. <text:s/>Prova Objetiva contendo </text:span><text:span text:style-name="T92">50</text:span><text:span text:style-name="T93"> </text:span><text:span text:style-name="T92">(cinquenta)</text:span><text:span text:style-name="T93"> </text:span><text:span text:style-name="T92">questões</text:span><text:span text:style-name="T63"> </text:span><text:span text:style-name="T64">de</text:span><text:span text:style-name="T63"> </text:span><text:span text:style-name="T64">múltipla</text:span><text:span text:style-name="T63"> </text:span><text:span text:style-name="T64">escolha,</text:span><text:span text:style-name="T63"> </text:span><text:span text:style-name="T64">e</text:span><text:span text:style-name="T63"> </text:span><text:span text:style-name="T64">abordará</text:span><text:span text:style-name="T63"> </text:span><text:span text:style-name="T64">sobre</text:span><text:span text:style-name="T63"> </text:span><text:span text:style-name="T64">Conhecimentos</text:span><text:span text:style-name="T63"> </text:span><text:span text:style-name="T64">Específicos,</text:span><text:span text:style-name="T63"> </text:span><text:span text:style-name="T64">cujas</text:span><text:span text:style-name="T63"> </text:span><text:span text:style-name="T64">questões</text:span><text:span text:style-name="T63"> </text:span><text:span text:style-name="T64">serão</text:span><text:span text:style-name="T63"> </text:span><text:span text:style-name="T64">elaboradas</text:span><text:span text:style-name="T63"> </text:span><text:span text:style-name="T64">em</text:span><text:span text:style-name="T63"> </text:span><text:span text:style-name="T64">consonância</text:span><text:span text:style-name="T63"> </text:span><text:span text:style-name="T64">com</text:span><text:span text:style-name="T63"> </text:span><text:span text:style-name="T64">os</text:span><text:span text:style-name="T63"> </text:span><text:span text:style-name="T64">programas</text:span><text:span text:style-name="T63"> </text:span><text:span text:style-name="T64">constantes</text:span><text:span text:style-name="T63"> </text:span><text:span text:style-name="T64">no</text:span><text:span text:style-name="T63"> </text:span><text:span text:style-name="T28">Anexo</text:span><text:span text:style-name="T29"> </text:span><text:span text:style-name="T30">II</text:span><text:span text:style-name="T29"> </text:span><text:span text:style-name="T30">deste</text:span><text:span text:style-name="T29"> </text:span><text:span text:style-name="T30">Edita</text:span><text:span text:style-name="T65">l;</text:span></text:p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ETAPAS</text:p>
          </table:table-cell>
          <table:table-cell table:style-name="Tabela2.A1" office:value-type="string">
            <text:p text:style-name="P45">MODALIDADE</text:p>
          </table:table-cell>
          <table:table-cell table:style-name="Tabela2.A1" office:value-type="string">
            <text:p text:style-name="P45">DISCIPLINAS</text:p>
          </table:table-cell>
          <table:table-cell table:style-name="Tabela2.D1" office:value-type="string">
            <text:p text:style-name="P64"><text:span text:style-name="T67">Nº</text:span><text:span text:style-name="T68"> </text:span><text:span text:style-name="T67">DE</text:span><text:span text:style-name="T68"> </text:span><text:span text:style-name="T67">QUESTÕES</text:span></text:p>
          </table:table-cell>
        </table:table-row>
        <table:table-row table:style-name="Tabela2.2">
          <table:table-cell table:style-name="Tabela2.A2" table:number-rows-spanned="5" office:value-type="string">
            <text:p text:style-name="P54">1ª</text:p>
          </table:table-cell>
          <table:table-cell table:style-name="Tabela2.A2" table:number-rows-spanned="5" office:value-type="string">
            <text:p text:style-name="P64"><text:span text:style-name="T47">Prova</text:span><text:span text:style-name="T42"> </text:span></text:p>
            <text:p text:style-name="P54">Objetiva</text:p>
          </table:table-cell>
          <table:table-cell table:style-name="Tabela2.C2" office:value-type="string">
            <text:p text:style-name="P65"><text:span text:style-name="T47">Direito</text:span><text:span text:style-name="T42"> </text:span><text:span text:style-name="T47">Constitucional</text:span></text:p>
          </table:table-cell>
          <table:table-cell table:style-name="Tabela2.D2" office:value-type="string">
            <text:p text:style-name="P54">10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65"><text:span text:style-name="T47">Direito</text:span><text:span text:style-name="T42"> </text:span><text:span text:style-name="T47">Processual</text:span><text:span text:style-name="T42"> </text:span><text:span text:style-name="T47">Penal</text:span></text:p>
          </table:table-cell>
          <table:table-cell table:style-name="Tabela2.D3" office:value-type="string">
            <text:p text:style-name="P54">10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65"><text:span text:style-name="T47">Direito</text:span><text:span text:style-name="T42"> </text:span><text:span text:style-name="T47">Processual</text:span><text:span text:style-name="T42"> </text:span><text:span text:style-name="T47">Civil</text:span></text:p>
          </table:table-cell>
          <table:table-cell table:style-name="Tabela2.D3" office:value-type="string">
            <text:p text:style-name="P54">10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65"><text:span text:style-name="T47">Direito</text:span><text:span text:style-name="T42"> </text:span><text:span text:style-name="T47">Administrativo</text:span></text:p>
          </table:table-cell>
          <table:table-cell table:style-name="Tabela2.D3" office:value-type="string">
            <text:p text:style-name="P54">10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65"><text:span text:style-name="T47">Direito</text:span><text:span text:style-name="T42"> </text:span><text:span text:style-name="T47">Penal</text:span></text:p>
          </table:table-cell>
          <table:table-cell table:style-name="Tabela2.D3" office:value-type="string">
            <text:p text:style-name="P54">10</text:p>
          </table:table-cell>
        </table:table-row>
        <table:table-row table:style-name="Tabela2.7">
          <table:table-cell table:style-name="Tabela2.A1" office:value-type="string">
            <text:p text:style-name="P54">2ª</text:p>
          </table:table-cell>
          <table:table-cell table:style-name="Tabela2.A1" office:value-type="string">
            <text:p text:style-name="P54">Prova</text:p>
            <text:p text:style-name="P53">Discursiva</text:p>
          </table:table-cell>
          <table:table-cell table:style-name="Tabela2.A1" office:value-type="string">
            <text:p text:style-name="P64"><text:span text:style-name="T47">As</text:span><text:span text:style-name="T42"> </text:span><text:span text:style-name="T47">mesmas</text:span><text:span text:style-name="T42"> </text:span><text:span text:style-name="T47">da</text:span><text:span text:style-name="T42"> </text:span><text:span text:style-name="T47">prova</text:span><text:span text:style-name="T42"> </text:span><text:span text:style-name="T47">objetiva</text:span></text:p>
          </table:table-cell>
          <table:table-cell table:style-name="Tabela2.D1" office:value-type="string">
            <text:p text:style-name="P64"><text:span text:style-name="T47">A</text:span><text:span text:style-name="T42"> </text:span><text:span text:style-name="T47">definir</text:span></text:p>
          </table:table-cell>
        </table:table-row>
      </table:table>
      <text:p text:style-name="P69"><text:s text:c="5"/></text:p>
      <text:p text:style-name="P66"><text:span text:style-name="T1">3.</text:span><text:span text:style-name="T3"> </text:span><text:span text:style-name="T51">As</text:span><text:span text:style-name="T43"> </text:span><text:span text:style-name="T48">provas</text:span><text:span text:style-name="T43"> </text:span><text:span text:style-name="T48">objetiva</text:span><text:span text:style-name="T43"> </text:span><text:span text:style-name="T48">e</text:span><text:span text:style-name="T43"> </text:span><text:span text:style-name="T48">discursiva</text:span><text:span text:style-name="T43"> </text:span><text:span text:style-name="T49">terão</text:span><text:span text:style-name="T44"> </text:span><text:span text:style-name="T49">a</text:span><text:span text:style-name="T54"> </text:span><text:span text:style-name="T7">duração</text:span><text:span text:style-name="T3"> conforme quadro abaixo</text:span><text:span text:style-name="T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5"/>
          </table:table-cell>
          <table:covered-table-cell/>
          <table:table-cell table:style-name="Tabela3.A1" office:value-type="string">
            <text:p text:style-name="P15">PROVAS</text:p>
          </table:table-cell>
          <table:table-cell table:style-name="Tabela3.D1" office:value-type="string">
            <text:p text:style-name="P15">DURAÇÃO</text:p>
          </table:table-cell>
        </table:table-row>
        <table:table-row table:style-name="Tabela3.1">
          <table:table-cell table:style-name="Tabela3.A2" table:number-rows-spanned="2" office:value-type="string">
            <text:p text:style-name="P15">PRGO</text:p>
          </table:table-cell>
          <table:table-cell table:style-name="Tabela3.A2" office:value-type="string">
            <text:p text:style-name="P16"><text:span text:style-name="T67">1ª</text:span><text:span text:style-name="T68"> </text:span><text:span text:style-name="T67">ETAPA</text:span></text:p>
          </table:table-cell>
          <table:table-cell table:style-name="Tabela3.C2" office:value-type="string">
            <text:p text:style-name="P16"><text:span text:style-name="T67">OBJETIVA</text:span><text:span text:style-name="T68"> </text:span></text:p>
          </table:table-cell>
          <table:table-cell table:style-name="Tabela3.D2" office:value-type="string">
            <text:p text:style-name="P17"><text:span text:style-name="T67">4</text:span><text:span text:style-name="T68"> </text:span><text:span text:style-name="T67">horas</text:span></text:p>
          </table:table-cell>
        </table:table-row>
        <table:table-row table:style-name="Tabela3.1">
          <table:covered-table-cell/>
          <table:table-cell table:style-name="Tabela3.C2" office:value-type="string">
            <text:p text:style-name="P16"><text:span text:style-name="T67">2ª</text:span><text:span text:style-name="T68"> </text:span><text:span text:style-name="T67">ETAPA</text:span></text:p>
          </table:table-cell>
          <table:table-cell table:style-name="Tabela3.C2" office:value-type="string">
            <text:p text:style-name="P15">DISCURSIVA</text:p>
          </table:table-cell>
          <table:table-cell table:style-name="Tabela3.D2" office:value-type="string">
            <text:p text:style-name="P17"><text:span text:style-name="T68">4 </text:span><text:span text:style-name="T67">horas</text:span></text:p>
          </table:table-cell>
        </table:table-row>
      </table:table>
      <text:p text:style-name="P67"><text:span text:style-name="T3">4. N</text:span><text:span text:style-name="T7">ão</text:span><text:span text:style-name="T3"> </text:span><text:span text:style-name="T7">será</text:span><text:span text:style-name="T3"> </text:span><text:span text:style-name="T7">permitido</text:span><text:span text:style-name="T3"> </text:span><text:span text:style-name="T7">o</text:span><text:span text:style-name="T3"> </text:span><text:span text:style-name="T7">acesso</text:span><text:span text:style-name="T3"> </text:span><text:span text:style-name="T7">de</text:span><text:span text:style-name="T3"> </text:span><text:span text:style-name="T7">candidatos</text:span><text:span text:style-name="T3"> </text:span><text:span text:style-name="T7">ao</text:span><text:span text:style-name="T3"> </text:span><text:span text:style-name="T7">local</text:span><text:span text:style-name="T3"> </text:span><text:span text:style-name="T7">da</text:span><text:span text:style-name="T3"> </text:span><text:span text:style-name="T7">prova</text:span><text:span text:style-name="T3"> </text:span><text:span text:style-name="T7">após</text:span><text:span text:style-name="T3"> </text:span><text:span text:style-name="T7">o</text:span><text:span text:style-name="T3"> </text:span><text:span text:style-name="T7">horário</text:span><text:span text:style-name="T3"> </text:span><text:span text:style-name="T7">fixado</text:span><text:span text:style-name="T3"> </text:span><text:span text:style-name="T7">para</text:span><text:span text:style-name="T3"> </text:span><text:span text:style-name="T7">o</text:span><text:span text:style-name="T3"> </text:span><text:span text:style-name="T7">seu</text:span><text:span text:style-name="T3"> </text:span><text:span text:style-name="T7">início</text:span><text:span text:style-name="T51">.</text:span><text:span text:style-name="T43"> </text:span></text:p>
      <text:p text:style-name="P67"><text:span text:style-name="T51">5.</text:span><text:span text:style-name="T73"> </text:span><text:span text:style-name="T92">A</text:span><text:span text:style-name="T93"> </text:span><text:span text:style-name="T92">data,</text:span><text:span text:style-name="T93"> </text:span><text:span text:style-name="T92">o</text:span><text:span text:style-name="T93"> </text:span><text:span text:style-name="T92">horário</text:span><text:span text:style-name="T93"> </text:span><text:span text:style-name="T92">e</text:span><text:span text:style-name="T93"> </text:span><text:span text:style-name="T92">local</text:span><text:span text:style-name="T93"> </text:span><text:span text:style-name="T92">de</text:span><text:span text:style-name="T93"> </text:span><text:span text:style-name="T92">realização</text:span><text:span text:style-name="T93"> </text:span><text:span text:style-name="T92">das</text:span><text:span text:style-name="T93"> </text:span><text:span text:style-name="T92">provas</text:span><text:span text:style-name="T93"> </text:span><text:span text:style-name="T92">serão</text:span><text:span text:style-name="T93"> </text:span><text:span text:style-name="T92">divulgados</text:span><text:span text:style-name="T93"> </text:span><text:span text:style-name="T92">posteriormente</text:span><text:span text:style-name="T93"> </text:span><text:span text:style-name="T92">no</text:span><text:span text:style-name="T93"> </text:span><text:span text:style-name="T92">endereço</text:span><text:span text:style-name="T93"> </text:span><text:span text:style-name="T92">eletrônico</text:span><text:span text:style-name="T93"> </text:span><text:span text:style-name="T92">da</text:span><text:span text:style-name="T93"> </text:span><text:span text:style-name="T92">Procuradoria</text:span><text:span text:style-name="T93"> </text:span><text:span text:style-name="T92">da</text:span><text:span text:style-name="T93"> </text:span><text:span text:style-name="T92">República</text:span><text:span text:style-name="T93"> </text:span><text:span text:style-name="T92">em</text:span><text:span text:style-name="T93"> </text:span><text:span text:style-name="T92">Goiás,</text:span><text:span text:style-name="T93"> </text:span><text:span text:style-name="T92">em</text:span><text:span text:style-name="T93"> </text:span><text:span text:style-name="T92">cronograma</text:span><text:span text:style-name="T93"> </text:span><text:span text:style-name="T92">que</text:span><text:span text:style-name="T93"> </text:span><text:span text:style-name="T92">poderá</text:span><text:span text:style-name="T93"> </text:span><text:span text:style-name="T92">sofrer</text:span><text:span text:style-name="T93"> </text:span><text:span text:style-name="T92">eventuais</text:span><text:span text:style-name="T93"> </text:span><text:span text:style-name="T92">alterações,</text:span><text:span text:style-name="T93"> </text:span><text:span text:style-name="T92">se</text:span><text:span text:style-name="T93"> </text:span><text:span text:style-name="T92">necessário.</text:span></text:p>
      <text:p text:style-name="P67"><text:span text:style-name="T1">6.</text:span><text:span text:style-name="T3"> </text:span><text:span text:style-name="T7">O</text:span><text:span text:style-name="T3"> </text:span><text:span text:style-name="T7">candidato</text:span><text:span text:style-name="T3"> </text:span><text:span text:style-name="T7">deverá</text:span><text:span text:style-name="T3"> </text:span><text:span text:style-name="T7">apresentar-se</text:span><text:span text:style-name="T3"> </text:span><text:span text:style-name="T7">com</text:span><text:span text:style-name="T3"> </text:span><text:span text:style-name="T7">30</text:span><text:span text:style-name="T3"> </text:span><text:span text:style-name="T7">(trinta)</text:span><text:span text:style-name="T3"> </text:span><text:span text:style-name="T7">minutos</text:span><text:span text:style-name="T3"> </text:span><text:span text:style-name="T7">de</text:span><text:span text:style-name="T3"> </text:span><text:span text:style-name="T7">antecedência,</text:span><text:span text:style-name="T3"> </text:span><text:span text:style-name="T7">munido</text:span><text:span text:style-name="T3"> </text:span><text:span text:style-name="T7">de</text:span><text:span text:style-name="T3"> </text:span><text:span text:style-name="T7">caneta</text:span><text:span text:style-name="T3"> </text:span><text:span text:style-name="T7">esferográfica</text:span><text:span text:style-name="T3"> </text:span><text:span text:style-name="T7">azul</text:span><text:span text:style-name="T3"> </text:span><text:span text:style-name="T7">ou</text:span><text:span text:style-name="T3"> </text:span><text:span text:style-name="T7">preta,</text:span><text:span text:style-name="T3"> </text:span><text:span text:style-name="T7">comprovante</text:span><text:span text:style-name="T3"> </text:span><text:span text:style-name="T7">de</text:span><text:span text:style-name="T3"> </text:span><text:span text:style-name="T7">inscrição</text:span><text:span text:style-name="T3"> </text:span><text:span text:style-name="T7">e</text:span><text:span text:style-name="T3"> </text:span><text:span text:style-name="T7">documento</text:span><text:span text:style-name="T3"> </text:span><text:span text:style-name="T7">de</text:span><text:span text:style-name="T3"> </text:span><text:span text:style-name="T7">identidade.</text:span></text:p>
      <text:p text:style-name="P5"><text:span text:style-name="T1">6.1.</text:span><text:span text:style-name="T3"> </text:span><text:span text:style-name="T7">Serão</text:span><text:span text:style-name="T3"> </text:span><text:span text:style-name="T7">considerados</text:span><text:span text:style-name="T3"> </text:span><text:span text:style-name="T7">como</text:span><text:span text:style-name="T3"> </text:span><text:span text:style-name="T7">documentos</text:span><text:span text:style-name="T3"> </text:span><text:span text:style-name="T7">de</text:span><text:span text:style-name="T3"> </text:span><text:span text:style-name="T7">identidade:</text:span><text:span text:style-name="T3"> </text:span><text:span text:style-name="T7">carteiras</text:span><text:span text:style-name="T3"> </text:span><text:span text:style-name="T7">expedidas</text:span><text:span text:style-name="T3"> </text:span><text:span text:style-name="T7">pelos</text:span><text:span text:style-name="T3"> </text:span><text:span text:style-name="T7">Comandos</text:span><text:span text:style-name="T3"> </text:span><text:span text:style-name="T7">Militares,</text:span><text:span text:style-name="T3"> </text:span><text:span text:style-name="T7">pelas</text:span><text:span text:style-name="T3"> </text:span><text:span text:style-name="T7">Secretarias</text:span><text:span text:style-name="T3"> </text:span><text:span text:style-name="T7">de</text:span><text:span text:style-name="T3"> </text:span><text:span text:style-name="T7">Segurança</text:span><text:span text:style-name="T3"> </text:span><text:span text:style-name="T7">Pública,</text:span><text:span text:style-name="T3"> </text:span><text:span text:style-name="T7">pelos</text:span><text:span text:style-name="T3"> </text:span><text:span text:style-name="T7">Institutos</text:span><text:span text:style-name="T3"> </text:span><text:span text:style-name="T7">de</text:span><text:span text:style-name="T3"> </text:span><text:span text:style-name="T7">Identificação</text:span><text:span text:style-name="T3"> </text:span><text:span text:style-name="T7">e</text:span><text:span text:style-name="T3"> </text:span><text:span text:style-name="T7">pelos</text:span><text:span text:style-name="T3"> </text:span><text:span text:style-name="T7">Corpos</text:span><text:span text:style-name="T3"> </text:span><text:span text:style-name="T7">de</text:span><text:span text:style-name="T3"> </text:span><text:span text:style-name="T7">Bombeiros</text:span><text:span text:style-name="T3"> </text:span><text:span text:style-name="T7">Militares;</text:span><text:span text:style-name="T3"> </text:span><text:span text:style-name="T7">carteiras</text:span><text:span text:style-name="T3"> </text:span><text:span text:style-name="T7">expedidas</text:span><text:span text:style-name="T3"> </text:span><text:span text:style-name="T7">pelos</text:span><text:span text:style-name="T3"> </text:span><text:span text:style-name="T7">órgãos</text:span><text:span text:style-name="T3"> </text:span><text:span text:style-name="T7">fiscalizadores</text:span><text:span text:style-name="T3"> </text:span><text:span text:style-name="T7">de</text:span><text:span text:style-name="T3"> </text:span><text:span text:style-name="T7">exercício</text:span><text:span text:style-name="T3"> </text:span><text:span text:style-name="T7">profissional</text:span><text:span text:style-name="T3"> </text:span><text:span text:style-name="T7">(ordens,</text:span><text:span text:style-name="T3"> </text:span><text:span text:style-name="T7">conselhos,</text:span><text:span text:style-name="T3"> </text:span><text:span text:style-name="T7">etc.);</text:span><text:span text:style-name="T3"> </text:span><text:span text:style-name="T7">passaporte</text:span><text:span text:style-name="T3"> </text:span><text:span text:style-name="T7">brasileiro;</text:span><text:span text:style-name="T3"> </text:span><text:span text:style-name="T7">certificado</text:span><text:span text:style-name="T3"> </text:span><text:span text:style-name="T7">de</text:span><text:span text:style-name="T3"> </text:span><text:span text:style-name="T7">reservista;</text:span><text:span text:style-name="T3"> </text:span><text:span text:style-name="T7">carteiras</text:span><text:span text:style-name="T3"> </text:span><text:span text:style-name="T7">funcionais</text:span><text:span text:style-name="T3"> </text:span><text:span text:style-name="T7">expedidas</text:span><text:span text:style-name="T3"> </text:span><text:span text:style-name="T7">por</text:span><text:span text:style-name="T3"> </text:span><text:span text:style-name="T7">órgão</text:span><text:span text:style-name="T3"> </text:span><text:span text:style-name="T7">público</text:span><text:span text:style-name="T3"> </text:span><text:span text:style-name="T7">que,</text:span><text:span text:style-name="T3"> </text:span><text:span text:style-name="T7">por</text:span><text:span text:style-name="T3"> </text:span><text:span text:style-name="T7">lei</text:span><text:span text:style-name="T3"> </text:span><text:span text:style-name="T7">federal,</text:span><text:span text:style-name="T3"> </text:span><text:span text:style-name="T7">valham</text:span><text:span text:style-name="T3"> </text:span><text:span text:style-name="T7">como</text:span><text:span text:style-name="T3"> </text:span><text:span text:style-name="T7">identidade;</text:span><text:span text:style-name="T3"> </text:span><text:span text:style-name="T7">carteira</text:span><text:span text:style-name="T3"> </text:span><text:span text:style-name="T7">de</text:span><text:span text:style-name="T3"> </text:span><text:span text:style-name="T7">trabalho;</text:span><text:span text:style-name="T3"> </text:span><text:span text:style-name="T7">carteira</text:span><text:span text:style-name="T3"> </text:span><text:span text:style-name="T7">nacional</text:span><text:span text:style-name="T3"> </text:span><text:span text:style-name="T7">de</text:span><text:span text:style-name="T3"> </text:span><text:span text:style-name="T7">habilitação</text:span><text:span text:style-name="T3"> </text:span><text:span text:style-name="T7">(modelo</text:span><text:span text:style-name="T3"> </text:span><text:span text:style-name="T7">com</text:span><text:span text:style-name="T3"> </text:span><text:span text:style-name="T7">foto).</text:span></text:p>
      <text:p text:style-name="P5"><text:span text:style-name="T1">6.2.</text:span><text:span text:style-name="T3"> </text:span><text:span text:style-name="T7">Caso</text:span><text:span text:style-name="T3"> </text:span><text:span text:style-name="T7">o</text:span><text:span text:style-name="T3"> </text:span><text:span text:style-name="T7">candidato</text:span><text:span text:style-name="T3"> </text:span><text:span text:style-name="T7">esteja</text:span><text:span text:style-name="T3"> </text:span><text:span text:style-name="T7">impossibilitado</text:span><text:span text:style-name="T3"> </text:span><text:span text:style-name="T7">de</text:span><text:span text:style-name="T3"> </text:span><text:span text:style-name="T7">apresentar,</text:span><text:span text:style-name="T3"> </text:span><text:span text:style-name="T7">no</text:span><text:span text:style-name="T3"> </text:span><text:span text:style-name="T7">dia</text:span><text:span text:style-name="T3"> </text:span><text:span text:style-name="T7">da</text:span><text:span text:style-name="T3"> </text:span><text:span text:style-name="T7">realização</text:span><text:span text:style-name="T3"> </text:span><text:span text:style-name="T7">das</text:span><text:span text:style-name="T3"> </text:span><text:span text:style-name="T7">provas,</text:span><text:span text:style-name="T3"> </text:span><text:span text:style-name="T7">documento</text:span><text:span text:style-name="T3"> </text:span><text:span text:style-name="T7">de</text:span><text:span text:style-name="T3"> </text:span><text:span text:style-name="T7">identidade</text:span><text:span text:style-name="T3"> </text:span><text:span text:style-name="T7">original,</text:span><text:span text:style-name="T3"> </text:span><text:span text:style-name="T7">por</text:span><text:span text:style-name="T3"> </text:span><text:span text:style-name="T7">motivo</text:span><text:span text:style-name="T3"> </text:span><text:span text:style-name="T7">de</text:span><text:span text:style-name="T3"> </text:span><text:span text:style-name="T7">perda,</text:span><text:span text:style-name="T3"> </text:span><text:span text:style-name="T7">roubo</text:span><text:span text:style-name="T3"> </text:span><text:span text:style-name="T7">ou</text:span><text:span text:style-name="T3"> </text:span><text:span text:style-name="T7">furto,</text:span><text:span text:style-name="T3"> </text:span><text:span text:style-name="T7">deverá</text:span><text:span text:style-name="T3"> </text:span><text:span text:style-name="T7">ser</text:span><text:span text:style-name="T3"> </text:span><text:span text:style-name="T7">apresentado</text:span><text:span text:style-name="T3"> </text:span><text:span text:style-name="T7">documento</text:span><text:span text:style-name="T3"> </text:span><text:span text:style-name="T7">que</text:span><text:span text:style-name="T3"> </text:span><text:span text:style-name="T7">ateste</text:span><text:span text:style-name="T3"> </text:span><text:span text:style-name="T7">o</text:span><text:span text:style-name="T3"> </text:span><text:span text:style-name="T7">registro</text:span><text:span text:style-name="T3"> </text:span><text:span text:style-name="T7">da</text:span><text:span text:style-name="T3"> </text:span><text:span text:style-name="T7">ocorrência</text:span><text:span text:style-name="T3"> </text:span><text:span text:style-name="T7">em</text:span><text:span text:style-name="T3"> </text:span><text:span text:style-name="T7">órgão</text:span><text:span text:style-name="T3"> </text:span><text:span text:style-name="T7">policial.</text:span></text:p>
      <text:p text:style-name="P67"><text:span text:style-name="T1">7.</text:span><text:span text:style-name="T3"> </text:span><text:span text:style-name="T7">Não</text:span><text:span text:style-name="T3"> </text:span><text:span text:style-name="T7">será</text:span><text:span text:style-name="T3"> </text:span><text:span text:style-name="T7">permitido</text:span><text:span text:style-name="T3"> </text:span><text:span text:style-name="T7">ao</text:span><text:span text:style-name="T3"> </text:span><text:span text:style-name="T7">candidato</text:span><text:span text:style-name="T3"> </text:span><text:span text:style-name="T7">utilizar</text:span><text:span text:style-name="T3"> </text:span><text:span text:style-name="T7">qualquer</text:span><text:span text:style-name="T3"> </text:span><text:span text:style-name="T7">meio</text:span><text:span text:style-name="T3"> </text:span><text:span text:style-name="T7">de</text:span><text:span text:style-name="T3"> </text:span><text:span text:style-name="T7">consulta</text:span><text:span text:style-name="T3"> </text:span><text:span text:style-name="T7">durante</text:span><text:span text:style-name="T3"> </text:span><text:span text:style-name="T7">a</text:span><text:span text:style-name="T3"> </text:span><text:span text:style-name="T7">realização</text:span><text:span text:style-name="T3"> </text:span><text:span text:style-name="T7">das</text:span><text:span text:style-name="T3"> </text:span><text:span text:style-name="T7">provas,</text:span><text:span text:style-name="T3"> </text:span><text:span text:style-name="T7">bem</text:span><text:span text:style-name="T3"> </text:span><text:span text:style-name="T7">como</text:span><text:span text:style-name="T3"> </text:span><text:span text:style-name="T7">o</text:span><text:span text:style-name="T3"> </text:span><text:span text:style-name="T7">uso</text:span><text:span text:style-name="T3"> </text:span><text:span text:style-name="T7">de</text:span><text:span text:style-name="T3"> </text:span><text:span text:style-name="T7">celulares</text:span><text:span text:style-name="T3"> </text:span><text:span text:style-name="T7">e</text:span><text:span text:style-name="T3"> </text:span><text:span text:style-name="T7">outros</text:span><text:span text:style-name="T3"> </text:span><text:span text:style-name="T7">aparelhos</text:span><text:span text:style-name="T3"> </text:span><text:span text:style-name="T7">eletrônicos.</text:span></text:p>
      <text:p text:style-name="P67"><text:span text:style-name="T1">8.</text:span><text:span text:style-name="T3"> </text:span><text:span text:style-name="T7">O</text:span><text:span text:style-name="T3"> </text:span><text:span text:style-name="T7">candidato</text:span><text:span text:style-name="T3"> </text:span><text:span text:style-name="T7">deverá</text:span><text:span text:style-name="T3"> </text:span><text:span text:style-name="T7">transcrever</text:span><text:span text:style-name="T3"> </text:span><text:span text:style-name="T7">as</text:span><text:span text:style-name="T3"> </text:span><text:span text:style-name="T7">respostas</text:span><text:span text:style-name="T3"> </text:span><text:span text:style-name="T7">da</text:span><text:span text:style-name="T3"> </text:span><text:span text:style-name="T7">prova</text:span><text:span text:style-name="T3"> </text:span><text:span text:style-name="T7">objetiva</text:span><text:span text:style-name="T3"> </text:span><text:span text:style-name="T7">para</text:span><text:span text:style-name="T3"> </text:span><text:span text:style-name="T7">o</text:span><text:span text:style-name="T3"> </text:span><text:span text:style-name="T7">Cartão</text:span><text:span text:style-name="T3"> </text:span><text:span text:style-name="T7">de</text:span><text:span text:style-name="T3"> </text:span><text:span text:style-name="T7">Respostas,</text:span><text:span text:style-name="T3"> </text:span><text:span text:style-name="T7">que</text:span><text:span text:style-name="T3"> </text:span><text:span text:style-name="T7">será</text:span><text:span text:style-name="T3"> </text:span><text:span text:style-name="T7">o</text:span><text:span text:style-name="T3"> </text:span><text:span text:style-name="T7">único</text:span><text:span text:style-name="T3"> </text:span><text:span text:style-name="T7">documento</text:span><text:span text:style-name="T3"> </text:span><text:span text:style-name="T7">válido</text:span><text:span text:style-name="T3"> </text:span><text:span text:style-name="T7">para</text:span><text:span text:style-name="T3"> </text:span><text:span text:style-name="T7">a</text:span><text:span text:style-name="T3"> </text:span><text:span text:style-name="T7">correção.</text:span></text:p>
      <text:p text:style-name="P67"><text:soft-page-break/><text:span text:style-name="T1">9.</text:span><text:span text:style-name="T3"> </text:span><text:span text:style-name="T7">Para</text:span><text:span text:style-name="T3"> </text:span><text:span text:style-name="T7">obter</text:span><text:span text:style-name="T3"> </text:span><text:span text:style-name="T7">pontuação</text:span><text:span text:style-name="T3"> </text:span><text:span text:style-name="T7">na</text:span><text:span text:style-name="T3"> </text:span><text:span text:style-name="T7">questão,</text:span><text:span text:style-name="T3"> </text:span><text:span text:style-name="T7">o</text:span><text:span text:style-name="T3"> </text:span><text:span text:style-name="T7">candidato</text:span><text:span text:style-name="T3"> </text:span><text:span text:style-name="T7">deverá</text:span><text:span text:style-name="T3"> </text:span><text:span text:style-name="T7">marcar</text:span><text:span text:style-name="T3"> </text:span><text:span text:style-name="T7">um,</text:span><text:span text:style-name="T3"> </text:span><text:span text:style-name="T7">e</text:span><text:span text:style-name="T3"> </text:span><text:span text:style-name="T7">somente</text:span><text:span text:style-name="T3"> </text:span><text:span text:style-name="T7">um,</text:span><text:span text:style-name="T3"> </text:span><text:span text:style-name="T7">dos</text:span><text:span text:style-name="T3"> </text:span><text:span text:style-name="T7">campos</text:span><text:span text:style-name="T3"> </text:span><text:span text:style-name="T7">do</text:span><text:span text:style-name="T3"> </text:span><text:span text:style-name="T7">Cartão</text:span><text:span text:style-name="T3"> </text:span><text:span text:style-name="T7">de</text:span><text:span text:style-name="T3"> </text:span><text:span text:style-name="T7">Respostas.</text:span><text:span text:style-name="T3"> </text:span><text:span text:style-name="T7">As</text:span><text:span text:style-name="T3"> </text:span><text:span text:style-name="T7">marcações</text:span><text:span text:style-name="T3"> </text:span><text:span text:style-name="T7">incorretas</text:span><text:span text:style-name="T3"> </text:span><text:span text:style-name="T7">acarretarão</text:span><text:span text:style-name="T3"> </text:span><text:span text:style-name="T7">na</text:span><text:span text:style-name="T3"> </text:span><text:span text:style-name="T7">anulação</text:span><text:span text:style-name="T3"> </text:span><text:span text:style-name="T7">da</text:span><text:span text:style-name="T3"> </text:span><text:span text:style-name="T7">questão.</text:span></text:p>
      <text:p text:style-name="P67"><text:span text:style-name="T1">10.</text:span><text:span text:style-name="T3"> </text:span><text:span text:style-name="T7">O</text:span><text:span text:style-name="T3"> </text:span><text:span text:style-name="T7">preenchimento</text:span><text:span text:style-name="T3"> </text:span><text:span text:style-name="T7">do</text:span><text:span text:style-name="T3"> </text:span><text:span text:style-name="T7">Cartão</text:span><text:span text:style-name="T3"> </text:span><text:span text:style-name="T7">de</text:span><text:span text:style-name="T3"> </text:span><text:span text:style-name="T7">Respostas</text:span><text:span text:style-name="T3"> </text:span><text:span text:style-name="T7">será</text:span><text:span text:style-name="T3"> </text:span><text:span text:style-name="T7">de</text:span><text:span text:style-name="T3"> </text:span><text:span text:style-name="T7">inteira</text:span><text:span text:style-name="T3"> </text:span><text:span text:style-name="T7">responsabilidade</text:span><text:span text:style-name="T3"> </text:span><text:span text:style-name="T7">do</text:span><text:span text:style-name="T3"> </text:span><text:span text:style-name="T7">candidato</text:span><text:span text:style-name="T3"> </text:span><text:span text:style-name="T7">e</text:span><text:span text:style-name="T3"> </text:span><text:span text:style-name="T7">consistirá</text:span><text:span text:style-name="T3"> </text:span><text:span text:style-name="T7">na</text:span><text:span text:style-name="T3"> </text:span><text:span text:style-name="T7">sua</text:span><text:span text:style-name="T3"> </text:span><text:span text:style-name="T7">identificação</text:span><text:span text:style-name="T3"> </text:span><text:span text:style-name="T7">e</text:span><text:span text:style-name="T3"> </text:span><text:span text:style-name="T7">na</text:span><text:span text:style-name="T3"> </text:span><text:span text:style-name="T7">marcação</text:span><text:span text:style-name="T3"> </text:span><text:span text:style-name="T7">da</text:span><text:span text:style-name="T3"> </text:span><text:span text:style-name="T7">resposta</text:span><text:span text:style-name="T3"> </text:span><text:span text:style-name="T7">desejada</text:span><text:span text:style-name="T3"> </text:span><text:span text:style-name="T7">para</text:span><text:span text:style-name="T3"> </text:span><text:span text:style-name="T7">cada</text:span><text:span text:style-name="T3"> </text:span><text:span text:style-name="T7">item,</text:span><text:span text:style-name="T3"> </text:span><text:span text:style-name="T7">devendo</text:span><text:span text:style-name="T3"> </text:span><text:span text:style-name="T7">ser</text:span><text:span text:style-name="T3"> </text:span><text:span text:style-name="T7">observadas</text:span><text:span text:style-name="T3"> </text:span><text:span text:style-name="T7">as</text:span><text:span text:style-name="T3"> </text:span><text:span text:style-name="T7">seguintes</text:span><text:span text:style-name="T3"> </text:span><text:span text:style-name="T7">orientações:</text:span></text:p>
      <text:p text:style-name="P5"><text:span text:style-name="T1">10.1.</text:span><text:span text:style-name="T3"> </text:span><text:span text:style-name="T7">O</text:span><text:span text:style-name="T3"> </text:span><text:span text:style-name="T7">campo</text:span><text:span text:style-name="T3"> </text:span><text:span text:style-name="T7">de</text:span><text:span text:style-name="T3"> </text:span><text:span text:style-name="T7">identificação</text:span><text:span text:style-name="T3"> </text:span><text:span text:style-name="T7">do</text:span><text:span text:style-name="T3"> </text:span><text:span text:style-name="T7">candidato</text:span><text:span text:style-name="T3"> </text:span><text:span text:style-name="T7">está</text:span><text:span text:style-name="T3"> </text:span><text:span text:style-name="T7">localizado</text:span><text:span text:style-name="T3"> </text:span><text:span text:style-name="T7">na</text:span><text:span text:style-name="T3"> </text:span><text:span text:style-name="T7">parte</text:span><text:span text:style-name="T3"> </text:span><text:span text:style-name="T7">superior</text:span><text:span text:style-name="T3"> </text:span><text:span text:style-name="T7">do</text:span><text:span text:style-name="T3"> </text:span><text:span text:style-name="T7">Cartão</text:span><text:span text:style-name="T3"> </text:span><text:span text:style-name="T7">de</text:span><text:span text:style-name="T3"> </text:span><text:span text:style-name="T7">Respostas</text:span><text:span text:style-name="T3"> </text:span><text:span text:style-name="T7">e</text:span><text:span text:style-name="T3"> </text:span><text:span text:style-name="T7">é</text:span><text:span text:style-name="T3"> </text:span><text:span text:style-name="T7">composto</text:span><text:span text:style-name="T3"> </text:span><text:span text:style-name="T7">por</text:span><text:span text:style-name="T3"> </text:span><text:span text:style-name="T7">4</text:span><text:span text:style-name="T3"> </text:span><text:span text:style-name="T7">algarismos,</text:span><text:span text:style-name="T3"> </text:span><text:span text:style-name="T7">onde</text:span><text:span text:style-name="T3"> </text:span><text:span text:style-name="T7">deverá</text:span><text:span text:style-name="T3"> </text:span><text:span text:style-name="T7">ser</text:span><text:span text:style-name="T3"> </text:span><text:span text:style-name="T7">marcado</text:span><text:span text:style-name="T3"> </text:span><text:span text:style-name="T7">o</text:span><text:span text:style-name="T3"> </text:span><text:span text:style-name="T7">número</text:span><text:span text:style-name="T3"> </text:span><text:span text:style-name="T7">de</text:span><text:span text:style-name="T3"> </text:span><text:span text:style-name="T7">inscrição</text:span><text:span text:style-name="T3"> </text:span><text:span text:style-name="T7">do</text:span><text:span text:style-name="T3"> </text:span><text:span text:style-name="T7">candidato.</text:span><text:span text:style-name="T3"> </text:span><text:span text:style-name="T7">Na</text:span><text:span text:style-name="T3"> </text:span><text:span text:style-name="T7">prova</text:span><text:span text:style-name="T3"> </text:span><text:span text:style-name="T7">objetiva,</text:span><text:span text:style-name="T3"> </text:span><text:span text:style-name="T7">de</text:span><text:span text:style-name="T3"> </text:span><text:span text:style-name="T7">múltipla</text:span><text:span text:style-name="T3"> </text:span><text:span text:style-name="T7">escolha,</text:span><text:span text:style-name="T3"> </text:span><text:span text:style-name="T7">cada</text:span><text:span text:style-name="T3"> </text:span><text:span text:style-name="T7">questão</text:span><text:span text:style-name="T3"> </text:span><text:span text:style-name="T7">conterá</text:span><text:span text:style-name="T3"> </text:span><text:span text:style-name="T7">4</text:span><text:span text:style-name="T3"> </text:span><text:span text:style-name="T7">(quatro)</text:span><text:span text:style-name="T3"> </text:span><text:span text:style-name="T7">proposições,</text:span><text:span text:style-name="T3"> </text:span><text:span text:style-name="T7">indicadas</text:span><text:span text:style-name="T3"> </text:span><text:span text:style-name="T7">pelas</text:span><text:span text:style-name="T3"> </text:span><text:span text:style-name="T7">letras</text:span><text:span text:style-name="T3"> “</text:span><text:span text:style-name="T7">a</text:span><text:span text:style-name="T3">”</text:span><text:span text:style-name="T7">,</text:span><text:span text:style-name="T3"> “</text:span><text:span text:style-name="T7">b</text:span><text:span text:style-name="T3">”</text:span><text:span text:style-name="T7">,</text:span><text:span text:style-name="T3"> “</text:span><text:span text:style-name="T7">c</text:span><text:span text:style-name="T3">” </text:span><text:span text:style-name="T7">e</text:span><text:span text:style-name="T3"> “</text:span><text:span text:style-name="T7">d</text:span><text:span text:style-name="T3">”</text:span><text:span text:style-name="T7">,</text:span><text:span text:style-name="T3"> </text:span><text:span text:style-name="T7">com</text:span><text:span text:style-name="T3"> </text:span><text:span text:style-name="T7">apenas</text:span><text:span text:style-name="T3"> </text:span><text:span text:style-name="T7">uma</text:span><text:span text:style-name="T3"> </text:span><text:span text:style-name="T7">resposta</text:span><text:span text:style-name="T3"> </text:span><text:span text:style-name="T7">certa.</text:span></text:p>
      <text:p text:style-name="P5"><text:span text:style-name="T1">10.2.</text:span><text:span text:style-name="T3"> </text:span><text:span text:style-name="T30">Não</text:span><text:span text:style-name="T29"> </text:span><text:span text:style-name="T30">haverá</text:span><text:span text:style-name="T29"> </text:span><text:span text:style-name="T30">substituição</text:span><text:span text:style-name="T29"> </text:span><text:span text:style-name="T30">do</text:span><text:span text:style-name="T29"> </text:span><text:span text:style-name="T30">Cartão</text:span><text:span text:style-name="T29"> </text:span><text:span text:style-name="T30">de</text:span><text:span text:style-name="T29"> </text:span><text:span text:style-name="T30">Respostas</text:span><text:span text:style-name="T29"> </text:span><text:span text:style-name="T30">por</text:span><text:span text:style-name="T29"> </text:span><text:span text:style-name="T30">erro</text:span><text:span text:style-name="T29"> </text:span><text:span text:style-name="T30">do</text:span><text:span text:style-name="T29"> </text:span><text:span text:style-name="T30">candidato,</text:span><text:span text:style-name="T29"> </text:span><text:span text:style-name="T30">quando</text:span><text:span text:style-name="T29"> </text:span><text:span text:style-name="T30">houver</text:span><text:span text:style-name="T29"> </text:span><text:span text:style-name="T30">marcação</text:span><text:span text:style-name="T29"> </text:span><text:span text:style-name="T30">rasurada,</text:span><text:span text:style-name="T29"> </text:span><text:span text:style-name="T30">emendada,</text:span><text:span text:style-name="T29"> </text:span><text:span text:style-name="T30">campo</text:span><text:span text:style-name="T29"> </text:span><text:span text:style-name="T30">de</text:span><text:span text:style-name="T29"> </text:span><text:span text:style-name="T30">marcação</text:span><text:span text:style-name="T29"> </text:span><text:span text:style-name="T30">não</text:span><text:span text:style-name="T29"> </text:span><text:span text:style-name="T30">preenchido</text:span><text:span text:style-name="T29"> </text:span><text:span text:style-name="T30">integralmente</text:span><text:span text:style-name="T29"> </text:span><text:span text:style-name="T30">ou</text:span><text:span text:style-name="T29"> </text:span><text:span text:style-name="T30">que</text:span><text:span text:style-name="T29"> </text:span><text:span text:style-name="T30">ultrapasse</text:span><text:span text:style-name="T29"> </text:span><text:span text:style-name="T30">os</text:span><text:span text:style-name="T29"> </text:span><text:span text:style-name="T30">limite</text:span><text:span text:style-name="T92">s</text:span><text:span text:style-name="T93"> </text:span><text:span text:style-name="T92">dos</text:span><text:span text:style-name="T93"> </text:span><text:span text:style-name="T92">campos</text:span><text:span text:style-name="T93"> </text:span><text:span text:style-name="T92">das</text:span><text:span text:style-name="T93"> respostas</text:span><text:span text:style-name="T92">.</text:span></text:p>
      <text:p text:style-name="P5"><text:span text:style-name="T1">10.3.</text:span><text:span text:style-name="T3"> </text:span><text:span text:style-name="T7">O</text:span><text:span text:style-name="T3"> </text:span><text:span text:style-name="T7">candidato</text:span><text:span text:style-name="T3"> </text:span><text:span text:style-name="T7">não</text:span><text:span text:style-name="T3"> </text:span><text:span text:style-name="T7">deverá</text:span><text:span text:style-name="T3"> </text:span><text:span text:style-name="T7">amassar,</text:span><text:span text:style-name="T3"> </text:span><text:span text:style-name="T7">molhar,</text:span><text:span text:style-name="T3"> </text:span><text:span text:style-name="T7">dobrar,</text:span><text:span text:style-name="T3"> </text:span><text:span text:style-name="T7">rasgar,</text:span><text:span text:style-name="T3"> </text:span><text:span text:style-name="T7">manchar</text:span><text:span text:style-name="T3"> </text:span><text:span text:style-name="T7">ou,</text:span><text:span text:style-name="T3"> </text:span><text:span text:style-name="T7">de</text:span><text:span text:style-name="T3"> </text:span><text:span text:style-name="T7">qualquer</text:span><text:span text:style-name="T3"> </text:span><text:span text:style-name="T7">modo,</text:span><text:span text:style-name="T3"> </text:span><text:span text:style-name="T7">danificar</text:span><text:span text:style-name="T3"> </text:span><text:span text:style-name="T7">o</text:span><text:span text:style-name="T3"> </text:span><text:span text:style-name="T7">seu</text:span><text:span text:style-name="T3"> </text:span><text:span text:style-name="T7">Cartão</text:span><text:span text:style-name="T3"> </text:span><text:span text:style-name="T7">de</text:span><text:span text:style-name="T3"> </text:span><text:span text:style-name="T7">Respostas,</text:span><text:span text:style-name="T3"> </text:span><text:span text:style-name="T7">sob</text:span><text:span text:style-name="T3"> </text:span><text:span text:style-name="T7">pena</text:span><text:span text:style-name="T3"> </text:span><text:span text:style-name="T7">de</text:span><text:span text:style-name="T3"> </text:span><text:span text:style-name="T7">arcar</text:span><text:span text:style-name="T3"> </text:span><text:span text:style-name="T7">com</text:span><text:span text:style-name="T3"> </text:span><text:span text:style-name="T7">os</text:span><text:span text:style-name="T3"> </text:span><text:span text:style-name="T7">prejuízos</text:span><text:span text:style-name="T3"> </text:span><text:span text:style-name="T7">advindos</text:span><text:span text:style-name="T3"> </text:span><text:span text:style-name="T7">da</text:span><text:span text:style-name="T3"> </text:span><text:span text:style-name="T7">impossibilidade</text:span><text:span text:style-name="T3"> </text:span><text:span text:style-name="T7">de</text:span><text:span text:style-name="T3"> </text:span><text:span text:style-name="T7">realização</text:span><text:span text:style-name="T3"> </text:span><text:span text:style-name="T7">da</text:span><text:span text:style-name="T3"> </text:span><text:span text:style-name="T7">leitura</text:span><text:span text:style-name="T3"> </text:span><text:span text:style-name="T7">óptica.</text:span></text:p>
      <text:p text:style-name="P74"><text:span text:style-name="T51">11.</text:span><text:span text:style-name="T43"> </text:span><text:span text:style-name="T48">O</text:span><text:span text:style-name="T43"> </text:span><text:span text:style-name="T48">candidato</text:span><text:span text:style-name="T43"> </text:span><text:span text:style-name="T48">somente</text:span><text:span text:style-name="T43"> </text:span><text:span text:style-name="T48">poderá</text:span><text:span text:style-name="T43"> </text:span><text:span text:style-name="T48">levar</text:span><text:span text:style-name="T43"> </text:span><text:span text:style-name="T48">o</text:span><text:span text:style-name="T43"> </text:span><text:span text:style-name="T48">caderno</text:span><text:span text:style-name="T43"> </text:span><text:span text:style-name="T48">de</text:span><text:span text:style-name="T43"> </text:span><text:span text:style-name="T48">questões</text:span><text:span text:style-name="T43"> </text:span><text:span text:style-name="T48">das</text:span><text:span text:style-name="T43"> </text:span><text:span text:style-name="T48">provas</text:span><text:span text:style-name="T43"> </text:span><text:span text:style-name="T48">objetiva</text:span><text:span text:style-name="T43"> </text:span><text:span text:style-name="T48">e</text:span><text:span text:style-name="T43"> </text:span><text:span text:style-name="T48">discursiva</text:span><text:span text:style-name="T43"> </text:span><text:span text:style-name="T48">02</text:span><text:span text:style-name="T43"> </text:span><text:span text:style-name="T48">(duas)</text:span><text:span text:style-name="T43"> </text:span><text:span text:style-name="T48">horas</text:span><text:span text:style-name="T43"> </text:span><text:span text:style-name="T48">após</text:span><text:span text:style-name="T43"> </text:span><text:span text:style-name="T48">o</text:span><text:span text:style-name="T43"> </text:span><text:span text:style-name="T48">início</text:span><text:span text:style-name="T43"> </text:span><text:span text:style-name="T48">e,</text:span><text:span text:style-name="T43"> </text:span><text:span text:style-name="T48">para</text:span><text:span text:style-name="T43"> </text:span><text:span text:style-name="T48">os</text:span><text:span text:style-name="T43"> </text:span><text:span text:style-name="T48">que</text:span><text:span text:style-name="T43"> </text:span><text:span text:style-name="T48">saírem</text:span><text:span text:style-name="T43"> </text:span><text:span text:style-name="T48">antes</text:span><text:span text:style-name="T43"> </text:span><text:span text:style-name="T48">da</text:span><text:span text:style-name="T43"> </text:span><text:span text:style-name="T48">segunda</text:span><text:span text:style-name="T43"> </text:span><text:span text:style-name="T48">hora</text:span><text:span text:style-name="T43"> </text:span><text:span text:style-name="T48">da</text:span><text:span text:style-name="T43"> </text:span><text:span text:style-name="T48">prova,</text:span><text:span text:style-name="T43"> </text:span><text:span text:style-name="T48">o</text:span><text:span text:style-name="T43"> </text:span><text:span text:style-name="T48">caderno</text:span><text:span text:style-name="T43"> </text:span><text:span text:style-name="T48">estará</text:span><text:span text:style-name="T43"> </text:span><text:span text:style-name="T48">disponível</text:span><text:span text:style-name="T43"> </text:span><text:span text:style-name="T48">somente</text:span><text:span text:style-name="T43"> </text:span><text:span text:style-name="T48">no</text:span><text:span text:style-name="T43"> </text:span><text:span text:style-name="T48">dia</text:span><text:span text:style-name="T43"> </text:span><text:span text:style-name="T48">seguinte</text:span><text:span text:style-name="T43"> </text:span><text:span text:style-name="T48">à</text:span><text:span text:style-name="T43"> </text:span><text:span text:style-name="T48">realização</text:span><text:span text:style-name="T43"> </text:span><text:span text:style-name="T48">das</text:span><text:span text:style-name="T43"> </text:span><text:span text:style-name="T48">provas</text:span><text:span text:style-name="T43"> </text:span><text:span text:style-name="T48">para</text:span><text:span text:style-name="T43"> </text:span><text:span text:style-name="T48">ser</text:span><text:span text:style-name="T43"> </text:span><text:span text:style-name="T48">retirado</text:span><text:span text:style-name="T43"> </text:span><text:span text:style-name="T48">na</text:span><text:span text:style-name="T43"> </text:span><text:span text:style-name="T48">sede</text:span><text:span text:style-name="T43"> </text:span><text:span text:style-name="T48">da</text:span><text:span text:style-name="T43"> </text:span><text:span text:style-name="T48">Procuradoria</text:span><text:span text:style-name="T43"> </text:span><text:span text:style-name="T48">da</text:span><text:span text:style-name="T43"> </text:span><text:span text:style-name="T48">República</text:span><text:span text:style-name="T43"> </text:span><text:span text:style-name="T48">no</text:span><text:span text:style-name="T43"> </text:span><text:span text:style-name="T48">Estado</text:span><text:span text:style-name="T43"> </text:span><text:span text:style-name="T48">de</text:span><text:span text:style-name="T43"> </text:span><text:span text:style-name="T48">Goiás,</text:span><text:span text:style-name="T43"> </text:span><text:span text:style-name="T48">junto</text:span><text:span text:style-name="T43"> </text:span><text:span text:style-name="T48">à</text:span><text:span text:style-name="T43"> </text:span><text:span text:style-name="T48">Divisão</text:span><text:span text:style-name="T43"> </text:span><text:span text:style-name="T48">de</text:span><text:span text:style-name="T43"> </text:span><text:span text:style-name="T48">Gestão</text:span><text:span text:style-name="T43"> </text:span><text:span text:style-name="T48">de</text:span><text:span text:style-name="T43"> </text:span><text:span text:style-name="T48">Pessoas,</text:span><text:span text:style-name="T43"> </text:span><text:span text:style-name="T48">das</text:span><text:span text:style-name="T43"> </text:span><text:span text:style-name="T48">14h</text:span><text:span text:style-name="T43"> </text:span><text:span text:style-name="T48">às</text:span><text:span text:style-name="T43"> </text:span><text:span text:style-name="T48">18</text:span><text:span text:style-name="T43"> </text:span><text:span text:style-name="T48">horas.</text:span></text:p>
      <text:p text:style-name="P75"/>
      <text:p text:style-name="P66"><text:span text:style-name="T10">IV.</text:span><text:span text:style-name="T12"> </text:span><text:span text:style-name="T16">DOS</text:span><text:span text:style-name="T12"> </text:span><text:span text:style-name="T16">CRITÉRIOS</text:span><text:span text:style-name="T12"> </text:span><text:span text:style-name="T16">DE</text:span><text:span text:style-name="T12"> </text:span><text:span text:style-name="T16">AVALIAÇÃO,</text:span><text:span text:style-name="T12"> </text:span><text:span text:style-name="T16">CLASSIFICAÇÃO</text:span></text:p>
      <text:p text:style-name="P67"><text:span text:style-name="T91">1.</text:span><text:span text:style-name="T73"> </text:span><text:span text:style-name="T86">O</text:span><text:span text:style-name="T84"> </text:span><text:span text:style-name="T87">candidato</text:span><text:span text:style-name="T84"> </text:span><text:span text:style-name="T87">que</text:span><text:span text:style-name="T84"> </text:span><text:span text:style-name="T87">não</text:span><text:span text:style-name="T84"> </text:span><text:span text:style-name="T87">obtiver</text:span><text:span text:style-name="T84"> </text:span><text:span text:style-name="T87">pontuação</text:span><text:span text:style-name="T84"> </text:span><text:span text:style-name="T87">igual</text:span><text:span text:style-name="T84"> </text:span><text:span text:style-name="T87">ou</text:span><text:span text:style-name="T84"> </text:span><text:span text:style-name="T87">superior</text:span><text:span text:style-name="T84"> </text:span><text:span text:style-name="T87">à</text:span><text:span text:style-name="T84"> </text:span><text:span text:style-name="T87">pontuação</text:span><text:span text:style-name="T84"> </text:span><text:span text:style-name="T87">mínima</text:span><text:span text:style-name="T84"> </text:span><text:span text:style-name="T87">exigida</text:span><text:span text:style-name="T84"> </text:span><text:span text:style-name="T87">para</text:span><text:span text:style-name="T84"> </text:span><text:span text:style-name="T87">as</text:span><text:span text:style-name="T84"> </text:span><text:span text:style-name="T87">provas</text:span><text:span text:style-name="T84"> </text:span><text:span text:style-name="T87">objetiva</text:span><text:span text:style-name="T84"> </text:span><text:span text:style-name="T85">e</text:span><text:span text:style-name="T84"> </text:span><text:span text:style-name="T85">discursiva</text:span><text:span text:style-name="T84"> </text:span><text:span text:style-name="T87">será</text:span><text:span text:style-name="T84"> </text:span><text:span text:style-name="T87">eliminado</text:span><text:span text:style-name="T84"> </text:span><text:span text:style-name="T87">do</text:span><text:span text:style-name="T84"> </text:span><text:span text:style-name="T87">certame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7"><text:span text:style-name="T58">P</text:span><text:span text:style-name="T55"> </text:span><text:span text:style-name="T58">R</text:span><text:span text:style-name="T55"> </text:span><text:span text:style-name="T58">O</text:span><text:span text:style-name="T55"> </text:span><text:span text:style-name="T58">V</text:span><text:span text:style-name="T55"> </text:span><text:span text:style-name="T58">A</text:span><text:span text:style-name="T55"> </text:span><text:span text:style-name="T58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1">ETAPA</text:p>
          </table:table-cell>
          <table:table-cell table:style-name="Tabela4.A2" office:value-type="string">
            <text:p text:style-name="P41">MODALIDADE</text:p>
          </table:table-cell>
          <table:table-cell table:style-name="Tabela4.A2" office:value-type="string">
            <text:p text:style-name="P41">DISCIPLINAS</text:p>
          </table:table-cell>
          <table:table-cell table:style-name="Tabela4.A2" office:value-type="string">
            <text:p text:style-name="P57"><text:span text:style-name="T67">Nº</text:span><text:span text:style-name="T68"> </text:span><text:span text:style-name="T67">DE</text:span><text:span text:style-name="T68"> </text:span><text:span text:style-name="T67">QUESTÕES</text:span></text:p>
          </table:table-cell>
          <table:table-cell table:style-name="Tabela4.A2" office:value-type="string">
            <text:p text:style-name="P64"><text:span text:style-name="T68"><text:s/></text:span><text:span text:style-name="T69">PONTUAÇÃO</text:span><text:span text:style-name="T70"> </text:span><text:span text:style-name="T69">MÍNIMA</text:span></text:p>
          </table:table-cell>
          <table:table-cell table:style-name="Tabela4.F2" office:value-type="string">
            <text:p text:style-name="P43">PONTUAÇÃO</text:p>
            <text:p text:style-name="P63"><text:span text:style-name="T69">TOTAL</text:span><text:span text:style-name="T70"> </text:span><text:span text:style-name="T69">MÁXIMA</text:span></text:p>
          </table:table-cell>
        </table:table-row>
        <table:table-row table:style-name="Tabela4.3">
          <table:table-cell table:style-name="Tabela4.A3" table:number-rows-spanned="5" office:value-type="string">
            <text:p text:style-name="P48">1ª</text:p>
          </table:table-cell>
          <table:table-cell table:style-name="Tabela4.A3" table:number-rows-spanned="5" office:value-type="string">
            <text:p text:style-name="P48">Prova</text:p>
            <text:p text:style-name="P57"><text:span text:style-name="T42"><text:s/></text:span><text:span text:style-name="T47">Objetiva</text:span></text:p>
          </table:table-cell>
          <table:table-cell table:style-name="Tabela4.C3" office:value-type="string">
            <text:p text:style-name="P21"><text:span text:style-name="T47">Direito</text:span><text:span text:style-name="T42"> </text:span><text:span text:style-name="T47">Constitucional</text:span></text:p>
          </table:table-cell>
          <table:table-cell table:style-name="Tabela4.C3" office:value-type="string">
            <text:p text:style-name="P48">10</text:p>
          </table:table-cell>
          <table:table-cell table:style-name="Tabela4.A2" table:number-rows-spanned="5" office:value-type="string">
            <text:p text:style-name="P52">30</text:p>
          </table:table-cell>
          <table:table-cell table:style-name="Tabela4.A1" table:number-rows-spanned="5" office:value-type="string">
            <text:p text:style-name="P54">50</text:p>
          </table:table-cell>
        </table:table-row>
        <table:table-row table:style-name="Tabela4.3">
          <table:covered-table-cell/>
          <table:covered-table-cell/>
          <table:table-cell table:style-name="Tabela4.C4" office:value-type="string">
            <text:p text:style-name="P21"><text:span text:style-name="T47">Direito</text:span><text:span text:style-name="T42"> </text:span><text:span text:style-name="T47">Processual</text:span><text:span text:style-name="T42"> </text:span><text:span text:style-name="T47">Penal</text:span></text:p>
          </table:table-cell>
          <table:table-cell table:style-name="Tabela4.C4" office:value-type="string">
            <text:p text:style-name="P48">10</text:p>
          </table:table-cell>
          <table:covered-table-cell/>
          <table:covered-table-cell/>
        </table:table-row>
        <table:table-row table:style-name="Tabela4.3">
          <table:covered-table-cell/>
          <table:covered-table-cell/>
          <table:table-cell table:style-name="Tabela4.C4" office:value-type="string">
            <text:p text:style-name="P21"><text:span text:style-name="T47">Direito</text:span><text:span text:style-name="T42"> </text:span><text:span text:style-name="T47">Processual</text:span><text:span text:style-name="T42"> </text:span><text:span text:style-name="T47">Civil</text:span></text:p>
          </table:table-cell>
          <table:table-cell table:style-name="Tabela4.C4" office:value-type="string">
            <text:p text:style-name="P48">10</text:p>
          </table:table-cell>
          <table:covered-table-cell/>
          <table:covered-table-cell/>
        </table:table-row>
        <table:table-row table:style-name="Tabela4.3">
          <table:covered-table-cell/>
          <table:covered-table-cell/>
          <table:table-cell table:style-name="Tabela4.C4" office:value-type="string">
            <text:p text:style-name="P21"><text:span text:style-name="T47">Direito</text:span><text:span text:style-name="T42"> </text:span><text:span text:style-name="T47">Administrativo</text:span></text:p>
          </table:table-cell>
          <table:table-cell table:style-name="Tabela4.C4" office:value-type="string">
            <text:p text:style-name="P48">10</text:p>
          </table:table-cell>
          <table:covered-table-cell/>
          <table:covered-table-cell/>
        </table:table-row>
        <table:table-row table:style-name="Tabela4.3">
          <table:covered-table-cell/>
          <table:covered-table-cell/>
          <table:table-cell table:style-name="Tabela4.C4" office:value-type="string">
            <text:p text:style-name="P21"><text:span text:style-name="T47">Direito</text:span><text:span text:style-name="T42"> </text:span><text:span text:style-name="T47">Penal</text:span></text:p>
          </table:table-cell>
          <table:table-cell table:style-name="Tabela4.C4" office:value-type="string">
            <text:p text:style-name="P48">10</text:p>
          </table:table-cell>
          <table:covered-table-cell/>
          <table:covered-table-cell/>
        </table:table-row>
        <table:table-row table:style-name="Tabela4.8">
          <table:table-cell table:style-name="Tabela4.A2" office:value-type="string">
            <text:p text:style-name="P48">2ª</text:p>
          </table:table-cell>
          <table:table-cell table:style-name="Tabela4.A2" office:value-type="string">
            <text:p text:style-name="P48">Prova</text:p>
            <text:p text:style-name="P47">Discursiva</text:p>
          </table:table-cell>
          <table:table-cell table:style-name="Tabela4.A2" office:value-type="string">
            <text:p text:style-name="P57"><text:span text:style-name="T47">As</text:span><text:span text:style-name="T42"> </text:span><text:span text:style-name="T47">mesmas</text:span><text:span text:style-name="T42"> </text:span><text:span text:style-name="T47">da</text:span><text:span text:style-name="T42"> </text:span><text:span text:style-name="T47">prova</text:span><text:span text:style-name="T42"> </text:span><text:span text:style-name="T47">objetiva</text:span></text:p>
          </table:table-cell>
          <table:table-cell table:style-name="Tabela4.A2" office:value-type="string">
            <text:p text:style-name="P57"><text:span text:style-name="T47">A</text:span><text:span text:style-name="T42"> </text:span><text:span text:style-name="T47">definir</text:span></text:p>
          </table:table-cell>
          <table:table-cell table:style-name="Tabela4.A2" office:value-type="string">
            <text:p text:style-name="P52">25</text:p>
          </table:table-cell>
          <table:table-cell table:style-name="Tabela4.F2" office:value-type="string">
            <text:p text:style-name="P54">50</text:p>
          </table:table-cell>
        </table:table-row>
      </table:table>
      <text:p text:style-name="P70"/>
      <text:p text:style-name="P76"><text:span text:style-name="T86">2.</text:span><text:span text:style-name="T84"> </text:span><text:span text:style-name="T88">Serão</text:span><text:span text:style-name="T89"> </text:span><text:span text:style-name="T88">convocados</text:span><text:span text:style-name="T89"> </text:span><text:span text:style-name="T88">para</text:span><text:span text:style-name="T89"> </text:span><text:span text:style-name="T88">a</text:span><text:span text:style-name="T89"> </text:span><text:span text:style-name="T88">segunda</text:span><text:span text:style-name="T89"> </text:span><text:span text:style-name="T88">etapa</text:span><text:span text:style-name="T89"> </text:span><text:span text:style-name="T88">aqueles</text:span><text:span text:style-name="T89"> </text:span><text:span text:style-name="T88">que</text:span><text:span text:style-name="T89"> </text:span><text:span text:style-name="T88">obtiverem</text:span><text:span text:style-name="T89"> </text:span><text:span text:style-name="T88">as</text:span><text:span text:style-name="T89"> </text:span><text:span text:style-name="T88">60</text:span><text:span text:style-name="T89"> </text:span><text:span text:style-name="T88">(sessenta)</text:span><text:span text:style-name="T89"> </text:span><text:span text:style-name="T88">melhores</text:span><text:span text:style-name="T89"> </text:span><text:span text:style-name="T88">notas,</text:span><text:span text:style-name="T89"> </text:span><text:span text:style-name="T88">respeitados</text:span><text:span text:style-name="T89"> </text:span><text:span text:style-name="T88">os</text:span><text:span text:style-name="T89"> </text:span><text:span text:style-name="T88">empates</text:span><text:span text:style-name="T89"> </text:span><text:span text:style-name="T88">na</text:span><text:span text:style-name="T89"> </text:span><text:span text:style-name="T88">60ª</text:span><text:span text:style-name="T89"> </text:span><text:span text:style-name="T88">(sexagésima)</text:span><text:span text:style-name="T89"> </text:span><text:span text:style-name="T88">colocação.</text:span><text:span text:style-name="T89"> </text:span></text:p>
      <text:p text:style-name="P67"><text:span text:style-name="T91">3.</text:span><text:span text:style-name="T73"> </text:span><text:span text:style-name="T75">A</text:span><text:span text:style-name="T73"> </text:span><text:span text:style-name="T75">classificação</text:span><text:span text:style-name="T73"> </text:span><text:span text:style-name="T75">será</text:span><text:span text:style-name="T73"> </text:span><text:span text:style-name="T75">efetuada</text:span><text:span text:style-name="T73"> </text:span><text:span text:style-name="T75">por</text:span><text:span text:style-name="T73"> </text:span><text:span text:style-name="T75">ordem</text:span><text:span text:style-name="T73"> </text:span><text:span text:style-name="T75">decrescente</text:span><text:span text:style-name="T73"> </text:span><text:span text:style-name="T75">do</text:span><text:span text:style-name="T73"> </text:span><text:span text:style-name="T75">total</text:span><text:span text:style-name="T73"> </text:span><text:span text:style-name="T75">de</text:span><text:span text:style-name="T73"> </text:span><text:span text:style-name="T75">pontos</text:span><text:span text:style-name="T73"> </text:span><text:span text:style-name="T75">obtidos</text:span><text:span text:style-name="T73"> </text:span><text:span text:style-name="T75">pelos</text:span><text:span text:style-name="T73"> </text:span><text:span text:style-name="T75">candidatos</text:span><text:span text:style-name="T73"> </text:span><text:span text:style-name="T75">nas</text:span><text:span text:style-name="T73"> </text:span><text:span text:style-name="T75">provas</text:span><text:span text:style-name="T73"> </text:span><text:span text:style-name="T75">objetivas.</text:span></text:p>
      <text:p text:style-name="P67"><text:soft-page-break/><text:span text:style-name="T91">4.</text:span><text:span text:style-name="T73"> </text:span><text:span text:style-name="T75">Caso</text:span><text:span text:style-name="T73"> </text:span><text:span text:style-name="T75">haja</text:span><text:span text:style-name="T73"> </text:span><text:span text:style-name="T75">empate</text:span><text:span text:style-name="T73"> </text:span><text:span text:style-name="T75">no</text:span><text:span text:style-name="T73"> </text:span><text:span text:style-name="T75">somatório</text:span><text:span text:style-name="T73"> </text:span><text:span text:style-name="T75">de</text:span><text:span text:style-name="T73"> </text:span><text:span text:style-name="T75">pontos,</text:span><text:span text:style-name="T73"> </text:span><text:span text:style-name="T75">será</text:span><text:span text:style-name="T73"> </text:span><text:span text:style-name="T75">considerado</text:span><text:span text:style-name="T73"> </text:span><text:span text:style-name="T75">melhor</text:span><text:span text:style-name="T73"> </text:span><text:span text:style-name="T75">classificado</text:span><text:span text:style-name="T73"> </text:span><text:span text:style-name="T75">o</text:span><text:span text:style-name="T73"> </text:span><text:span text:style-name="T75">candidato</text:span><text:span text:style-name="T73"> </text:span><text:span text:style-name="T75">que:</text:span></text:p>
      <text:p text:style-name="P12"><text:span text:style-name="T37"><text:tab/>4.1</text:span><text:span text:style-name="T36"> </text:span><text:span text:style-name="T35">o</text:span><text:span text:style-name="T36"> </text:span><text:span text:style-name="T35">candidato</text:span><text:span text:style-name="T36"> </text:span><text:span text:style-name="T35">que</text:span><text:span text:style-name="T36"> </text:span><text:span text:style-name="T35">obtiver</text:span><text:span text:style-name="T36"> </text:span><text:span text:style-name="T35">maior</text:span><text:span text:style-name="T36"> </text:span><text:span text:style-name="T35">pontuação</text:span><text:span text:style-name="T36"> </text:span><text:span text:style-name="T35">na</text:span><text:span text:style-name="T36"> </text:span><text:span text:style-name="T35">prova</text:span><text:span text:style-name="T36"> </text:span><text:span text:style-name="T35">discursiva;</text:span></text:p>
      <text:p text:style-name="P14"><text:span text:style-name="T40"><text:tab/>4.2</text:span><text:span text:style-name="T41"> </text:span><text:span text:style-name="T40">o</text:span><text:span text:style-name="T41"> </text:span><text:span text:style-name="T40">candidato</text:span><text:span text:style-name="T41"> </text:span><text:span text:style-name="T40">mais</text:span><text:span text:style-name="T41"> </text:span><text:span text:style-name="T40">idoso.</text:span></text:p>
      <text:p text:style-name="P74"><text:span text:style-name="T27">5.</text:span><text:span text:style-name="T3"> </text:span><text:span text:style-name="T25">Na</text:span><text:span text:style-name="T24"> </text:span><text:span text:style-name="T26">prova</text:span><text:span text:style-name="T24"> </text:span><text:span text:style-name="T26">discursiva,</text:span><text:span text:style-name="T24"> </text:span><text:span text:style-name="T26">serão</text:span><text:span text:style-name="T24"> </text:span><text:span text:style-name="T26">observados,</text:span><text:span text:style-name="T24"> </text:span><text:span text:style-name="T26">para</text:span><text:span text:style-name="T24"> </text:span><text:span text:style-name="T26">efeito</text:span><text:span text:style-name="T24"> </text:span><text:span text:style-name="T26">de</text:span><text:span text:style-name="T24"> </text:span><text:span text:style-name="T26">avaliação,</text:span><text:span text:style-name="T24"> </text:span><text:span text:style-name="T26">além</text:span><text:span text:style-name="T24"> </text:span><text:span text:style-name="T26">do</text:span><text:span text:style-name="T24"> </text:span><text:span text:style-name="T26">conhecimento</text:span><text:span text:style-name="T24"> </text:span><text:span text:style-name="T26">do</text:span><text:span text:style-name="T24"> </text:span><text:span text:style-name="T26">tema</text:span><text:span text:style-name="T24"> </text:span><text:span text:style-name="T26">proposto,</text:span><text:span text:style-name="T24"> </text:span><text:span text:style-name="T26">clareza,</text:span><text:span text:style-name="T24"> </text:span><text:span text:style-name="T26">objetividade,</text:span><text:span text:style-name="T24"> </text:span><text:span text:style-name="T26">coerência</text:span><text:span text:style-name="T24"> </text:span><text:span text:style-name="T26">na</text:span><text:span text:style-name="T24"> </text:span><text:span text:style-name="T26">exposição</text:span><text:span text:style-name="T24"> </text:span><text:span text:style-name="T26">de</text:span><text:span text:style-name="T24"> </text:span><text:span text:style-name="T26">ideias</text:span><text:span text:style-name="T24"> </text:span><text:span text:style-name="T26">e</text:span><text:span text:style-name="T24"> </text:span><text:span text:style-name="T26">domínio</text:span><text:span text:style-name="T24"> </text:span><text:span text:style-name="T26">da</text:span><text:span text:style-name="T24"> </text:span><text:span text:style-name="T26">linguagem</text:span><text:span text:style-name="T24"> </text:span><text:span text:style-name="T26">escrita</text:span><text:span text:style-name="T24"> </text:span><text:span text:style-name="T26">(concordância,</text:span><text:span text:style-name="T24"> </text:span><text:span text:style-name="T26">regência,</text:span><text:span text:style-name="T24"> </text:span><text:span text:style-name="T26">ortografia,</text:span><text:span text:style-name="T24"> </text:span><text:span text:style-name="T26">etc.).</text:span></text:p>
      <text:p text:style-name="P74"><text:span text:style-name="T25">6.</text:span><text:span text:style-name="T24"> </text:span><text:span text:style-name="T86">Serão</text:span><text:span text:style-name="T84"> </text:span><text:span text:style-name="T87">convidados</text:span><text:span text:style-name="T84"> </text:span><text:span text:style-name="T87">para</text:span><text:span text:style-name="T84"> </text:span><text:span text:style-name="T87">participarem</text:span><text:span text:style-name="T84"> </text:span><text:span text:style-name="T87">da</text:span><text:span text:style-name="T84"> <text:s/></text:span><text:span text:style-name="T87">Palestra</text:span><text:span text:style-name="T84"> </text:span><text:span text:style-name="T87">de</text:span><text:span text:style-name="T84"> </text:span><text:span text:style-name="T87">Apresentação</text:span><text:span text:style-name="T84"> “</text:span><text:span text:style-name="T87">Conhecendo</text:span><text:span text:style-name="T84"> </text:span><text:span text:style-name="T87">o</text:span><text:span text:style-name="T84"> </text:span><text:span text:style-name="T87">Ministério</text:span><text:span text:style-name="T84"> </text:span><text:span text:style-name="T87">Público</text:span><text:span text:style-name="T84"> </text:span><text:span text:style-name="T87">da</text:span><text:span text:style-name="T84"> </text:span><text:span text:style-name="T87">União</text:span><text:span text:style-name="T84">”</text:span><text:span text:style-name="T87">)</text:span><text:span text:style-name="T84"> </text:span><text:span text:style-name="T87">os</text:span><text:span text:style-name="T84"> </text:span><text:span text:style-name="T87">candidatos</text:span><text:span text:style-name="T84"> </text:span><text:span text:style-name="T87">que</text:span><text:span text:style-name="T84"> </text:span><text:span text:style-name="T87">forem</text:span><text:span text:style-name="T84"> </text:span><text:span text:style-name="T87">aprovados</text:span><text:span text:style-name="T84"> </text:span><text:span text:style-name="T87">na</text:span><text:span text:style-name="T84"> </text:span><text:span text:style-name="T87">prova</text:span><text:span text:style-name="T84"> </text:span><text:span text:style-name="T87">discursiva</text:span><text:span text:style-name="T86">.</text:span><text:span text:style-name="T84"> </text:span></text:p>
      <text:p text:style-name="P74"><text:span text:style-name="T79">7.</text:span><text:span text:style-name="T73"> </text:span><text:span text:style-name="T75">A</text:span><text:span text:style-name="T73"> </text:span><text:span text:style-name="T75">nota</text:span><text:span text:style-name="T73"> </text:span><text:span text:style-name="T75">final</text:span><text:span text:style-name="T73"> </text:span><text:span text:style-name="T75">no</text:span><text:span text:style-name="T73"> </text:span><text:span text:style-name="T75">processo</text:span><text:span text:style-name="T73"> </text:span><text:span text:style-name="T75">seletivo</text:span><text:span text:style-name="T73"> </text:span><text:span text:style-name="T75">será</text:span><text:span text:style-name="T73"> </text:span><text:span text:style-name="T75">a</text:span><text:span text:style-name="T73"> </text:span><text:span text:style-name="T75">soma</text:span><text:span text:style-name="T73"> </text:span><text:span text:style-name="T75">algébrica</text:span><text:span text:style-name="T73"> </text:span><text:span text:style-name="T75">da</text:span><text:span text:style-name="T73"> </text:span><text:span text:style-name="T75">nota</text:span><text:span text:style-name="T73"> </text:span><text:span text:style-name="T75">obtida</text:span><text:span text:style-name="T73"> </text:span><text:span text:style-name="T75">em</text:span><text:span text:style-name="T73"> </text:span><text:span text:style-name="T75">todas</text:span><text:span text:style-name="T73"> </text:span><text:span text:style-name="T75">as</text:span><text:span text:style-name="T73"> </text:span><text:span text:style-name="T75">etapas,</text:span><text:span text:style-name="T73"> </text:span><text:span text:style-name="T79">sendo</text:span><text:span text:style-name="T73"> </text:span><text:span text:style-name="T75">considerado</text:span><text:span text:style-name="T73"> </text:span><text:span text:style-name="T75">habilitado</text:span><text:span text:style-name="T73"> </text:span><text:span text:style-name="T75">no</text:span><text:span text:style-name="T73"> </text:span><text:span text:style-name="T75">processo</text:span><text:span text:style-name="T73"> </text:span><text:span text:style-name="T75">seletivo</text:span><text:span text:style-name="T73"> </text:span><text:span text:style-name="T75">o</text:span><text:span text:style-name="T73"> </text:span><text:span text:style-name="T75">candidato</text:span><text:span text:style-name="T73"> </text:span><text:span text:style-name="T75">que</text:span><text:span text:style-name="T73"> </text:span><text:span text:style-name="T75">cumulativamente:</text:span></text:p>
      <text:p text:style-name="P5"><text:span text:style-name="T79">7.1.</text:span><text:span text:style-name="T73"> </text:span><text:span text:style-name="T92">obtiver</text:span><text:span text:style-name="T93"> </text:span><text:span text:style-name="T92">pontuação</text:span><text:span text:style-name="T93"> </text:span><text:span text:style-name="T92">igual</text:span><text:span text:style-name="T93"> </text:span><text:span text:style-name="T92">ou</text:span><text:span text:style-name="T93"> </text:span><text:span text:style-name="T92">superior</text:span><text:span text:style-name="T93"> </text:span><text:span text:style-name="T92">a</text:span><text:span text:style-name="T93"> </text:span><text:span text:style-name="T92">30</text:span><text:span text:style-name="T93"> </text:span><text:span text:style-name="T92">(trinta)</text:span><text:span text:style-name="T93"> </text:span><text:span text:style-name="T92">na</text:span><text:span text:style-name="T93"> </text:span><text:span text:style-name="T92">prova</text:span><text:span text:style-name="T93"> </text:span><text:span text:style-name="T92">objetiva;</text:span></text:p>
      <text:p text:style-name="P7"><text:span text:style-name="T79">7.2.</text:span><text:span text:style-name="T73"> </text:span><text:span text:style-name="T79">obtiver</text:span><text:span text:style-name="T73"> </text:span><text:span text:style-name="T75">pontuação</text:span><text:span text:style-name="T73"> </text:span><text:span text:style-name="T75">igual</text:span><text:span text:style-name="T73"> </text:span><text:span text:style-name="T75">ou</text:span><text:span text:style-name="T73"> </text:span><text:span text:style-name="T75">superior</text:span><text:span text:style-name="T73"> </text:span><text:span text:style-name="T75">a</text:span><text:span text:style-name="T73"> </text:span><text:span text:style-name="T75">25</text:span><text:span text:style-name="T73"> </text:span><text:span text:style-name="T75">(vinte</text:span><text:span text:style-name="T73"> </text:span><text:span text:style-name="T75">e</text:span><text:span text:style-name="T73"> </text:span><text:span text:style-name="T75">cinco)</text:span><text:span text:style-name="T82"> </text:span><text:span text:style-name="T79">na</text:span><text:span text:style-name="T73"> </text:span><text:span text:style-name="T75">prova</text:span><text:span text:style-name="T73"> </text:span><text:span text:style-name="T75">discursiva.</text:span></text:p>
      <text:p text:style-name="P6"/>
      <text:p text:style-name="P67"><text:span text:style-name="T57">V.</text:span><text:span text:style-name="T54"> </text:span><text:span text:style-name="T57">DO</text:span><text:span text:style-name="T54"> </text:span><text:span text:style-name="T57">RESULTADO</text:span></text:p>
      <text:p text:style-name="P67"><text:span text:style-name="T48">1.</text:span><text:span text:style-name="T43"> </text:span><text:span text:style-name="T7">Serão</text:span><text:span text:style-name="T3"> </text:span><text:span text:style-name="T7">elaboradas</text:span><text:span text:style-name="T3"> </text:span><text:span text:style-name="T7">3</text:span><text:span text:style-name="T3"> </text:span><text:span text:style-name="T7">(três)</text:span><text:span text:style-name="T3"> </text:span><text:span text:style-name="T7">listas</text:span><text:span text:style-name="T3">, </text:span><text:span text:style-name="T7">constando</text:span><text:span text:style-name="T3"> </text:span><text:span text:style-name="T7">os</text:span><text:span text:style-name="T3"> </text:span><text:span text:style-name="T7">nomes</text:span><text:span text:style-name="T3"> </text:span><text:span text:style-name="T7">dos</text:span><text:span text:style-name="T3"> </text:span><text:span text:style-name="T7">candidatos</text:span><text:span text:style-name="T3"> </text:span><text:span text:style-name="T7">não-eliminados</text:span><text:span text:style-name="T3"> </text:span><text:span text:style-name="T7">para</text:span><text:span text:style-name="T3"> </text:span><text:span text:style-name="T7">cada</text:span><text:span text:style-name="T3"> </text:span><text:span text:style-name="T7">modalidade</text:span><text:span text:style-name="T3"> </text:span><text:span text:style-name="T7">de</text:span><text:span text:style-name="T3"> </text:span><text:span text:style-name="T7">concorrência</text:span><text:span text:style-name="T3"> </text:span><text:span text:style-name="T8">(livre</text:span><text:span text:style-name="T4"> </text:span><text:span text:style-name="T8">concorrência,</text:span><text:span text:style-name="T4"> </text:span><text:span text:style-name="T8">estudante</text:span><text:span text:style-name="T4"> </text:span><text:span text:style-name="T8">portador</text:span><text:span text:style-name="T4"> </text:span><text:span text:style-name="T8">de</text:span><text:span text:style-name="T4"> </text:span><text:span text:style-name="T8">deficiência</text:span><text:span text:style-name="T4"> </text:span><text:span text:style-name="T8">e</text:span><text:span text:style-name="T4"> S</text:span><text:span text:style-name="T8">istema</text:span><text:span text:style-name="T4"> </text:span><text:span text:style-name="T8">de</text:span><text:span text:style-name="T4"> C</text:span><text:span text:style-name="T8">otas)</text:span><text:span text:style-name="T7">,</text:span><text:span text:style-name="T3"> </text:span><text:span text:style-name="T7">ordenados</text:span><text:span text:style-name="T3"> </text:span><text:span text:style-name="T30">conforme</text:span><text:span text:style-name="T29"> inciso 6 do item I.</text:span></text:p>
      <text:p text:style-name="P67"><text:span text:style-name="T48">2.</text:span><text:span text:style-name="T43"> </text:span><text:span text:style-name="T48">O</text:span><text:span text:style-name="T43"> </text:span><text:span text:style-name="T48">resultado</text:span><text:span text:style-name="T43"> </text:span><text:span text:style-name="T48">do</text:span><text:span text:style-name="T43"> </text:span><text:span text:style-name="T48">processo</text:span><text:span text:style-name="T43"> </text:span><text:span text:style-name="T48">seletivo</text:span><text:span text:style-name="T43"> </text:span><text:span text:style-name="T48">será</text:span><text:span text:style-name="T43"> </text:span><text:span text:style-name="T48">divulgado</text:span><text:span text:style-name="T43"> </text:span><text:span text:style-name="T48">no</text:span><text:span text:style-name="T43"> </text:span><text:span text:style-name="T48">endereço</text:span><text:span text:style-name="T43"> </text:span><text:span text:style-name="T48">eletrônico</text:span><text:span text:style-name="T43"> </text:span><text:span text:style-name="T48">da</text:span><text:span text:style-name="T43"> </text:span><text:span text:style-name="T48">Procuradoria</text:span><text:span text:style-name="T43"> </text:span><text:span text:style-name="T48">da</text:span><text:span text:style-name="T43"> </text:span><text:span text:style-name="T48">República,</text:span><text:span text:style-name="T43"> </text:span><text:span text:style-name="T48">de</text:span><text:span text:style-name="T43"> </text:span><text:span text:style-name="T48">acordo</text:span><text:span text:style-name="T43"> </text:span><text:span text:style-name="T48">com</text:span><text:span text:style-name="T43"> </text:span><text:span text:style-name="T48">o</text:span><text:span text:style-name="T43"> </text:span><text:span text:style-name="T48">cronograma</text:span><text:span text:style-name="T43"> </text:span><text:span text:style-name="T48">a</text:span><text:span text:style-name="T43"> </text:span><text:span text:style-name="T48">ser</text:span><text:span text:style-name="T43"> </text:span><text:span text:style-name="T48">publicado.</text:span></text:p>
      <text:p text:style-name="P67"><text:span text:style-name="T10">VI.</text:span><text:span text:style-name="T12"> </text:span><text:span text:style-name="T16">DOS</text:span><text:span text:style-name="T12"> </text:span><text:span text:style-name="T16">RECURSOS</text:span></text:p>
      <text:p text:style-name="P67"><text:span text:style-name="T1">1.</text:span><text:span text:style-name="T3"> </text:span><text:span text:style-name="T7">Caberá</text:span><text:span text:style-name="T3"> </text:span><text:span text:style-name="T7">recurso</text:span><text:span text:style-name="T3"> que deverá ser encaminhado </text:span><text:span text:style-name="T7">à</text:span><text:span text:style-name="T3"> </text:span><text:span text:style-name="T7">Divisão</text:span><text:span text:style-name="T3"> </text:span><text:span text:style-name="T7">de</text:span><text:span text:style-name="T3"> </text:span><text:span text:style-name="T7">Gestão</text:span><text:span text:style-name="T3"> </text:span><text:span text:style-name="T7">de</text:span><text:span text:style-name="T3"> </text:span><text:span text:style-name="T7">Pessoas</text:span><text:span text:style-name="T3"> </text:span><text:span text:style-name="T7">da</text:span><text:span text:style-name="T3"> </text:span><text:span text:style-name="T7">Procuradoria</text:span><text:span text:style-name="T3"> </text:span><text:span text:style-name="T7">da</text:span><text:span text:style-name="T3"> </text:span><text:span text:style-name="T7">República</text:span><text:span text:style-name="T3"> </text:span><text:span text:style-name="T7">em</text:span><text:span text:style-name="T3"> </text:span><text:span text:style-name="T7">Goiás</text:span><text:span text:style-name="T3"> </text:span><text:span text:style-name="T7">em</text:span><text:span text:style-name="T3"> </text:span><text:span text:style-name="T7">face</text:span><text:span text:style-name="T3"> </text:span><text:span text:style-name="T7">da</text:span><text:span text:style-name="T3"> </text:span><text:span text:style-name="T7">prova</text:span><text:span text:style-name="T3"> </text:span><text:span text:style-name="T7">objetiva</text:span><text:span text:style-name="T3"> </text:span><text:span text:style-name="T7">no</text:span><text:span text:style-name="T3"> </text:span><text:span text:style-name="T7">prazo</text:span><text:span text:style-name="T3"> </text:span><text:span text:style-name="T7">de</text:span><text:span text:style-name="T3"> </text:span><text:span text:style-name="T7">2</text:span><text:span text:style-name="T3"> </text:span><text:span text:style-name="T7">(dois)</text:span><text:span text:style-name="T3"> </text:span><text:span text:style-name="T7">dias</text:span><text:span text:style-name="T3"> </text:span><text:span text:style-name="T7">úteis,</text:span><text:span text:style-name="T3"> </text:span><text:span text:style-name="T7">após</text:span><text:span text:style-name="T3"> </text:span><text:span text:style-name="T7">a</text:span><text:span text:style-name="T3"> </text:span><text:span text:style-name="T7">data</text:span><text:span text:style-name="T3"> </text:span><text:span text:style-name="T7">de</text:span><text:span text:style-name="T3"> </text:span><text:span text:style-name="T7">divulgação</text:span><text:span text:style-name="T3"> </text:span><text:span text:style-name="T7">do</text:span><text:span text:style-name="T3"> </text:span><text:span text:style-name="T7">gabarito</text:span><text:span text:style-name="T3"> </text:span><text:span text:style-name="T7">preliminar,</text:span><text:span text:style-name="T3"> </text:span><text:span text:style-name="T7">no</text:span><text:span text:style-name="T3"> </text:span><text:span text:style-name="T7">horário</text:span><text:span text:style-name="T3"> </text:span><text:span text:style-name="T7">das</text:span><text:span text:style-name="T3"> </text:span><text:span text:style-name="T7">12h</text:span><text:span text:style-name="T3"> </text:span><text:span text:style-name="T7">às</text:span><text:span text:style-name="T3"> </text:span><text:span text:style-name="T7">18h</text:span><text:span text:style-name="T3">, </text:span><text:span text:style-name="T1">mediante</text:span><text:span text:style-name="T3"> </text:span><text:span text:style-name="T7">o</text:span><text:span text:style-name="T3"> </text:span><text:span text:style-name="T7">preenchimento</text:span><text:span text:style-name="T3"> </text:span><text:span text:style-name="T7">de</text:span><text:span text:style-name="T3"> </text:span><text:span text:style-name="T7">Formulário</text:span><text:span text:style-name="T3"> </text:span><text:span text:style-name="T7">de</text:span><text:span text:style-name="T3"> </text:span><text:span text:style-name="T7">Recurso</text:span><text:span text:style-name="T3"> </text:span><text:span text:style-name="T7">(ANEXO</text:span><text:span text:style-name="T3"> </text:span><text:span text:style-name="T7">IV)</text:span><text:span text:style-name="T3">.</text:span></text:p>
      <text:p text:style-name="P77"><text:span text:style-name="T1">1.1</text:span><text:span text:style-name="T3"> </text:span><text:span text:style-name="T7">O</text:span><text:span text:style-name="T3"> </text:span><text:span text:style-name="T7">recurso</text:span><text:span text:style-name="T3"> </text:span><text:span text:style-name="T7">deverá</text:span><text:span text:style-name="T3"> </text:span><text:span text:style-name="T7">ser</text:span><text:span text:style-name="T3"> </text:span><text:span text:style-name="T7">redigido</text:span><text:span text:style-name="T3"> </text:span><text:span text:style-name="T7">de</text:span><text:span text:style-name="T3"> </text:span><text:span text:style-name="T7">forma</text:span><text:span text:style-name="T3"> </text:span><text:span text:style-name="T7">clara,</text:span><text:span text:style-name="T3"> </text:span><text:span text:style-name="T7">consistente</text:span><text:span text:style-name="T3"> </text:span><text:span text:style-name="T7">e</text:span><text:span text:style-name="T3"> </text:span><text:span text:style-name="T7">objetiva.</text:span><text:span text:style-name="T3"> </text:span><text:span text:style-name="T7">Recurso</text:span><text:span text:style-name="T3"> </text:span><text:span text:style-name="T7">inconsistente</text:span><text:span text:style-name="T3"> </text:span><text:span text:style-name="T7">ou</text:span><text:span text:style-name="T3"> </text:span><text:span text:style-name="T7">intempestivo</text:span><text:span text:style-name="T3"> </text:span><text:span text:style-name="T7">será</text:span><text:span text:style-name="T3"> </text:span><text:span text:style-name="T7">preliminarmente</text:span><text:span text:style-name="T3"> </text:span><text:span text:style-name="T7">indeferido;</text:span></text:p>
      <text:p text:style-name="P5"><text:span text:style-name="T1">1.2.</text:span><text:span text:style-name="T3"> </text:span><text:span text:style-name="T7">Em</text:span><text:span text:style-name="T3"> </text:span><text:span text:style-name="T7">nenhuma</text:span><text:span text:style-name="T3"> </text:span><text:span text:style-name="T7">hipótese</text:span><text:span text:style-name="T3"> </text:span><text:span text:style-name="T7">serão</text:span><text:span text:style-name="T3"> </text:span><text:span text:style-name="T7">aceitos</text:span><text:span text:style-name="T3"> </text:span><text:span text:style-name="T7">pedidos</text:span><text:span text:style-name="T3"> </text:span><text:span text:style-name="T7">de</text:span><text:span text:style-name="T3"> </text:span><text:span text:style-name="T7">revisão</text:span><text:span text:style-name="T3"> </text:span><text:span text:style-name="T7">de</text:span><text:span text:style-name="T3"> </text:span><text:span text:style-name="T7">recursos,</text:span><text:span text:style-name="T3"> </text:span><text:span text:style-name="T7">recursos</text:span><text:span text:style-name="T3"> </text:span><text:span text:style-name="T7">de</text:span><text:span text:style-name="T3"> </text:span><text:span text:style-name="T7">recursos</text:span><text:span text:style-name="T3"> </text:span><text:span text:style-name="T7">ou</text:span><text:span text:style-name="T3"> </text:span><text:span text:style-name="T7">recursos</text:span><text:span text:style-name="T3"> </text:span><text:span text:style-name="T7">do</text:span><text:span text:style-name="T3"> </text:span><text:span text:style-name="T7">gabarito</text:span><text:span text:style-name="T3"> </text:span><text:span text:style-name="T7">definitivo;</text:span></text:p>
      <text:p text:style-name="P5"><text:span text:style-name="T1">1.3.</text:span><text:span text:style-name="T3"> </text:span><text:span text:style-name="T7">Recursos</text:span><text:span text:style-name="T3"> </text:span><text:span text:style-name="T7">cujo</text:span><text:span text:style-name="T3"> </text:span><text:span text:style-name="T7">teor</text:span><text:span text:style-name="T3"> </text:span><text:span text:style-name="T7">desrespeite</text:span><text:span text:style-name="T3"> </text:span><text:span text:style-name="T7">a</text:span><text:span text:style-name="T3"> </text:span><text:span text:style-name="T7">banca</text:span><text:span text:style-name="T3"> </text:span><text:span text:style-name="T7">examinadora</text:span><text:span text:style-name="T3"> </text:span><text:span text:style-name="T7">serão</text:span><text:span text:style-name="T3"> </text:span><text:span text:style-name="T7">preliminarmente</text:span><text:span text:style-name="T3"> </text:span><text:span text:style-name="T7">indeferidos.</text:span></text:p>
      <text:p text:style-name="P67"><text:span text:style-name="T79">2.</text:span><text:span text:style-name="T73"> </text:span><text:span text:style-name="T75">Após</text:span><text:span text:style-name="T73"> </text:span><text:span text:style-name="T75">a</text:span><text:span text:style-name="T73"> </text:span><text:span text:style-name="T75">divulgação</text:span><text:span text:style-name="T73"> </text:span><text:span text:style-name="T75">do</text:span><text:span text:style-name="T73"> </text:span><text:span text:style-name="T75">resultado</text:span><text:span text:style-name="T73"> </text:span><text:span text:style-name="T75">da</text:span><text:span text:style-name="T73"> </text:span><text:span text:style-name="T75">prova</text:span><text:span text:style-name="T73"> </text:span><text:span text:style-name="T75">discursiva,</text:span><text:span text:style-name="T73"> </text:span><text:span text:style-name="T75">o</text:span><text:span text:style-name="T73"> </text:span><text:span text:style-name="T75">candidato</text:span><text:span text:style-name="T73"> </text:span><text:span text:style-name="T75">poderá</text:span><text:span text:style-name="T73"> </text:span><text:span text:style-name="T75">ter</text:span><text:span text:style-name="T73"> </text:span><text:span text:style-name="T75">vista</text:span><text:span text:style-name="T73"> </text:span><text:span text:style-name="T75">da</text:span><text:span text:style-name="T73"> </text:span><text:span text:style-name="T75">cópia</text:span><text:span text:style-name="T73"> </text:span><text:span text:style-name="T75">de</text:span><text:span text:style-name="T73"> </text:span><text:span text:style-name="T75">sua</text:span><text:span text:style-name="T73"> </text:span><text:span text:style-name="T75">prova,</text:span><text:span text:style-name="T73"> </text:span><text:span text:style-name="T75">no</text:span><text:span text:style-name="T73"> </text:span><text:span text:style-name="T75">prazo</text:span><text:span text:style-name="T73"> </text:span><text:span text:style-name="T75">de</text:span><text:span text:style-name="T73"> </text:span><text:span text:style-name="T75">2</text:span><text:span text:style-name="T73"> </text:span><text:span text:style-name="T75">(dois)</text:span><text:span text:style-name="T73"> </text:span><text:span text:style-name="T75">dias,</text:span><text:span text:style-name="T73"> </text:span><text:span text:style-name="T75">e</text:span><text:span text:style-name="T73"> </text:span><text:span text:style-name="T75">no</text:span><text:span text:style-name="T73"> </text:span><text:span text:style-name="T75">mesmo</text:span><text:span text:style-name="T73"> </text:span><text:span text:style-name="T75">prazo,</text:span><text:span text:style-name="T73"> </text:span><text:span text:style-name="T75">caso</text:span><text:span text:style-name="T73"> </text:span><text:span text:style-name="T75">desejar,</text:span><text:span text:style-name="T73"> </text:span><text:span text:style-name="T75">poderá</text:span><text:span text:style-name="T73"> </text:span><text:span text:style-name="T75">interpor</text:span><text:span text:style-name="T73"> </text:span><text:span text:style-name="T75">recurso</text:span><text:span text:style-name="T79">,</text:span><text:span text:style-name="T73"> </text:span><text:span text:style-name="T75">de</text:span><text:span text:style-name="T73"> </text:span><text:span text:style-name="T75">acordo</text:span><text:span text:style-name="T73"> </text:span><text:span text:style-name="T75">com</text:span><text:span text:style-name="T73"> </text:span><text:span text:style-name="T75">o</text:span><text:span text:style-name="T73"> </text:span><text:span text:style-name="T75">formulário</text:span><text:span text:style-name="T73"> </text:span><text:span text:style-name="T75">do</text:span><text:span text:style-name="T73"> </text:span><text:span text:style-name="T75">Anexo</text:span><text:span text:style-name="T73"> </text:span><text:span text:style-name="T75">V</text:span><text:span text:style-name="T73"> </text:span><text:span text:style-name="T75">deste</text:span><text:span text:style-name="T73"> </text:span><text:span text:style-name="T75">Edital.</text:span></text:p>
      <text:p text:style-name="P67"><text:span text:style-name="T1">3.</text:span><text:span text:style-name="T3"> </text:span><text:span text:style-name="T7">Os</text:span><text:span text:style-name="T3"> </text:span><text:span text:style-name="T7">prováveis</text:span><text:span text:style-name="T3"> </text:span><text:span text:style-name="T7">recurso</text:span><text:span text:style-name="T75">s,</text:span><text:span text:style-name="T73"> </text:span><text:span text:style-name="T75">em</text:span><text:span text:style-name="T73"> </text:span><text:span text:style-name="T75">face</text:span><text:span text:style-name="T73"> </text:span><text:span text:style-name="T75">da</text:span><text:span text:style-name="T73"> </text:span><text:span text:style-name="T75">prova</text:span><text:span text:style-name="T73"> </text:span><text:span text:style-name="T75">objetiva</text:span><text:span text:style-name="T73"> </text:span><text:span text:style-name="T75">e</text:span><text:span text:style-name="T73"> </text:span><text:span text:style-name="T75">discursiva,</text:span><text:span text:style-name="T3"> </text:span><text:span text:style-name="T7">referentes</text:span><text:span text:style-name="T3"> </text:span><text:span text:style-name="T7">a</text:span><text:span text:style-name="T3"> </text:span><text:span text:style-name="T7">este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serão</text:span><text:span text:style-name="T3"> </text:span><text:span text:style-name="T7">analisados</text:span><text:span text:style-name="T3"> </text:span><text:span text:style-name="T7">e</text:span><text:span text:style-name="T3"> </text:span><text:span text:style-name="T7">decididos</text:span><text:span text:style-name="T3"> </text:span><text:span text:style-name="T7">pelo</text:span><text:span text:style-name="T3"> </text:span><text:span text:style-name="T7">examinador de prova,</text:span><text:span text:style-name="T3"> </text:span><text:span text:style-name="T7">responsável</text:span><text:span text:style-name="T3"> </text:span><text:span text:style-name="T7">pela</text:span><text:span text:style-name="T3"> </text:span><text:span text:style-name="T7">elaboração</text:span><text:span text:style-name="T3"> </text:span><text:span text:style-name="T7">da</text:span><text:span text:style-name="T3"> </text:span><text:span text:style-name="T7">prova.</text:span></text:p>
      <text:p text:style-name="P67"><text:span text:style-name="T1">4.</text:span><text:span text:style-name="T3"> </text:span><text:span text:style-name="T7">Se</text:span><text:span text:style-name="T3"> </text:span><text:span text:style-name="T7">do</text:span><text:span text:style-name="T3"> </text:span><text:span text:style-name="T7">exame</text:span><text:span text:style-name="T3"> </text:span><text:span text:style-name="T7">de</text:span><text:span text:style-name="T3"> </text:span><text:span text:style-name="T7">recursos</text:span><text:span text:style-name="T3"> </text:span><text:span text:style-name="T7">resultar</text:span><text:span text:style-name="T3"> a </text:span><text:span text:style-name="T7">anulação</text:span><text:span text:style-name="T3"> </text:span><text:span text:style-name="T7">de</text:span><text:span text:style-name="T3"> </text:span><text:span text:style-name="T7">questão,</text:span><text:span text:style-name="T3"> </text:span><text:span text:style-name="T7">a</text:span><text:span text:style-name="T3"> </text:span><text:span text:style-name="T7">pontuação</text:span><text:span text:style-name="T3"> </text:span><text:span text:style-name="T7">correspondente</text:span><text:span text:style-name="T3"> </text:span><text:span text:style-name="T7">será</text:span><text:span text:style-name="T3"> </text:span><text:span text:style-name="T7">atribuída</text:span><text:span text:style-name="T3"> </text:span><text:span text:style-name="T7">a</text:span><text:span text:style-name="T3"> </text:span><text:span text:style-name="T7">todos</text:span><text:span text:style-name="T3"> </text:span><text:span text:style-name="T7">os</text:span><text:span text:style-name="T3"> </text:span><text:span text:style-name="T7">candidatos,</text:span><text:span text:style-name="T3"> </text:span><text:span text:style-name="T7">independentemente</text:span><text:span text:style-name="T3"> </text:span><text:span text:style-name="T7">de</text:span><text:span text:style-name="T3"> </text:span><text:span text:style-name="T7">terem</text:span><text:span text:style-name="T3"> </text:span><text:span text:style-name="T7">recorrido.</text:span></text:p>
      <text:p text:style-name="P66"><text:span text:style-name="T10">V</text:span><text:span text:style-name="T10">II.</text:span><text:span text:style-name="T12"> </text:span><text:span text:style-name="T16">DA</text:span><text:span text:style-name="T12"> </text:span><text:span text:style-name="T16">CONVOCAÇÃO</text:span><text:span text:style-name="T12"> </text:span><text:span text:style-name="T16">E</text:span><text:span text:style-name="T12"> </text:span><text:span text:style-name="T16">DA</text:span><text:span text:style-name="T12"> </text:span><text:span text:style-name="T16">CONTRATAÇÃO</text:span></text:p>
      <text:p text:style-name="P67"><text:soft-page-break/><text:span text:style-name="T1">1.</text:span><text:span text:style-name="T3"> </text:span><text:span text:style-name="T7">Os</text:span><text:span text:style-name="T3"> </text:span><text:span text:style-name="T7">candidatos</text:span><text:span text:style-name="T3"> </text:span><text:span text:style-name="T7">aprovados</text:span><text:span text:style-name="T3"> </text:span><text:span text:style-name="T7">serão</text:span><text:span text:style-name="T3"> </text:span><text:span text:style-name="T7">convocados,</text:span><text:span text:style-name="T3"> </text:span><text:span text:style-name="T9">por</text:span><text:span text:style-name="T5"> </text:span><text:span text:style-name="T9">meio</text:span><text:span text:style-name="T5"> </text:span><text:span text:style-name="T9">de</text:span><text:span text:style-name="T5"> </text:span><text:span text:style-name="T9">mensagem</text:span><text:span text:style-name="T5"> </text:span><text:span text:style-name="T9">de</text:span><text:span text:style-name="T5"> </text:span><text:span text:style-name="T9">correio</text:span><text:span text:style-name="T5"> </text:span><text:span text:style-name="T9">eletrônico,</text:span><text:span text:style-name="T3"> </text:span><text:span text:style-name="T7">para</text:span><text:span text:style-name="T3"> </text:span><text:span text:style-name="T7">fins</text:span><text:span text:style-name="T3"> </text:span><text:span text:style-name="T7">de</text:span><text:span text:style-name="T3"> </text:span><text:span text:style-name="T7">assinatura</text:span><text:span text:style-name="T3"> </text:span><text:span text:style-name="T7">do</text:span><text:span text:style-name="T3"> </text:span><text:span text:style-name="T7">Termo</text:span><text:span text:style-name="T3"> </text:span><text:span text:style-name="T7">de</text:span><text:span text:style-name="T3"> </text:span><text:span text:style-name="T7">Compromisso</text:span><text:span text:style-name="T3"> </text:span><text:span text:style-name="T7">de</text:span><text:span text:style-name="T3"> </text:span><text:span text:style-name="T7">Estágio,</text:span><text:span text:style-name="T3"> </text:span><text:span text:style-name="T7">obedecendo-se</text:span><text:span text:style-name="T3"> </text:span><text:span text:style-name="T7">a</text:span><text:span text:style-name="T3"> </text:span><text:span text:style-name="T7">ordem</text:span><text:span text:style-name="T3"> </text:span><text:span text:style-name="T7">de</text:span><text:span text:style-name="T3"> </text:span><text:span text:style-name="T7">classificação</text:span><text:span text:style-name="T3"> </text:span><text:span text:style-name="T7">ao</text:span><text:span text:style-name="T3"> </text:span><text:span text:style-name="T7">longo</text:span><text:span text:style-name="T3"> </text:span><text:span text:style-name="T7">da</text:span><text:span text:style-name="T3"> </text:span><text:span text:style-name="T7">validade</text:span><text:span text:style-name="T3"> </text:span><text:span text:style-name="T7">do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e</text:span><text:span text:style-name="T3"> </text:span><text:span text:style-name="T7">de</text:span><text:span text:style-name="T3"> </text:span><text:span text:style-name="T7">acordo</text:span><text:span text:style-name="T3"> </text:span><text:span text:style-name="T7">com</text:span><text:span text:style-name="T3"> </text:span><text:span text:style-name="T7">as</text:span><text:span text:style-name="T3"> </text:span><text:span text:style-name="T7">necessidades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</text:span><text:span text:style-name="T3"> </text:span><text:span text:style-name="T7">em</text:span><text:span text:style-name="T3"> </text:span><text:span text:style-name="T7">Goiás.</text:span></text:p>
      <text:p text:style-name="P67"><text:span text:style-name="T1">2.</text:span><text:span text:style-name="T3"> </text:span><text:span text:style-name="T7">O</text:span><text:span text:style-name="T3"> </text:span><text:span text:style-name="T7">candidato</text:span><text:span text:style-name="T3"> </text:span><text:span text:style-name="T7">quando</text:span><text:span text:style-name="T3"> </text:span><text:span text:style-name="T7">convocado</text:span><text:span text:style-name="T3"> </text:span><text:span text:style-name="T7">deverá</text:span><text:span text:style-name="T3"> </text:span><text:span text:style-name="T7">manifestar</text:span><text:span text:style-name="T3"> </text:span><text:span text:style-name="T7">o</text:span><text:span text:style-name="T3"> </text:span><text:span text:style-name="T7">interesse</text:span><text:span text:style-name="T3"> </text:span><text:span text:style-name="T7">ou</text:span><text:span text:style-name="T3"> </text:span><text:span text:style-name="T7">não</text:span><text:span text:style-name="T3"> </text:span><text:span text:style-name="T7">à</text:span><text:span text:style-name="T3"> </text:span><text:span text:style-name="T7">vaga</text:span><text:span text:style-name="T3"> </text:span><text:span text:style-name="T7">nos</text:span><text:span text:style-name="T3"> </text:span><text:span text:style-name="T7">2</text:span><text:span text:style-name="T3"> </text:span><text:span text:style-name="T7">(dois)</text:span><text:span text:style-name="T3"> </text:span><text:span text:style-name="T7">dias</text:span><text:span text:style-name="T3"> </text:span><text:span text:style-name="T7">úteis</text:span><text:span text:style-name="T3"> </text:span><text:span text:style-name="T7">subsequentes</text:span><text:span text:style-name="T3"> </text:span><text:span text:style-name="T7">à</text:span><text:span text:style-name="T3"> </text:span><text:span text:style-name="T7">data</text:span><text:span text:style-name="T3"> </text:span><text:span text:style-name="T7">do</text:span><text:span text:style-name="T3"> </text:span><text:span text:style-name="T7">recebimento</text:span><text:span text:style-name="T3"> </text:span><text:span text:style-name="T7">da</text:span><text:span text:style-name="T3"> </text:span><text:span text:style-name="T7">mensagem</text:span><text:span text:style-name="T3"> </text:span><text:span text:style-name="T7">de</text:span><text:span text:style-name="T3"> </text:span><text:span text:style-name="T7">correio</text:span><text:span text:style-name="T3"> </text:span><text:span text:style-name="T7">eletrônico,</text:span><text:span text:style-name="T3"> </text:span><text:span text:style-name="T7">sendo</text:span><text:span text:style-name="T3"> </text:span><text:span text:style-name="T7">considerado</text:span><text:span text:style-name="T3"> </text:span><text:span text:style-name="T7">desistente</text:span><text:span text:style-name="T3"> </text:span><text:span text:style-name="T7">após</text:span><text:span text:style-name="T3"> </text:span><text:span text:style-name="T7">este</text:span><text:span text:style-name="T3"> </text:span><text:span text:style-name="T7">prazo.</text:span></text:p>
      <text:p text:style-name="P67"><text:span text:style-name="T1">3.</text:span><text:span text:style-name="T3"> </text:span><text:span text:style-name="T7">O</text:span><text:span text:style-name="T3"> </text:span><text:span text:style-name="T7">candidato</text:span><text:span text:style-name="T3"> </text:span><text:span text:style-name="T7">convocado</text:span><text:span text:style-name="T3"> </text:span><text:span text:style-name="T7">poderá</text:span><text:span text:style-name="T3"> </text:span><text:span text:style-name="T7">desistir</text:span><text:span text:style-name="T3"> </text:span><text:span text:style-name="T7">da</text:span><text:span text:style-name="T3"> </text:span><text:span text:style-name="T7">vaga,</text:span><text:span text:style-name="T3"> </text:span><text:span text:style-name="T7">definitivamente</text:span><text:span text:style-name="T3"> </text:span><text:span text:style-name="T7">ou</text:span><text:span text:style-name="T3"> </text:span><text:span text:style-name="T7">temporariamente.</text:span><text:span text:style-name="T3"> </text:span><text:span text:style-name="T7">No</text:span><text:span text:style-name="T3"> </text:span><text:span text:style-name="T7">caso</text:span><text:span text:style-name="T3"> </text:span><text:span text:style-name="T7">de</text:span><text:span text:style-name="T3"> </text:span><text:span text:style-name="T7">desistência</text:span><text:span text:style-name="T3"> </text:span><text:span text:style-name="T7">temporária,</text:span><text:span text:style-name="T3"> </text:span><text:span text:style-name="T7">o</text:span><text:span text:style-name="T3"> </text:span><text:span text:style-name="T7">candidato</text:span><text:span text:style-name="T3"> </text:span><text:span text:style-name="T7">poderá</text:span><text:span text:style-name="T3"> </text:span><text:span text:style-name="T7">renunciar</text:span><text:span text:style-name="T3"> à </text:span><text:span text:style-name="T7">sua</text:span><text:span text:style-name="T3"> </text:span><text:span text:style-name="T7">classificação,</text:span><text:span text:style-name="T3"> </text:span><text:span text:style-name="T7">e</text:span><text:span text:style-name="T3"> </text:span><text:span text:style-name="T7">passará</text:span><text:span text:style-name="T3"> </text:span><text:span text:style-name="T7">a</text:span><text:span text:style-name="T3"> </text:span><text:span text:style-name="T7">posicionar-se</text:span><text:span text:style-name="T3"> </text:span><text:span text:style-name="T7">em</text:span><text:span text:style-name="T3"> </text:span><text:span text:style-name="T7">último</text:span><text:span text:style-name="T3"> </text:span><text:span text:style-name="T7">lugar</text:span><text:span text:style-name="T3"> </text:span><text:span text:style-name="T7">na</text:span><text:span text:style-name="T3"> </text:span><text:span text:style-name="T7">lista</text:span><text:span text:style-name="T3"> </text:span><text:span text:style-name="T7">dos</text:span><text:span text:style-name="T3"> </text:span><text:span text:style-name="T7">aprovados,</text:span><text:span text:style-name="T3"> </text:span><text:span text:style-name="T7">aguardando</text:span><text:span text:style-name="T3"> </text:span><text:span text:style-name="T7">nova</text:span><text:span text:style-name="T3"> </text:span><text:span text:style-name="T7">convocação,</text:span><text:span text:style-name="T3"> </text:span><text:span text:style-name="T7">que</text:span><text:span text:style-name="T3"> </text:span><text:span text:style-name="T7">poderá</text:span><text:span text:style-name="T3"> </text:span><text:span text:style-name="T7">ou</text:span><text:span text:style-name="T3"> </text:span><text:span text:style-name="T7">não</text:span><text:span text:style-name="T3"> </text:span><text:span text:style-name="T7">se</text:span><text:span text:style-name="T3"> </text:span><text:span text:style-name="T7">efetivar</text:span><text:span text:style-name="T3"> </text:span><text:span text:style-name="T7">no</text:span><text:span text:style-name="T3"> </text:span><text:span text:style-name="T7">período</text:span><text:span text:style-name="T3"> </text:span><text:span text:style-name="T7">de</text:span><text:span text:style-name="T3"> </text:span><text:span text:style-name="T7">validade</text:span><text:span text:style-name="T3"> </text:span><text:span text:style-name="T7">desse</text:span><text:span text:style-name="T3"> </text:span><text:span text:style-name="T7">processo</text:span><text:span text:style-name="T3"> </text:span><text:span text:style-name="T7">seletivo.</text:span><text:span text:style-name="T3"> </text:span><text:span text:style-name="T7">A</text:span><text:span text:style-name="T3"> </text:span><text:span text:style-name="T7">desistência,</text:span><text:span text:style-name="T3"> </text:span><text:span text:style-name="T7">definitiva</text:span><text:span text:style-name="T3"> </text:span><text:span text:style-name="T7">ou</text:span><text:span text:style-name="T3"> </text:span><text:span text:style-name="T7">temporária,</text:span><text:span text:style-name="T3"> </text:span><text:span text:style-name="T7">poderá</text:span><text:span text:style-name="T3"> </text:span><text:span text:style-name="T7">ser</text:span><text:span text:style-name="T3"> </text:span><text:span text:style-name="T7">feita</text:span><text:span text:style-name="T3"> </text:span><text:span text:style-name="T7">uma</text:span><text:span text:style-name="T3"> </text:span><text:span text:style-name="T7">única</text:span><text:span text:style-name="T3"> </text:span><text:span text:style-name="T7">vez</text:span><text:span text:style-name="T3"> </text:span><text:span text:style-name="T7">por</text:span><text:span text:style-name="T3"> mensagem </text:span><text:span text:style-name="T7">eletrônica</text:span><text:span text:style-name="T3"> </text:span><text:span text:style-name="T7">a</text:span><text:span text:style-name="T3"> </text:span><text:span text:style-name="T7">ser</text:span><text:span text:style-name="T3"> </text:span><text:span text:style-name="T7">encaminhada</text:span><text:span text:style-name="T3"> </text:span><text:span text:style-name="T7">à</text:span><text:span text:style-name="T3"> </text:span><text:span text:style-name="T7">Divisão</text:span><text:span text:style-name="T3"> </text:span><text:span text:style-name="T7">de</text:span><text:span text:style-name="T3"> </text:span><text:span text:style-name="T7">Gestão</text:span><text:span text:style-name="T3"> </text:span><text:span text:style-name="T7">de</text:span><text:span text:style-name="T3"> </text:span><text:span text:style-name="T7">Pessoas</text:span><text:span text:style-name="T3"> </text:span><text:span text:style-name="T7">do</text:span><text:span text:style-name="T3"> </text:span><text:span text:style-name="T7">MPF/GO</text:span><text:span text:style-name="T3"> </text:span><text:span text:style-name="T7">(prgo-digep@prgo.mpf.gov.br).</text:span></text:p>
      <text:p text:style-name="P67"><text:span text:style-name="T1">4</text:span><text:span text:style-name="T102">.</text:span><text:span text:style-name="T101"> </text:span><text:span text:style-name="T48">É</text:span><text:span text:style-name="T43"> </text:span><text:span text:style-name="T48">responsabilidade</text:span><text:span text:style-name="T43"> </text:span><text:span text:style-name="T48">do</text:span><text:span text:style-name="T43"> </text:span><text:span text:style-name="T48">candidato</text:span><text:span text:style-name="T43"> </text:span><text:span text:style-name="T48">manter</text:span><text:span text:style-name="T3"> </text:span><text:span text:style-name="T7">seu</text:span><text:span text:style-name="T3"> </text:span><text:span text:style-name="T7">endereço</text:span><text:span text:style-name="T3"> </text:span><text:span text:style-name="T7">eletrônico</text:span><text:span text:style-name="T3"> </text:span><text:span text:style-name="T7">e</text:span><text:span text:style-name="T3"> </text:span><text:span text:style-name="T7">telefones</text:span><text:span text:style-name="T3"> </text:span><text:span text:style-name="T7">atualizados</text:span><text:span text:style-name="T3"> </text:span><text:span text:style-name="T7">para</text:span><text:span text:style-name="T3"> </text:span><text:span text:style-name="T7">viabilizar</text:span><text:span text:style-name="T3"> </text:span><text:span text:style-name="T7">os</text:span><text:span text:style-name="T3"> </text:span><text:span text:style-name="T7">contatos</text:span><text:span text:style-name="T3"> </text:span><text:span text:style-name="T7">necessários.</text:span><text:span text:style-name="T3"> </text:span><text:span text:style-name="T7">São</text:span><text:span text:style-name="T3"> </text:span><text:span text:style-name="T7">de</text:span><text:span text:style-name="T3"> </text:span><text:span text:style-name="T7">exclusiva</text:span><text:span text:style-name="T3"> </text:span><text:span text:style-name="T7">responsabilidade</text:span><text:span text:style-name="T3"> </text:span><text:span text:style-name="T7">do</text:span><text:span text:style-name="T3"> </text:span><text:span text:style-name="T7">candidato</text:span><text:span text:style-name="T3"> </text:span><text:span text:style-name="T7">os</text:span><text:span text:style-name="T3"> </text:span><text:span text:style-name="T7">prejuízos</text:span><text:span text:style-name="T3"> </text:span><text:span text:style-name="T7">advindos</text:span><text:span text:style-name="T3"> </text:span><text:span text:style-name="T7">da</text:span><text:span text:style-name="T3"> </text:span><text:span text:style-name="T7">não</text:span><text:span text:style-name="T3"> </text:span><text:span text:style-name="T7">atualização</text:span><text:span text:style-name="T3"> </text:span><text:span text:style-name="T7">de</text:span><text:span text:style-name="T3"> </text:span><text:span text:style-name="T7">seus</text:span><text:span text:style-name="T3"> </text:span><text:span text:style-name="T7">dados.</text:span></text:p>
      <text:p text:style-name="P67"><text:span text:style-name="T1">5.</text:span><text:span text:style-name="T3"> </text:span><text:span text:style-name="T7">A</text:span><text:span text:style-name="T3"> </text:span><text:span text:style-name="T7">contratação,</text:span><text:span text:style-name="T3"> </text:span><text:span text:style-name="T7">sem</text:span><text:span text:style-name="T3"> </text:span><text:span text:style-name="T7">vínculo</text:span><text:span text:style-name="T3"> </text:span><text:span text:style-name="T7">empregatício,</text:span><text:span text:style-name="T3"> </text:span><text:span text:style-name="T7">dar-se-á</text:span><text:span text:style-name="T3"> </text:span><text:span text:style-name="T7">com</text:span><text:span text:style-name="T3"> </text:span><text:span text:style-name="T7">a</text:span><text:span text:style-name="T3"> </text:span><text:span text:style-name="T7">assinatura</text:span><text:span text:style-name="T3"> </text:span><text:span text:style-name="T7">do</text:span><text:span text:style-name="T3"> </text:span><text:span text:style-name="T7">Termo</text:span><text:span text:style-name="T3"> </text:span><text:span text:style-name="T7">de</text:span><text:span text:style-name="T3"> </text:span><text:span text:style-name="T7">Compromisso</text:span><text:span text:style-name="T3"> </text:span><text:span text:style-name="T7">de</text:span><text:span text:style-name="T3"> </text:span><text:span text:style-name="T7">Estágio,</text:span><text:span text:style-name="T3"> </text:span><text:span text:style-name="T7">firmado</text:span><text:span text:style-name="T3"> </text:span><text:span text:style-name="T7">entre</text:span><text:span text:style-name="T3"> </text:span><text:span text:style-name="T7">a</text:span><text:span text:style-name="T3"> </text:span><text:span text:style-name="T7">Procuradoria</text:span><text:span text:style-name="T3"> da Procuradoria da República em Goiás</text:span><text:span text:style-name="T7">,</text:span><text:span text:style-name="T3"> </text:span><text:span text:style-name="T7">a</text:span><text:span text:style-name="T3"> </text:span><text:span text:style-name="T7">Instituição</text:span><text:span text:style-name="T3"> </text:span><text:span text:style-name="T7">de</text:span><text:span text:style-name="T3"> </text:span><text:span text:style-name="T7">Ensino</text:span><text:span text:style-name="T3"> </text:span><text:span text:style-name="T7">e</text:span><text:span text:style-name="T3"> </text:span><text:span text:style-name="T7">o</text:span><text:span text:style-name="T3"> </text:span><text:span text:style-name="T7">Estagiário.</text:span></text:p>
      <text:p text:style-name="P67"><text:span text:style-name="T1">6.</text:span><text:span text:style-name="T3"> </text:span><text:span text:style-name="T7">Não</text:span><text:span text:style-name="T3"> </text:span><text:span text:style-name="T7">poderão</text:span><text:span text:style-name="T3"> </text:span><text:span text:style-name="T7">ser</text:span><text:span text:style-name="T3"> </text:span><text:span text:style-name="T7">contratados</text:span><text:span text:style-name="T3"> </text:span><text:span text:style-name="T7">os</text:span><text:span text:style-name="T3"> </text:span><text:span text:style-name="T7">candidatos</text:span><text:span text:style-name="T3"> </text:span><text:span text:style-name="T7">que</text:span><text:span text:style-name="T3"> </text:span><text:span text:style-name="T7">realizam</text:span><text:span text:style-name="T3"> </text:span><text:span text:style-name="T7">estágio</text:span><text:span text:style-name="T3"> </text:span><text:span text:style-name="T7">em</text:span><text:span text:style-name="T3"> </text:span><text:span text:style-name="T7">outro</text:span><text:span text:style-name="T3"> </text:span><text:span text:style-name="T7">órgão</text:span><text:span text:style-name="T3"> </text:span><text:span text:style-name="T7">público</text:span><text:span text:style-name="T3"> </text:span><text:span text:style-name="T7">ou</text:span><text:span text:style-name="T3"> </text:span><text:span text:style-name="T7">empresa</text:span><text:span text:style-name="T3"> </text:span><text:span text:style-name="T7">privada.</text:span></text:p>
      <text:p text:style-name="P67"><text:span text:style-name="T1">7.</text:span><text:span text:style-name="T3"> </text:span><text:span text:style-name="T7">É</text:span><text:span text:style-name="T3"> </text:span><text:span text:style-name="T7">incompatível</text:span><text:span text:style-name="T3"> </text:span><text:span text:style-name="T7">com</text:span><text:span text:style-name="T3"> </text:span><text:span text:style-name="T7">o</text:span><text:span text:style-name="T3"> </text:span><text:span text:style-name="T7">estágio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</text:span><text:span text:style-name="T3"> </text:span><text:span text:style-name="T7">o</text:span><text:span text:style-name="T3"> </text:span><text:span text:style-name="T7">exercício</text:span><text:span text:style-name="T3"> </text:span><text:span text:style-name="T7">de</text:span><text:span text:style-name="T3"> </text:span><text:span text:style-name="T51">qualquer</text:span><text:span text:style-name="T43"> </text:span><text:span text:style-name="T48">atividade</text:span><text:span text:style-name="T43"> </text:span><text:span text:style-name="T48">concomitante</text:span><text:span text:style-name="T43"> </text:span><text:span text:style-name="T48">em</text:span><text:span text:style-name="T43"> </text:span><text:span text:style-name="T48">outro</text:span><text:span text:style-name="T43"> </text:span><text:span text:style-name="T48">ramo</text:span><text:span text:style-name="T43"> </text:span><text:span text:style-name="T48">do</text:span><text:span text:style-name="T43"> </text:span><text:span text:style-name="T48">Ministér</text:span><text:span text:style-name="T1">io</text:span><text:span text:style-name="T3"> </text:span><text:span text:style-name="T7">Público,</text:span><text:span text:style-name="T3"> </text:span><text:span text:style-name="T7">em</text:span><text:span text:style-name="T3"> </text:span><text:span text:style-name="T7">órgãos</text:span><text:span text:style-name="T3"> </text:span><text:span text:style-name="T7">do</text:span><text:span text:style-name="T3"> </text:span><text:span text:style-name="T7">Poder</text:span><text:span text:style-name="T3"> </text:span><text:span text:style-name="T7">Judiciário,</text:span><text:span text:style-name="T3"> </text:span><text:span text:style-name="T7">na</text:span><text:span text:style-name="T3"> </text:span><text:span text:style-name="T7">Defensoria</text:span><text:span text:style-name="T3"> </text:span><text:span text:style-name="T7">Pública</text:span><text:span text:style-name="T3"> </text:span><text:span text:style-name="T7">da</text:span><text:span text:style-name="T3"> </text:span><text:span text:style-name="T7">União</text:span><text:span text:style-name="T3"> </text:span><text:span text:style-name="T7">e</text:span><text:span text:style-name="T3"> </text:span><text:span text:style-name="T7">dos</text:span><text:span text:style-name="T3"> </text:span><text:span text:style-name="T7">Estados,</text:span><text:span text:style-name="T3"> </text:span><text:span text:style-name="T7">na</text:span><text:span text:style-name="T3"> </text:span><text:span text:style-name="T7">Polícia</text:span><text:span text:style-name="T3"> </text:span><text:span text:style-name="T7">Civil</text:span><text:span text:style-name="T3"> </text:span><text:span text:style-name="T7">ou</text:span><text:span text:style-name="T3"> </text:span><text:span text:style-name="T7">Federal</text:span><text:span text:style-name="T3"> </text:span><text:span text:style-name="T7">e</text:span><text:span text:style-name="T3"> </text:span><text:span text:style-name="T7">na</text:span><text:span text:style-name="T3"> </text:span><text:span text:style-name="T7">advocacia</text:span><text:span text:style-name="T3"> </text:span><text:span text:style-name="T7">pública</text:span><text:span text:style-name="T3"> </text:span><text:span text:style-name="T7">ou</text:span><text:span text:style-name="T3"> </text:span><text:span text:style-name="T7">privada</text:span><text:span text:style-name="T3"> </text:span><text:span text:style-name="T7">ou</text:span><text:span text:style-name="T3"> </text:span><text:span text:style-name="T7">nos</text:span><text:span text:style-name="T3"> </text:span><text:span text:style-name="T7">seus</text:span><text:span text:style-name="T3"> </text:span><text:span text:style-name="T7">órgãos</text:span><text:span text:style-name="T3"> </text:span><text:span text:style-name="T7">de</text:span><text:span text:style-name="T3"> </text:span><text:span text:style-name="T7">classe.</text:span></text:p>
      <text:p text:style-name="P67"><text:span text:style-name="T7">8.</text:span><text:span text:style-name="T3"> </text:span><text:span text:style-name="T9">É</text:span><text:span text:style-name="T5"> </text:span><text:span text:style-name="T9">vedado</text:span><text:span text:style-name="T5"> </text:span><text:span text:style-name="T9">ao</text:span><text:span text:style-name="T5"> </text:span><text:span text:style-name="T9">estagiário</text:span><text:span text:style-name="T5"> </text:span><text:span text:style-name="T9">servidor</text:span><text:span text:style-name="T5"> </text:span><text:span text:style-name="T9">público</text:span><text:span text:style-name="T5"> </text:span><text:span text:style-name="T9">percepção</text:span><text:span text:style-name="T5"> </text:span><text:span text:style-name="T9">de</text:span><text:span text:style-name="T5"> </text:span><text:span text:style-name="T9">bolsa</text:span><text:span text:style-name="T5"> </text:span><text:span text:style-name="T9">de</text:span><text:span text:style-name="T5"> </text:span><text:span text:style-name="T9">estágio</text:span><text:span text:style-name="T5"> </text:span><text:span text:style-name="T9">ou</text:span><text:span text:style-name="T5"> </text:span><text:span text:style-name="T9">quaisquer</text:span><text:span text:style-name="T5"> </text:span><text:span text:style-name="T9">benefícios</text:span><text:span text:style-name="T5"> </text:span><text:span text:style-name="T9">diretos</text:span><text:span text:style-name="T5"> </text:span><text:span text:style-name="T9">e</text:span><text:span text:style-name="T5"> </text:span><text:span text:style-name="T9">indiretos</text:span><text:span text:style-name="T5"> </text:span><text:span text:style-name="T9">provenientes</text:span><text:span text:style-name="T5"> </text:span><text:span text:style-name="T9">do</text:span><text:span text:style-name="T5"> </text:span><text:span text:style-name="T9">estágio</text:span><text:span text:style-name="T5"> </text:span><text:span text:style-name="T9">realizado.</text:span></text:p>
      <text:p text:style-name="P67"><text:span text:style-name="T1">9.</text:span><text:span text:style-name="T3"> </text:span><text:span text:style-name="T7">É</text:span><text:span text:style-name="T3"> </text:span><text:span text:style-name="T7">vedado</text:span><text:span text:style-name="T3"> </text:span><text:span text:style-name="T7">ao</text:span><text:span text:style-name="T3"> </text:span><text:span text:style-name="T7">estagiário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</text:span><text:span text:style-name="T3"> </text:span><text:span text:style-name="T7">praticar,</text:span><text:span text:style-name="T3"> </text:span><text:span text:style-name="T7">isoladamente</text:span><text:span text:style-name="T3"> </text:span><text:span text:style-name="T7">ou</text:span><text:span text:style-name="T3"> </text:span><text:span text:style-name="T7">conjuntamente,</text:span><text:span text:style-name="T3"> </text:span><text:span text:style-name="T7">atos</text:span><text:span text:style-name="T3"> </text:span><text:span text:style-name="T7">privativos</text:span><text:span text:style-name="T3"> </text:span><text:span text:style-name="T7">de</text:span><text:span text:style-name="T3"> </text:span><text:span text:style-name="T7">membro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,</text:span><text:span text:style-name="T3"> </text:span><text:span text:style-name="T7">nas</text:span><text:span text:style-name="T3"> </text:span><text:span text:style-name="T7">esferas</text:span><text:span text:style-name="T3"> </text:span><text:span text:style-name="T7">judicial</text:span><text:span text:style-name="T3"> </text:span><text:span text:style-name="T7">ou</text:span><text:span text:style-name="T3"> </text:span><text:span text:style-name="T7">extrajudicial.</text:span></text:p>
      <text:p text:style-name="P66"><text:span text:style-name="T10">VI</text:span><text:span text:style-name="T10">II.</text:span><text:span text:style-name="T12"> </text:span><text:span text:style-name="T16">DA</text:span><text:span text:style-name="T12"> </text:span><text:span text:style-name="T16">VALIDADE</text:span><text:span text:style-name="T12"> </text:span><text:span text:style-name="T16">DO</text:span><text:span text:style-name="T12"> </text:span><text:span text:style-name="T16">PROCESSO</text:span><text:span text:style-name="T12"> </text:span><text:span text:style-name="T16">SELETIVO</text:span></text:p>
      <text:p text:style-name="P67"><text:span text:style-name="T1">1.</text:span><text:span text:style-name="T3"> </text:span><text:span text:style-name="T7">O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terá</text:span><text:span text:style-name="T3"> </text:span><text:span text:style-name="T7">validade</text:span><text:span text:style-name="T3"> </text:span><text:span text:style-name="T7">de</text:span><text:span text:style-name="T3"> </text:span><text:span text:style-name="T7">1</text:span><text:span text:style-name="T3"> </text:span><text:span text:style-name="T7">(um)</text:span><text:span text:style-name="T3"> </text:span><text:span text:style-name="T7">ano,</text:span><text:span text:style-name="T3"> </text:span><text:span text:style-name="T7">a</text:span><text:span text:style-name="T3"> </text:span><text:span text:style-name="T7">contar</text:span><text:span text:style-name="T3"> </text:span><text:span text:style-name="T7">da</text:span><text:span text:style-name="T3"> </text:span><text:span text:style-name="T7">data</text:span><text:span text:style-name="T3"> </text:span><text:span text:style-name="T7">da</text:span><text:span text:style-name="T3"> </text:span><text:span text:style-name="T7">assinatura</text:span><text:span text:style-name="T3"> </text:span><text:span text:style-name="T7">do</text:span><text:span text:style-name="T3"> </text:span><text:span text:style-name="T7">Edital</text:span><text:span text:style-name="T3"> </text:span><text:span text:style-name="T7">do</text:span><text:span text:style-name="T3"> </text:span><text:span text:style-name="T7">resultado</text:span><text:span text:style-name="T3"> </text:span><text:span text:style-name="T7">final,</text:span><text:span text:style-name="T3"> </text:span><text:span text:style-name="T7">podendo</text:span><text:span text:style-name="T3"> </text:span><text:span text:style-name="T7">ser</text:span><text:span text:style-name="T3"> </text:span><text:span text:style-name="T7">prorrogado</text:span><text:span text:style-name="T3"> </text:span><text:span text:style-name="T7">uma</text:span><text:span text:style-name="T3"> </text:span><text:span text:style-name="T7">vez,</text:span><text:span text:style-name="T3"> </text:span><text:span text:style-name="T7">por</text:span><text:span text:style-name="T3"> </text:span><text:span text:style-name="T7">igual</text:span><text:span text:style-name="T3"> </text:span><text:span text:style-name="T7">período,</text:span><text:span text:style-name="T3"> </text:span><text:span text:style-name="T7">a</text:span><text:span text:style-name="T3"> </text:span><text:span text:style-name="T7">critério</text:span><text:span text:style-name="T3"> </text:span><text:span text:style-name="T7">do</text:span><text:span text:style-name="T3"> </text:span><text:span text:style-name="T7">Coordenador-Geral</text:span><text:span text:style-name="T3"> </text:span><text:span text:style-name="T7">de</text:span><text:span text:style-name="T3"> </text:span><text:span text:style-name="T7">Estágio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</text:span><text:span text:style-name="T3"> </text:span><text:span text:style-name="T7">em</text:span><text:span text:style-name="T3"> </text:span><text:span text:style-name="T7">Goiás.</text:span></text:p>
      <text:p text:style-name="P66"><text:span text:style-name="T10">IX</text:span><text:span text:style-name="T10">.</text:span><text:span text:style-name="T12"> </text:span><text:span text:style-name="T16">DAS</text:span><text:span text:style-name="T12"> </text:span><text:span text:style-name="T16">DISPOSIÇÕES</text:span><text:span text:style-name="T12"> </text:span><text:span text:style-name="T16">FINAIS</text:span></text:p>
      <text:p text:style-name="P67"><text:span text:style-name="T1">1.</text:span><text:span text:style-name="T3"> </text:span><text:span text:style-name="T7">No</text:span><text:span text:style-name="T3"> </text:span><text:span text:style-name="T7">dia</text:span><text:span text:style-name="T3"> </text:span><text:span text:style-name="T7">de</text:span><text:span text:style-name="T3"> </text:span><text:span text:style-name="T7">realização</text:span><text:span text:style-name="T3"> </text:span><text:span text:style-name="T7">das</text:span><text:span text:style-name="T3"> </text:span><text:span text:style-name="T7">provas</text:span><text:span text:style-name="T3"> </text:span><text:span text:style-name="T7">não</text:span><text:span text:style-name="T3"> </text:span><text:span text:style-name="T7">serão</text:span><text:span text:style-name="T3"> </text:span><text:span text:style-name="T7">fornecidas</text:span><text:span text:style-name="T3"> </text:span><text:span text:style-name="T7">informações</text:span><text:span text:style-name="T3"> </text:span><text:span text:style-name="T7">referentes</text:span><text:span text:style-name="T3"> </text:span><text:span text:style-name="T7">ao</text:span><text:span text:style-name="T3"> </text:span><text:span text:style-name="T7">seu</text:span><text:span text:style-name="T3"> </text:span><text:span text:style-name="T7">conteúdo.</text:span></text:p>
      <text:p text:style-name="P67"><text:span text:style-name="T1">2.</text:span><text:span text:style-name="T3"> </text:span><text:span text:style-name="T7">O</text:span><text:span text:style-name="T3"> </text:span><text:span text:style-name="T7">servidor</text:span><text:span text:style-name="T3"> </text:span><text:span text:style-name="T7">do</text:span><text:span text:style-name="T3"> </text:span><text:span text:style-name="T7">quadro</text:span><text:span text:style-name="T3"> </text:span><text:span text:style-name="T7">efetivo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,</text:span><text:span text:style-name="T3"> </text:span><text:span text:style-name="T7">interessado</text:span><text:span text:style-name="T3"> </text:span><text:span text:style-name="T7">em</text:span><text:span text:style-name="T3"> </text:span><text:span text:style-name="T7">estagiar</text:span><text:span text:style-name="T3"> </text:span><text:span text:style-name="T7">nesta</text:span><text:span text:style-name="T3"> </text:span><text:span text:style-name="T7">Instituição</text:span><text:span text:style-name="T3"> </text:span><text:span text:style-name="T7">Ministerial,</text:span><text:span text:style-name="T3"> pode</text:span><text:span text:style-name="T7">rá</text:span><text:span text:style-name="T3"> </text:span><text:span text:style-name="T7">participar</text:span><text:span text:style-name="T3"> </text:span><text:span text:style-name="T7">desta</text:span><text:span text:style-name="T3"> </text:span><text:span text:style-name="T7">seleção</text:span><text:span text:style-name="T3"> </text:span><text:span text:style-name="T7">pública.</text:span></text:p>
      <text:p text:style-name="P67"><text:soft-page-break/><text:span text:style-name="T1">3.</text:span><text:span text:style-name="T3"> </text:span><text:span text:style-name="T7">É</text:span><text:span text:style-name="T3"> </text:span><text:span text:style-name="T7">de</text:span><text:span text:style-name="T3"> </text:span><text:span text:style-name="T7">inteira</text:span><text:span text:style-name="T3"> </text:span><text:span text:style-name="T7">responsabilidade</text:span><text:span text:style-name="T3"> </text:span><text:span text:style-name="T7">do</text:span><text:span text:style-name="T3"> </text:span><text:span text:style-name="T7">candidato</text:span><text:span text:style-name="T3"> </text:span><text:span text:style-name="T7">acompanhar</text:span><text:span text:style-name="T3"> </text:span><text:span text:style-name="T7">todos</text:span><text:span text:style-name="T3"> </text:span><text:span text:style-name="T7">os</text:span><text:span text:style-name="T3"> </text:span><text:span text:style-name="T7">atos,</text:span><text:span text:style-name="T3"> </text:span><text:span text:style-name="T7">editais</text:span><text:span text:style-name="T3"> </text:span><text:span text:style-name="T7">e</text:span><text:span text:style-name="T3"> </text:span><text:span text:style-name="T7">comunicados</text:span><text:span text:style-name="T3"> </text:span><text:span text:style-name="T7">referentes</text:span><text:span text:style-name="T3"> </text:span><text:span text:style-name="T7">a</text:span><text:span text:style-name="T3"> </text:span><text:span text:style-name="T7">este</text:span><text:span text:style-name="T3"> </text:span><text:span text:style-name="T7">processo</text:span><text:span text:style-name="T3"> </text:span><text:span text:style-name="T7">seletivo</text:span><text:span text:style-name="T3"> </text:span><text:span text:style-name="T7">que</text:span><text:span text:style-name="T3"> </text:span><text:span text:style-name="T7">sejam</text:span><text:span text:style-name="T3"> </text:span><text:span text:style-name="T7">publicados</text:span><text:span text:style-name="T3"> </text:span><text:span text:style-name="T7">no</text:span><text:span text:style-name="T3"> endereço eletrônico </text:span><text:span text:style-name="T7">da</text:span><text:span text:style-name="T3"> </text:span><text:span text:style-name="T7">Procuradoria</text:span><text:span text:style-name="T3"> </text:span><text:span text:style-name="T7">da</text:span><text:span text:style-name="T3"> </text:span><text:span text:style-name="T7">República</text:span><text:span text:style-name="T3"> </text:span><text:span text:style-name="T7">em</text:span><text:span text:style-name="T3"> </text:span><text:span text:style-name="T7">Goiás.</text:span></text:p>
      <text:p text:style-name="P67"><text:span text:style-name="T1">4.</text:span><text:span text:style-name="T3"> </text:span><text:span text:style-name="T80">A</text:span><text:span text:style-name="T74"> </text:span><text:span text:style-name="T76">jornada</text:span><text:span text:style-name="T74"> </text:span><text:span text:style-name="T76">de</text:span><text:span text:style-name="T74"> </text:span><text:span text:style-name="T76">atividade</text:span><text:span text:style-name="T74"> </text:span><text:span text:style-name="T76">em</text:span><text:span text:style-name="T74"> </text:span><text:span text:style-name="T76">estágio</text:span><text:span text:style-name="T74"> </text:span><text:span text:style-name="T76">será</text:span><text:span text:style-name="T74"> </text:span><text:span text:style-name="T76">de</text:span><text:span text:style-name="T74"> </text:span><text:span text:style-name="T76">20</text:span><text:span text:style-name="T74"> </text:span><text:span text:style-name="T76">(vinte)</text:span><text:span text:style-name="T74"> </text:span><text:span text:style-name="T76">horas</text:span><text:span text:style-name="T74"> </text:span><text:span text:style-name="T76">semanais,</text:span><text:span text:style-name="T74"> </text:span><text:span text:style-name="T76">distribuídas,</text:span><text:span text:style-name="T74"> </text:span><text:span text:style-name="T79">preferencialmente,</text:span><text:span text:style-name="T73"> </text:span><text:span text:style-name="T75">em</text:span><text:span text:style-name="T73"> </text:span><text:span text:style-name="T75">4</text:span><text:span text:style-name="T73"> </text:span><text:span text:style-name="T75">(quatro)</text:span><text:span text:style-name="T73"> </text:span><text:span text:style-name="T75">horas</text:span><text:span text:style-name="T73"> </text:span><text:span text:style-name="T75">diárias,</text:span><text:span text:style-name="T73"> </text:span><text:span text:style-name="T75">no</text:span><text:span text:style-name="T73"> </text:span><text:span text:style-name="T75">horário</text:span><text:span text:style-name="T73"> </text:span><text:span text:style-name="T75">do</text:span><text:span text:style-name="T73"> </text:span><text:span text:style-name="T75">expediente</text:span><text:span text:style-name="T73"> </text:span><text:span text:style-name="T75">da</text:span><text:span text:style-name="T73"> </text:span><text:span text:style-name="T75">respectiva</text:span><text:span text:style-name="T73"> </text:span><text:span text:style-name="T75">unidade,</text:span><text:span text:style-name="T73"> </text:span><text:span text:style-name="T75">sem</text:span><text:span text:style-name="T73"> </text:span><text:span text:style-name="T75">prejuízo</text:span><text:span text:style-name="T73"> </text:span><text:span text:style-name="T75">das</text:span><text:span text:style-name="T73"> </text:span><text:span text:style-name="T75">atividades</text:span><text:span text:style-name="T73"> </text:span><text:span text:style-name="T75">discentes.</text:span></text:p>
      <text:p text:style-name="P67"><text:span text:style-name="T1">5.</text:span><text:span text:style-name="T3"> </text:span><text:span text:style-name="T7">Fica</text:span><text:span text:style-name="T3"> </text:span><text:span text:style-name="T7">assegurado</text:span><text:span text:style-name="T3"> </text:span><text:span text:style-name="T7">ao</text:span><text:span text:style-name="T3"> </text:span><text:span text:style-name="T7">estudante,</text:span><text:span text:style-name="T3"> </text:span><text:span text:style-name="T7">integrante</text:span><text:span text:style-name="T3"> </text:span><text:span text:style-name="T7">do</text:span><text:span text:style-name="T3"> </text:span><text:span text:style-name="T7">Programa</text:span><text:span text:style-name="T3"> </text:span><text:span text:style-name="T7">de</text:span><text:span text:style-name="T3"> </text:span><text:span text:style-name="T7">Estágio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:</text:span></text:p>
      <text:p text:style-name="P5"><text:span text:style-name="T1">a)</text:span><text:span text:style-name="T3"> </text:span><text:span text:style-name="T7">a</text:span><text:span text:style-name="T3"> </text:span><text:span text:style-name="T7">realização</text:span><text:span text:style-name="T3"> </text:span><text:span text:style-name="T7">do</text:span><text:span text:style-name="T3"> </text:span><text:span text:style-name="T7">estágio</text:span><text:span text:style-name="T3"> </text:span><text:span text:style-name="T7">em</text:span><text:span text:style-name="T3"> </text:span><text:span text:style-name="T7">áreas</text:span><text:span text:style-name="T3"> </text:span><text:span text:style-name="T7">cujas</text:span><text:span text:style-name="T3"> </text:span><text:span text:style-name="T7">atividades</text:span><text:span text:style-name="T3"> </text:span><text:span text:style-name="T7">sejam</text:span><text:span text:style-name="T3"> </text:span><text:span text:style-name="T7">correlatas</text:span><text:span text:style-name="T3"> </text:span><text:span text:style-name="T7">ao</text:span><text:span text:style-name="T3"> </text:span><text:span text:style-name="T7">seu</text:span><text:span text:style-name="T3"> </text:span><text:span text:style-name="T7">curso</text:span><text:span text:style-name="T3"> </text:span><text:span text:style-name="T7">de</text:span><text:span text:style-name="T3"> </text:span><text:span text:style-name="T7">formação;</text:span></text:p>
      <text:p text:style-name="P5"><text:span text:style-name="T1">b)</text:span><text:span text:style-name="T3"> </text:span><text:span text:style-name="T7">o</text:span><text:span text:style-name="T3"> </text:span><text:span text:style-name="T7">recebimento</text:span><text:span text:style-name="T3"> </text:span><text:span text:style-name="T7">da</text:span><text:span text:style-name="T3"> </text:span><text:span text:style-name="T7">bolsa</text:span><text:span text:style-name="T3"> </text:span><text:span text:style-name="T7">estágio</text:span><text:span text:style-name="T3"> </text:span><text:span text:style-name="T7">no</text:span><text:span text:style-name="T3"> </text:span><text:span text:style-name="T7">valor</text:span><text:span text:style-name="T3"> </text:span><text:span text:style-name="T7">de</text:span><text:span text:style-name="T3"> </text:span><text:span text:style-name="T7">R$</text:span><text:span text:style-name="T3"> </text:span><text:span text:style-name="T7">800,00</text:span><text:span text:style-name="T3"> </text:span><text:span text:style-name="T7">(oitocentos</text:span><text:span text:style-name="T3"> </text:span><text:span text:style-name="T7">reais);</text:span></text:p>
      <text:p text:style-name="P5"><text:span text:style-name="T1">c)</text:span><text:span text:style-name="T3"> </text:span><text:span text:style-name="T7">a</text:span><text:span text:style-name="T3"> </text:span><text:span text:style-name="T7">concessão</text:span><text:span text:style-name="T3"> </text:span><text:span text:style-name="T7">de</text:span><text:span text:style-name="T3"> </text:span><text:span text:style-name="T7">seguro</text:span><text:span text:style-name="T3"> </text:span><text:span text:style-name="T7">contra</text:span><text:span text:style-name="T3"> </text:span><text:span text:style-name="T7">acidentes</text:span><text:span text:style-name="T3"> </text:span><text:span text:style-name="T7">pessoais;</text:span></text:p>
      <text:p text:style-name="P5"><text:span text:style-name="T1">d)</text:span><text:span text:style-name="T3"> </text:span><text:span text:style-name="T7">a</text:span><text:span text:style-name="T3"> </text:span><text:span text:style-name="T7">concessão</text:span><text:span text:style-name="T3"> </text:span><text:span text:style-name="T7">de</text:span><text:span text:style-name="T3"> </text:span><text:span text:style-name="T7">auxílio-transporte</text:span><text:span text:style-name="T3"> </text:span><text:span text:style-name="T7">no</text:span><text:span text:style-name="T3"> </text:span><text:span text:style-name="T7">valor</text:span><text:span text:style-name="T3"> </text:span><text:span text:style-name="T7">de</text:span><text:span text:style-name="T3"> </text:span><text:span text:style-name="T7">R$</text:span><text:span text:style-name="T3"> </text:span><text:span text:style-name="T7">7,00</text:span><text:span text:style-name="T3"> </text:span><text:span text:style-name="T7">(sete</text:span><text:span text:style-name="T3"> </text:span><text:span text:style-name="T7">reais)</text:span><text:span text:style-name="T3"> </text:span><text:span text:style-name="T7">por</text:span><text:span text:style-name="T3"> </text:span><text:span text:style-name="T7">dia</text:span><text:span text:style-name="T3"> <text:s/>efetivamente </text:span><text:span text:style-name="T7">estagiado;</text:span><text:span text:style-name="T3"> </text:span><text:span text:style-name="T7">e</text:span></text:p>
      <text:p text:style-name="P5"><text:span text:style-name="T1">e)</text:span><text:span text:style-name="T3"> </text:span><text:span text:style-name="T7">a</text:span><text:span text:style-name="T3"> </text:span><text:span text:style-name="T7">obtenção</text:span><text:span text:style-name="T3"> </text:span><text:span text:style-name="T7">de</text:span><text:span text:style-name="T3"> </text:span><text:span text:style-name="T7">Termo</text:span><text:span text:style-name="T3"> </text:span><text:span text:style-name="T7">de</text:span><text:span text:style-name="T3"> </text:span><text:span text:style-name="T7">Realização</text:span><text:span text:style-name="T3"> </text:span><text:span text:style-name="T7">de</text:span><text:span text:style-name="T3"> </text:span><text:span text:style-name="T7">Estágio,</text:span><text:span text:style-name="T3"> </text:span><text:span text:style-name="T7">ao</text:span><text:span text:style-name="T3"> </text:span><text:span text:style-name="T7">final</text:span><text:span text:style-name="T3"> </text:span><text:span text:style-name="T7">do</text:span><text:span text:style-name="T3"> </text:span><text:span text:style-name="T7">estágio.</text:span></text:p>
      <text:p text:style-name="P67"><text:span text:style-name="T1">6.</text:span><text:span text:style-name="T3"> </text:span><text:span text:style-name="T7">O</text:span><text:span text:style-name="T3"> </text:span><text:span text:style-name="T7">estagiário</text:span><text:span text:style-name="T3"> </text:span><text:span text:style-name="T7">servidor</text:span><text:span text:style-name="T3"> </text:span><text:span text:style-name="T7">ou</text:span><text:span text:style-name="T3"> </text:span><text:span text:style-name="T7">empregado</text:span><text:span text:style-name="T3"> </text:span><text:span text:style-name="T7">público</text:span><text:span text:style-name="T3"> </text:span><text:span text:style-name="T7">não</text:span><text:span text:style-name="T3"> </text:span><text:span text:style-name="T7">fará</text:span><text:span text:style-name="T3"> </text:span><text:span text:style-name="T7">jus</text:span><text:span text:style-name="T3"> </text:span><text:span text:style-name="T7">à</text:span><text:span text:style-name="T3"> </text:span><text:span text:style-name="T7">bolsa</text:span><text:span text:style-name="T3"> </text:span><text:span text:style-name="T7">de</text:span><text:span text:style-name="T3"> </text:span><text:span text:style-name="T7">estágio</text:span><text:span text:style-name="T3"> </text:span><text:span text:style-name="T7">e</text:span><text:span text:style-name="T3"> </text:span><text:span text:style-name="T7">ao</text:span><text:span text:style-name="T3"> </text:span><text:span text:style-name="T7">auxílio-transporte</text:span><text:span text:style-name="T3"> </text:span><text:span text:style-name="T7">e</text:span><text:span text:style-name="T3"> </text:span><text:span text:style-name="T7">poderá</text:span><text:span text:style-name="T3"> </text:span><text:span text:style-name="T7">cumprir</text:span><text:span text:style-name="T3"> </text:span><text:span text:style-name="T7">jornada</text:span><text:span text:style-name="T3"> </text:span><text:span text:style-name="T7">mínima</text:span><text:span text:style-name="T3"> </text:span><text:span text:style-name="T7">de</text:span><text:span text:style-name="T3"> </text:span><text:span text:style-name="T7">4</text:span><text:span text:style-name="T3"> </text:span><text:span text:style-name="T7">(quatro)</text:span><text:span text:style-name="T3"> </text:span><text:span text:style-name="T7">horas</text:span><text:span text:style-name="T3"> </text:span><text:span text:style-name="T7">semanais.</text:span></text:p>
      <text:p text:style-name="P67"><text:span text:style-name="T1">7.</text:span><text:span text:style-name="T3"> </text:span><text:span text:style-name="T7">Os</text:span><text:span text:style-name="T3"> </text:span><text:span text:style-name="T7">casos</text:span><text:span text:style-name="T3"> </text:span><text:span text:style-name="T7">omissos</text:span><text:span text:style-name="T3"> </text:span><text:span text:style-name="T7">serão</text:span><text:span text:style-name="T3"> </text:span><text:span text:style-name="T7">resolvidos</text:span><text:span text:style-name="T3"> </text:span><text:span text:style-name="T7">pelo</text:span><text:span text:style-name="T3"> </text:span><text:span text:style-name="T7">Coordenador-Geral</text:span><text:span text:style-name="T3"> </text:span><text:span text:style-name="T7">do</text:span><text:span text:style-name="T3"> </text:span><text:span text:style-name="T7">Ministério</text:span><text:span text:style-name="T3"> </text:span><text:span text:style-name="T7">Público</text:span><text:span text:style-name="T3"> </text:span><text:span text:style-name="T7">Federal</text:span><text:span text:style-name="T3"> </text:span><text:span text:style-name="T7">em</text:span><text:span text:style-name="T3"> </text:span><text:span text:style-name="T7">Goiás.</text:span></text:p>
      <text:p text:style-name="P67"><text:span text:style-name="T1">8.</text:span><text:span text:style-name="T3"> </text:span><text:span text:style-name="T9">Outras</text:span><text:span text:style-name="T5"> </text:span><text:span text:style-name="T9">informações</text:span><text:span text:style-name="T5"> </text:span><text:span text:style-name="T9">poderão</text:span><text:span text:style-name="T5"> </text:span><text:span text:style-name="T9">ser</text:span><text:span text:style-name="T5"> </text:span><text:span text:style-name="T9">obtidas</text:span><text:span text:style-name="T5"> </text:span><text:span text:style-name="T9">n</text:span><text:span text:style-name="T5">a D</text:span><text:span text:style-name="T9">iv</text:span><text:span text:style-name="T5">isão de Gestão de Pessoas da Procura</text:span><text:span text:style-name="T9">doria</text:span><text:span text:style-name="T5"> </text:span><text:span text:style-name="T9">da</text:span><text:span text:style-name="T5"> </text:span><text:span text:style-name="T9">República</text:span><text:span text:style-name="T5"> </text:span><text:span text:style-name="T9">em</text:span><text:span text:style-name="T5"> </text:span><text:span text:style-name="T9">Goiás,</text:span><text:span text:style-name="T5"> </text:span><text:span text:style-name="T9">pelos</text:span><text:span text:style-name="T5"> </text:span><text:span text:style-name="T9">telefones</text:span><text:span text:style-name="T5"> </text:span><text:span text:style-name="T9">(62)</text:span><text:span text:style-name="T5"> </text:span><text:span text:style-name="T9">3243-5493,</text:span><text:span text:style-name="T5"> </text:span><text:span text:style-name="T9">5262,</text:span><text:span text:style-name="T5"> </text:span><text:span text:style-name="T9">5434</text:span><text:span text:style-name="T5"> </text:span><text:span text:style-name="T9">ou</text:span><text:span text:style-name="T5"> </text:span><text:span text:style-name="T9">5429,</text:span><text:span text:style-name="T5"> </text:span><text:span text:style-name="T9">no</text:span><text:span text:style-name="T5"> </text:span><text:span text:style-name="T9">endereço</text:span><text:span text:style-name="T5"> </text:span><text:span text:style-name="T9">eletrônico</text:span><text:span text:style-name="T5"> </text:span><text:span text:style-name="Internet_20_link"><text:span text:style-name="T77">http://www.prgo.mpf.mp.br/concursos</text:span></text:span><text:span text:style-name="T78">/processo-seletivo-2014</text:span><text:span text:style-name="T9">,</text:span><text:span text:style-name="T5"> </text:span><text:span text:style-name="T9">ou</text:span><text:span text:style-name="T5"> </text:span><text:span text:style-name="T9">no</text:span><text:span text:style-name="T5"> </text:span><text:span text:style-name="T9">departamento</text:span><text:span text:style-name="T5"> </text:span><text:span text:style-name="T9">de</text:span><text:span text:style-name="T5"> </text:span><text:span text:style-name="T9">estágio</text:span><text:span text:style-name="T5"> </text:span><text:span text:style-name="T9">da</text:span><text:span text:style-name="T5"> </text:span><text:span text:style-name="T9">instituição</text:span><text:span text:style-name="T5"> </text:span><text:span text:style-name="T9">de</text:span><text:span text:style-name="T5"> </text:span><text:span text:style-name="T9">ensino.</text:span></text:p>
      <text:p text:style-name="P23"/>
      <text:p text:style-name="P78"><text:span text:style-name="T1">Goiânia, 28</text:span><text:span text:style-name="T3"> </text:span><text:span text:style-name="T7">de</text:span><text:span text:style-name="T3"> março </text:span><text:span text:style-name="T7">de</text:span><text:span text:style-name="T3"> </text:span><text:span text:style-name="T7">2014.</text:span></text:p>
      <text:p text:style-name="P49"/>
      <text:p text:style-name="P49"/>
      <text:p text:style-name="P49"/>
      <text:p text:style-name="P4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7"><text:span text:style-name="T6">RAPHAEL</text:span><text:span text:style-name="T2"> </text:span><text:span text:style-name="T6">PERISSÉ</text:span><text:span text:style-name="T2"> </text:span><text:span text:style-name="T6">RODRIGUES</text:span><text:span text:style-name="T2"> </text:span><text:span text:style-name="T6">BARBOSA</text:span></text:p>
            <text:p text:style-name="P56"><text:span text:style-name="T6">Procurador</text:span><text:span text:style-name="T2"> </text:span><text:span text:style-name="T6">da</text:span><text:span text:style-name="T2"> </text:span><text:span text:style-name="T6">República</text:span></text:p>
            <text:p text:style-name="P59"><text:span text:style-name="T7">Coordenador-Geral</text:span><text:span text:style-name="T3"> </text:span><text:span text:style-name="T7">de</text:span><text:span text:style-name="T3"> </text:span><text:span text:style-name="T7">Estágio</text:span></text:p>
            <text:p text:style-name="P25"/>
          </table:table-cell>
        </table:table-row>
      </table:table>
      <text:p text:style-name="P58"/>
      <text:p text:style-name="P58"/>
      <text:p text:style-name="P58"/>
      <text:p text:style-name="P58"/>
      <text:p text:style-name="P89"><text:a xlink:type="simple" xlink:href="http://bibliotecadigital.mpf.mp.br/xmlui/bitstream/handle/123456789/36461/DMPF-ADMINISTRATIVO-2014-04-01_062.pdf?sequence=1"><text:span text:style-name="Strong_20_Emphasis"><text:span text:style-name="T103">Publicado no DMPF-e, Administrativo de 02/04/2014, página 36</text:span></text:span></text:a></text:p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><text:span text:style-name="T10">ANEXO</text:span><text:span text:style-name="T12"> </text:span><text:span text:style-name="T16">I</text:span></text:p>
      <text:p text:style-name="Standard"/>
      <text:p text:style-name="Standard"><text:span text:style-name="T57">INSTITUIÇÕES</text:span><text:span text:style-name="T54"> </text:span><text:span text:style-name="T57">DE</text:span><text:span text:style-name="T54"> </text:span><text:span text:style-name="T57">ENSINO</text:span><text:span text:style-name="T54"> </text:span><text:span text:style-name="T57">SUPERIOR</text:span><text:span text:style-name="T54"> </text:span><text:span text:style-name="T57">CONVENIADAS</text:span><text:span text:style-name="T54"> </text:span><text:span text:style-name="T57">COM</text:span><text:span text:style-name="T54"> </text:span><text:span text:style-name="T57">O</text:span><text:span text:style-name="T54"> </text:span><text:span text:style-name="T57">MINISTÉRIO</text:span><text:span text:style-name="T54"> </text:span><text:span text:style-name="T57">PÚBLICO</text:span><text:span text:style-name="T54"> </text:span><text:span text:style-name="T57">FEDERAL</text:span><text:span text:style-name="T54"> </text:span><text:span text:style-name="T57">EM</text:span><text:span text:style-name="T54"> </text:span><text:span text:style-name="T57">GOIÁS</text:span></text:p>
      <text:p text:style-name="P51"/>
      <text:p text:style-name="P51"/>
      <text:p text:style-name="P51"/>
      <text:p text:style-name="P79"/>
      <text:p text:style-name="P60"/>
      <text:list xml:id="list34359720" text:style-name="WW8Num2">
        <text:list-item>
          <text:p text:style-name="P86"><text:span text:style-name="T95">CENTRO UNIVERSITÁRIO DE ANÁPOLIS – </text:span><text:span text:style-name="T94">UNIEVANGÉLICA</text:span><text:span text:style-name="T95"> <text:s/>(Anápolis)</text:span></text:p>
        </text:list-item>
        <text:list-item>
          <text:p text:style-name="P87">CENTRO UNIVERSITÁRIO DE GOIÁS – UNIANHANGUERA (Goiânia)</text:p>
        </text:list-item>
        <text:list-item>
          <text:p text:style-name="P87">FACULDADE ALFREDO NASSER – FAN (Aparecida de Goiânia)</text:p>
        </text:list-item>
        <text:list-item>
          <text:p text:style-name="P86"><text:span text:style-name="T94">FACULDADE</text:span><text:span text:style-name="T95"> </text:span><text:span text:style-name="T94">ALVES</text:span><text:span text:style-name="T95"> </text:span><text:span text:style-name="T94">FARIA</text:span><text:span text:style-name="T95"> – </text:span><text:span text:style-name="T94">ALFA</text:span><text:span text:style-name="T95"> (Goiânia) </text:span></text:p>
        </text:list-item>
        <text:list-item>
          <text:p text:style-name="P86"><text:span text:style-name="T94">FACULDADE</text:span><text:span text:style-name="T95"> </text:span><text:span text:style-name="T94">ANHANGUERA</text:span><text:span text:style-name="T95"> </text:span><text:span text:style-name="T94">DE</text:span><text:span text:style-name="T95"> </text:span><text:span text:style-name="T94">ANÁPOLIS</text:span><text:span text:style-name="T95"> – </text:span><text:span text:style-name="T94">FAAA</text:span><text:span text:style-name="T95"> (Anápolis)</text:span></text:p>
        </text:list-item>
        <text:list-item>
          <text:p text:style-name="P86"><text:span text:style-name="T94">FACULDADE</text:span><text:span text:style-name="T95"> </text:span><text:span text:style-name="T94">CAMBURY</text:span><text:span text:style-name="T95"> – </text:span><text:span text:style-name="T94">CAMBURY</text:span><text:span text:style-name="T95"> (Goiânia) </text:span></text:p>
        </text:list-item>
        <text:list-item>
          <text:p text:style-name="P86"><text:span text:style-name="T94">FACULDADE</text:span><text:span text:style-name="T95"> </text:span><text:span text:style-name="T94">LIONS</text:span><text:span text:style-name="T95"> – </text:span><text:span text:style-name="T94">FAC-LIONS</text:span><text:span text:style-name="T95"> (Goiânia) </text:span></text:p>
        </text:list-item>
        <text:list-item>
          <text:p text:style-name="P86"><text:span text:style-name="T94">FACULDADE</text:span><text:span text:style-name="T95"> </text:span><text:span text:style-name="T94">RAÍZES</text:span><text:span text:style-name="T95"> – </text:span><text:span text:style-name="T94">RAÍZES</text:span><text:span text:style-name="T95"> </text:span><text:span text:style-name="T94">(Anápolis)</text:span></text:p>
        </text:list-item>
        <text:list-item>
          <text:p text:style-name="P86"><text:span text:style-name="T94">FACULDADE</text:span><text:span text:style-name="T95"> </text:span><text:span text:style-name="T94">SUL-AMERICANA</text:span><text:span text:style-name="T95"> – </text:span><text:span text:style-name="T94">FASAM</text:span><text:span text:style-name="T95"> <text:s/>(Goiânia)</text:span></text:p>
        </text:list-item>
        <text:list-item>
          <text:p text:style-name="P86"><text:span text:style-name="T94">PONTIFÍCIA</text:span><text:span text:style-name="T95"> </text:span><text:span text:style-name="T94">UNIVERSIDADE</text:span><text:span text:style-name="T95"> </text:span><text:span text:style-name="T94">CATÓLICA</text:span><text:span text:style-name="T95"> </text:span><text:span text:style-name="T94">DE</text:span><text:span text:style-name="T95"> </text:span><text:span text:style-name="T94">GOIÁS</text:span><text:span text:style-name="T95"> – </text:span><text:span text:style-name="T94">PUC/GOIÁS</text:span><text:span text:style-name="T95"> </text:span></text:p>
        </text:list-item>
        <text:list-item>
          <text:p text:style-name="P86"><text:span text:style-name="T94">UNIVERSIDADE</text:span><text:span text:style-name="T95"> </text:span><text:span text:style-name="T94">FEDERAL</text:span><text:span text:style-name="T95"> </text:span><text:span text:style-name="T94">DE</text:span><text:span text:style-name="T95"> </text:span><text:span text:style-name="T94">GOIÁS</text:span><text:span text:style-name="T95"> – </text:span><text:span text:style-name="T94">UFG</text:span><text:span text:style-name="T95"> </text:span></text:p>
        </text:list-item>
        <text:list-item>
          <text:p text:style-name="P86"><text:span text:style-name="T94">UNIVERSIDADE</text:span><text:span text:style-name="T95"> </text:span><text:span text:style-name="T94">PAULISTA</text:span><text:span text:style-name="T95"> </text:span><text:span text:style-name="T94">-</text:span><text:span text:style-name="T95"> </text:span><text:span text:style-name="T94">GO</text:span><text:span text:style-name="T95"> – </text:span><text:span text:style-name="T94">UNIP</text:span><text:span text:style-name="T95"> (Goiânia)</text:span></text:p>
        </text:list-item>
        <text:list-item>
          <text:p text:style-name="P86"><text:span text:style-name="T94">UNIVERSIDADE</text:span><text:span text:style-name="T95"> </text:span><text:span text:style-name="T94">SALGADO</text:span><text:span text:style-name="T95"> </text:span><text:span text:style-name="T94">DE</text:span><text:span text:style-name="T95"> </text:span><text:span text:style-name="T94">OLIVEIRA</text:span><text:span text:style-name="T95"> – </text:span><text:span text:style-name="T94">UNIVERSO</text:span><text:span text:style-name="T95"> (Goiânia)</text:span></text:p>
        </text:list-item>
      </text:list>
      <text:p text:style-name="P37"/>
      <text:p text:style-name="P42"/>
      <text:p text:style-name="P50"/>
      <text:p text:style-name="P44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0"/>
      <text:p text:style-name="P58"><text:span text:style-name="T10">ANEXO</text:span><text:span text:style-name="T12"> </text:span><text:span text:style-name="T16">II</text:span></text:p>
      <text:p text:style-name="P32"/>
      <text:p text:style-name="P31"/>
      <text:p text:style-name="P56"><text:span text:style-name="T15">CONTEÚDO</text:span><text:span text:style-name="T11"> </text:span><text:span text:style-name="T15">PROGRAMÁTICO</text:span><text:span text:style-name="T11"> </text:span><text:span text:style-name="T15">-</text:span><text:span text:style-name="T11"> </text:span><text:span text:style-name="T15">PR/GO</text:span></text:p>
      <text:p text:style-name="P56"/>
      <text:p text:style-name="P56"><text:span text:style-name="T58">ÁREA:</text:span><text:span text:style-name="T55"> </text:span><text:span text:style-name="T58">DIREITO</text:span></text:p>
      <text:p text:style-name="P56"/>
      <text:p text:style-name="P46"/>
      <text:p text:style-name="Standard"><text:span text:style-name="T56">A)</text:span><text:span text:style-name="T53"> </text:span><text:span text:style-name="T56">DIREITO</text:span><text:span text:style-name="T53"> </text:span><text:span text:style-name="T56">PROCESSUAL</text:span><text:span text:style-name="T53"> </text:span><text:span text:style-name="T56">CIVIL</text:span><text:span text:style-name="T53"> </text:span></text:p>
      <text:p text:style-name="Standard"><text:span text:style-name="T47">1.</text:span><text:span text:style-name="T42"> </text:span><text:span text:style-name="T47">Noções</text:span><text:span text:style-name="T42"> </text:span><text:span text:style-name="T47">gerais</text:span><text:span text:style-name="T42"> </text:span><text:span text:style-name="T47">de</text:span><text:span text:style-name="T42"> </text:span><text:span text:style-name="T47">Direito</text:span><text:span text:style-name="T42"> </text:span><text:span text:style-name="T47">Processual.</text:span><text:span text:style-name="T42"> </text:span><text:span text:style-name="T47">Aplicação</text:span><text:span text:style-name="T42"> </text:span><text:span text:style-name="T47">da</text:span><text:span text:style-name="T42"> </text:span><text:span text:style-name="T47">lei</text:span><text:span text:style-name="T42"> </text:span><text:span text:style-name="T47">processual</text:span><text:span text:style-name="T42"> </text:span><text:span text:style-name="T47">no</text:span><text:span text:style-name="T42"> </text:span><text:span text:style-name="T47">tempo</text:span><text:span text:style-name="T42"> </text:span><text:span text:style-name="T47">e</text:span><text:span text:style-name="T42"> </text:span><text:span text:style-name="T47">no</text:span><text:span text:style-name="T42"> </text:span><text:span text:style-name="T47">espaço.</text:span><text:span text:style-name="T42"> </text:span><text:span text:style-name="T47">Interpretação</text:span><text:span text:style-name="T42"> </text:span><text:span text:style-name="T47">da</text:span><text:span text:style-name="T42"> </text:span><text:span text:style-name="T47">lei</text:span><text:span text:style-name="T42"> </text:span><text:span text:style-name="T47">processual.</text:span><text:span text:style-name="T42"> </text:span><text:span text:style-name="T47">Princípios</text:span><text:span text:style-name="T42"> </text:span><text:span text:style-name="T47">do</text:span><text:span text:style-name="T42"> </text:span><text:span text:style-name="T47">Processo</text:span><text:span text:style-name="T42"> </text:span><text:span text:style-name="T47">Civil.</text:span></text:p>
      <text:p text:style-name="Standard"><text:span text:style-name="T47">2.</text:span><text:span text:style-name="T42"> </text:span><text:span text:style-name="T47">Jurisdição:</text:span><text:span text:style-name="T42"> </text:span><text:span text:style-name="T47">conceito,</text:span><text:span text:style-name="T42"> </text:span><text:span text:style-name="T47">características,</text:span><text:span text:style-name="T42"> </text:span><text:span text:style-name="T47">finalidade,</text:span><text:span text:style-name="T42"> </text:span><text:span text:style-name="T47">princípios</text:span><text:span text:style-name="T42"> </text:span><text:span text:style-name="T47">e</text:span><text:span text:style-name="T42"> </text:span><text:span text:style-name="T47">espécies.</text:span><text:span text:style-name="T42"> </text:span></text:p>
      <text:p text:style-name="Standard"><text:span text:style-name="T47">3.</text:span><text:span text:style-name="T42"> </text:span><text:span text:style-name="T47">Competência.</text:span><text:span text:style-name="T42"> </text:span><text:span text:style-name="T47">Competência</text:span><text:span text:style-name="T42"> </text:span><text:span text:style-name="T47">da</text:span><text:span text:style-name="T42"> </text:span><text:span text:style-name="T47">Justiça</text:span><text:span text:style-name="T42"> </text:span><text:span text:style-name="T47">Federal,</text:span><text:span text:style-name="T42"> </text:span><text:span text:style-name="T47">dos</text:span><text:span text:style-name="T42"> </text:span><text:span text:style-name="T47">TRF(s),</text:span><text:span text:style-name="T42"> </text:span><text:span text:style-name="T47">STJ</text:span><text:span text:style-name="T42"> </text:span><text:span text:style-name="T47">e</text:span><text:span text:style-name="T42"> </text:span><text:span text:style-name="T47">STF.</text:span><text:span text:style-name="T42"> </text:span><text:span text:style-name="T47">Organização</text:span><text:span text:style-name="T42"> </text:span><text:span text:style-name="T47">judiciária.</text:span><text:span text:style-name="T42"> </text:span><text:span text:style-name="T47">Conexão</text:span><text:span text:style-name="T42"> </text:span><text:span text:style-name="T47">e</text:span><text:span text:style-name="T42"> </text:span><text:span text:style-name="T47">continência.</text:span><text:span text:style-name="T42"> </text:span></text:p>
      <text:p text:style-name="Standard"><text:span text:style-name="T47">4.</text:span><text:span text:style-name="T42"> </text:span><text:span text:style-name="T47">Ação.</text:span><text:span text:style-name="T42"> </text:span><text:span text:style-name="T47">Conceito.</text:span><text:span text:style-name="T42"> </text:span><text:span text:style-name="T47">Elementos.</text:span><text:span text:style-name="T42"> </text:span><text:span text:style-name="T47">Condições.</text:span><text:span text:style-name="T42"> </text:span><text:span text:style-name="T47">Classificação.</text:span><text:span text:style-name="T42"> </text:span></text:p>
      <text:p text:style-name="Standard"><text:span text:style-name="T47">5.</text:span><text:span text:style-name="T42"> </text:span><text:span text:style-name="T47">Processo.</text:span><text:span text:style-name="T42"> </text:span><text:span text:style-name="T47">Conceito.</text:span><text:span text:style-name="T42"> </text:span><text:span text:style-name="T47">Natureza</text:span><text:span text:style-name="T42"> </text:span><text:span text:style-name="T47">jurídica.</text:span><text:span text:style-name="T42"> </text:span><text:span text:style-name="T47">Classificação.</text:span><text:span text:style-name="T42"> </text:span><text:span text:style-name="T47">Formação,</text:span><text:span text:style-name="T42"> </text:span><text:span text:style-name="T47">suspensão</text:span><text:span text:style-name="T42"> </text:span><text:span text:style-name="T47">e</text:span><text:span text:style-name="T42"> </text:span><text:span text:style-name="T47">extinção</text:span><text:span text:style-name="T42"> </text:span><text:span text:style-name="T47">do</text:span><text:span text:style-name="T42"> </text:span><text:span text:style-name="T47">processo.</text:span><text:span text:style-name="T42"> </text:span><text:span text:style-name="T47">Pressupostos</text:span><text:span text:style-name="T42"> </text:span><text:span text:style-name="T47">processuais.</text:span></text:p>
      <text:p text:style-name="Standard"><text:span text:style-name="T47">6.</text:span><text:span text:style-name="T42"> </text:span><text:span text:style-name="T47">Atos</text:span><text:span text:style-name="T42"> </text:span><text:span text:style-name="T47">processuais:</text:span><text:span text:style-name="T42"> </text:span><text:span text:style-name="T47">conceito,</text:span><text:span text:style-name="T42"> </text:span><text:span text:style-name="T47">classificação</text:span><text:span text:style-name="T42"> </text:span><text:span text:style-name="T47">e</text:span><text:span text:style-name="T42"> </text:span><text:span text:style-name="T47">forma.</text:span><text:span text:style-name="T42"> </text:span><text:span text:style-name="T47">Comunicação</text:span><text:span text:style-name="T42"> </text:span><text:span text:style-name="T47">dos</text:span><text:span text:style-name="T42"> </text:span><text:span text:style-name="T47">atos</text:span><text:span text:style-name="T42"> </text:span><text:span text:style-name="T47">processuais:</text:span><text:span text:style-name="T42"> </text:span><text:span text:style-name="T47">citação</text:span><text:span text:style-name="T42"> </text:span><text:span text:style-name="T47">e</text:span><text:span text:style-name="T42"> </text:span><text:span text:style-name="T47">intimação.</text:span><text:span text:style-name="T42"> </text:span><text:span text:style-name="T47">Prazos</text:span><text:span text:style-name="T42"> </text:span><text:span text:style-name="T47">processuais.</text:span><text:span text:style-name="T42"> </text:span><text:span text:style-name="T47">Nulidades.</text:span><text:span text:style-name="T42"> </text:span></text:p>
      <text:p text:style-name="Standard"><text:span text:style-name="T47">7.</text:span><text:span text:style-name="T42"> </text:span><text:span text:style-name="T47">Partes:</text:span><text:span text:style-name="T42"> </text:span><text:span text:style-name="T47">capacidade</text:span><text:span text:style-name="T42"> </text:span><text:span text:style-name="T47">processual.</text:span><text:span text:style-name="T42"> </text:span><text:span text:style-name="T47">Litisconsórcio.</text:span><text:span text:style-name="T42"> </text:span><text:span text:style-name="T47">Intervenção</text:span><text:span text:style-name="T42"> </text:span><text:span text:style-name="T47">de</text:span><text:span text:style-name="T42"> </text:span><text:span text:style-name="T47">terceiros.</text:span><text:span text:style-name="T42"> </text:span><text:span text:style-name="T47">Denunciação</text:span><text:span text:style-name="T42"> </text:span><text:span text:style-name="T47">à</text:span><text:span text:style-name="T42"> </text:span><text:span text:style-name="T47">lide.</text:span><text:span text:style-name="T42"> </text:span><text:span text:style-name="T47">Chamamento</text:span><text:span text:style-name="T42"> </text:span><text:span text:style-name="T47">ao</text:span><text:span text:style-name="T42"> </text:span><text:span text:style-name="T47">processo.</text:span><text:span text:style-name="T42"> </text:span><text:span text:style-name="T47">Nomeação</text:span><text:span text:style-name="T42"> </text:span><text:span text:style-name="T47">à</text:span><text:span text:style-name="T42"> </text:span><text:span text:style-name="T47">autoria.</text:span><text:span text:style-name="T42"> </text:span><text:span text:style-name="T47">Oposição.</text:span><text:span text:style-name="T42"> </text:span><text:span text:style-name="T47">Assistência.</text:span><text:span text:style-name="T42"> </text:span></text:p>
      <text:p text:style-name="Standard"><text:span text:style-name="T47">8.</text:span><text:span text:style-name="T42"> </text:span><text:span text:style-name="T47">O</text:span><text:span text:style-name="T42"> </text:span><text:span text:style-name="T47">Ministério</text:span><text:span text:style-name="T42"> </text:span><text:span text:style-name="T47">Público</text:span><text:span text:style-name="T42"> </text:span><text:span text:style-name="T47">no</text:span><text:span text:style-name="T42"> </text:span><text:span text:style-name="T47">processo</text:span><text:span text:style-name="T42"> </text:span><text:span text:style-name="T47">civil.</text:span><text:span text:style-name="T42"> </text:span></text:p>
      <text:p text:style-name="Standard"><text:span text:style-name="T47">9.</text:span><text:span text:style-name="T42"> </text:span><text:span text:style-name="T47">Prova.</text:span><text:span text:style-name="T42"> </text:span><text:span text:style-name="T47">Princípios</text:span><text:span text:style-name="T42"> </text:span><text:span text:style-name="T47">Gerais.</text:span><text:span text:style-name="T42"> </text:span><text:span text:style-name="T47">Ônus</text:span><text:span text:style-name="T42"> </text:span><text:span text:style-name="T47">da</text:span><text:span text:style-name="T42"> </text:span><text:span text:style-name="T47">prova.</text:span></text:p>
      <text:p text:style-name="Standard"><text:span text:style-name="T47">10.</text:span><text:span text:style-name="T42"> </text:span><text:span text:style-name="T47">Procedimento</text:span><text:span text:style-name="T42"> </text:span><text:span text:style-name="T47">comum</text:span><text:span text:style-name="T42"> </text:span><text:span text:style-name="T47">ordinário.</text:span><text:span text:style-name="T42"> </text:span><text:span text:style-name="T47">Petição</text:span><text:span text:style-name="T42"> </text:span><text:span text:style-name="T47">Inicial.</text:span><text:span text:style-name="T42"> </text:span><text:span text:style-name="T47">Resposta</text:span><text:span text:style-name="T42"> </text:span><text:span text:style-name="T47">do</text:span><text:span text:style-name="T42"> </text:span><text:span text:style-name="T47">réu.</text:span></text:p>
      <text:p text:style-name="Standard"><text:span text:style-name="T47">11.</text:span><text:span text:style-name="T42"> </text:span><text:span text:style-name="T47">Recursos.</text:span><text:span text:style-name="T42"> </text:span><text:span text:style-name="T47">Pressupostos</text:span><text:span text:style-name="T42"> </text:span><text:span text:style-name="T47">gerais.</text:span><text:span text:style-name="T42"> </text:span><text:span text:style-name="T47">Apelação</text:span><text:span text:style-name="T42"> </text:span><text:span text:style-name="T47">e</text:span><text:span text:style-name="T42"> </text:span><text:span text:style-name="T47">Agravo</text:span><text:span text:style-name="T42"> </text:span><text:span text:style-name="T47">(instrumento</text:span><text:span text:style-name="T42"> </text:span><text:span text:style-name="T47">e</text:span><text:span text:style-name="T42"> </text:span><text:span text:style-name="T47">retido).</text:span></text:p>
      <text:p text:style-name="Standard"><text:span text:style-name="T47">12.</text:span><text:span text:style-name="T42"> </text:span><text:span text:style-name="T47">Ação</text:span><text:span text:style-name="T42"> </text:span><text:span text:style-name="T47">Civil</text:span><text:span text:style-name="T42"> </text:span><text:span text:style-name="T47">Pública.</text:span><text:span text:style-name="T42"> </text:span><text:span text:style-name="T47">Ação</text:span><text:span text:style-name="T42"> </text:span><text:span text:style-name="T47">de</text:span><text:span text:style-name="T42"> </text:span><text:span text:style-name="T47">Improbidade</text:span><text:span text:style-name="T42"> </text:span><text:span text:style-name="T47">administrativa.</text:span><text:span text:style-name="T42"> </text:span><text:span text:style-name="T47">Procedimento.</text:span></text:p>
      <text:p text:style-name="Standard"><text:span text:style-name="T47">13.</text:span><text:span text:style-name="T42"> </text:span><text:span text:style-name="T47">Direitos</text:span><text:span text:style-name="T42"> </text:span><text:span text:style-name="T47">difusos,</text:span><text:span text:style-name="T42"> </text:span><text:span text:style-name="T47">coletivos</text:span><text:span text:style-name="T42"> </text:span><text:span text:style-name="T47">e</text:span><text:span text:style-name="T42"> </text:span><text:span text:style-name="T47">individuais</text:span><text:span text:style-name="T42"> </text:span><text:span text:style-name="T47">homogêneos.</text:span><text:span text:style-name="T42"> </text:span><text:span text:style-name="T47">Atuação</text:span><text:span text:style-name="T42"> </text:span><text:span text:style-name="T47">do</text:span><text:span text:style-name="T42"> </text:span><text:span text:style-name="T47">Ministério</text:span><text:span text:style-name="T42"> </text:span><text:span text:style-name="T47">Público.</text:span></text:p>
      <text:p text:style-name="Standard"><text:span text:style-name="T47">14.</text:span><text:span text:style-name="T42"> </text:span><text:span text:style-name="T47">Defesa</text:span><text:span text:style-name="T42"> </text:span><text:span text:style-name="T47">do</text:span><text:span text:style-name="T42"> </text:span><text:span text:style-name="T47">Consumidor</text:span><text:span text:style-name="T42"> </text:span><text:span text:style-name="T47">em</text:span><text:span text:style-name="T42"> </text:span><text:span text:style-name="T47">juízo.</text:span></text:p>
      <text:p text:style-name="P46"/>
      <text:p text:style-name="Standard"><text:span text:style-name="T56">B)</text:span><text:span text:style-name="T53"> </text:span><text:span text:style-name="T56">DIREITO</text:span><text:span text:style-name="T53"> </text:span><text:span text:style-name="T56">PROCESSUAL</text:span><text:span text:style-name="T53"> </text:span><text:span text:style-name="T56">PENAL</text:span></text:p>
      <text:p text:style-name="Standard"><text:span text:style-name="T47">1.</text:span><text:span text:style-name="T42"> </text:span><text:span text:style-name="T47">Sistemas</text:span><text:span text:style-name="T42"> </text:span><text:span text:style-name="T47">processuais</text:span><text:span text:style-name="T42"> </text:span><text:span text:style-name="T47">penais.</text:span></text:p>
      <text:p text:style-name="Standard"><text:span text:style-name="T47">2.</text:span><text:span text:style-name="T42"> </text:span><text:span text:style-name="T47">Fontes</text:span><text:span text:style-name="T42"> </text:span><text:span text:style-name="T47">do</text:span><text:span text:style-name="T42"> </text:span><text:span text:style-name="T47">direito</text:span><text:span text:style-name="T42"> </text:span><text:span text:style-name="T47">processual</text:span><text:span text:style-name="T42"> </text:span><text:span text:style-name="T47">penal.</text:span></text:p>
      <text:p text:style-name="Standard"><text:span text:style-name="T47">3.</text:span><text:span text:style-name="T42"> </text:span><text:span text:style-name="T47">Lei</text:span><text:span text:style-name="T42"> </text:span><text:span text:style-name="T47">processual</text:span><text:span text:style-name="T42"> </text:span><text:span text:style-name="T47">no</text:span><text:span text:style-name="T42"> </text:span><text:span text:style-name="T47">tempo</text:span><text:span text:style-name="T42"> </text:span><text:span text:style-name="T47">e</text:span><text:span text:style-name="T42"> </text:span><text:span text:style-name="T47">no</text:span><text:span text:style-name="T42"> </text:span><text:span text:style-name="T47">espaço.</text:span><text:span text:style-name="T42"> </text:span><text:span text:style-name="T47">Eficácia.</text:span></text:p>
      <text:p text:style-name="Standard"><text:span text:style-name="T47">4.</text:span><text:span text:style-name="T42"> </text:span><text:span text:style-name="T47">Princípios</text:span><text:span text:style-name="T42"> </text:span><text:span text:style-name="T47">processuais</text:span><text:span text:style-name="T42"> </text:span><text:span text:style-name="T47">penais.</text:span></text:p>
      <text:p text:style-name="Standard"><text:span text:style-name="T47">5.</text:span><text:span text:style-name="T42"> </text:span><text:span text:style-name="T47">Processo</text:span><text:span text:style-name="T42"> </text:span><text:span text:style-name="T47">penal</text:span><text:span text:style-name="T42"> </text:span><text:span text:style-name="T47">e</text:span><text:span text:style-name="T42"> </text:span><text:span text:style-name="T47">direitos</text:span><text:span text:style-name="T42"> </text:span><text:span text:style-name="T47">fundamentais.</text:span></text:p>
      <text:p text:style-name="Standard"><text:span text:style-name="T47">6.</text:span><text:span text:style-name="T42"> </text:span><text:span text:style-name="T47">Prazos</text:span><text:span text:style-name="T42"> </text:span><text:span text:style-name="T47">do</text:span><text:span text:style-name="T42"> </text:span><text:span text:style-name="T47">processo</text:span><text:span text:style-name="T42"> </text:span><text:span text:style-name="T47">penal.</text:span></text:p>
      <text:p text:style-name="Standard"><text:span text:style-name="T47">7.</text:span><text:span text:style-name="T42"> </text:span><text:span text:style-name="T47">Jurisdição</text:span><text:span text:style-name="T42"> </text:span><text:span text:style-name="T47">e</text:span><text:span text:style-name="T42"> </text:span><text:span text:style-name="T47">competência</text:span><text:span text:style-name="T42"> </text:span><text:span text:style-name="T47">criminal.</text:span><text:span text:style-name="T42"> </text:span><text:span text:style-name="T47">Conflito</text:span><text:span text:style-name="T42"> </text:span><text:span text:style-name="T47">de</text:span><text:span text:style-name="T42"> </text:span><text:span text:style-name="T47">competência.</text:span></text:p>
      <text:p text:style-name="Standard"><text:span text:style-name="T47">8.</text:span><text:span text:style-name="T42"> </text:span><text:span text:style-name="T47">Inquérito</text:span><text:span text:style-name="T42"> </text:span><text:span text:style-name="T47">policial</text:span><text:span text:style-name="T42"> </text:span><text:span text:style-name="T47">e</text:span><text:span text:style-name="T42"> </text:span><text:span text:style-name="T47">outras</text:span><text:span text:style-name="T42"> </text:span><text:span text:style-name="T47">investigações</text:span><text:span text:style-name="T42"> </text:span><text:span text:style-name="T47">criminais.</text:span></text:p>
      <text:p text:style-name="Standard"><text:span text:style-name="T47">9.</text:span><text:span text:style-name="T42"> </text:span><text:span text:style-name="T47">Perdão.</text:span><text:span text:style-name="T42"> </text:span><text:span text:style-name="T47">Renúncia.</text:span><text:span text:style-name="T42"> </text:span><text:span text:style-name="T47">Perempção.</text:span><text:span text:style-name="T42"> </text:span><text:span text:style-name="T47">Decadência.</text:span><text:span text:style-name="T42"> </text:span><text:span text:style-name="T47">Prescrição.</text:span></text:p>
      <text:p text:style-name="Standard"><text:span text:style-name="T47">10.</text:span><text:span text:style-name="T42"> </text:span><text:span text:style-name="T47">Juizados</text:span><text:span text:style-name="T42"> </text:span><text:span text:style-name="T47">especiais</text:span><text:span text:style-name="T42"> </text:span><text:span text:style-name="T47">criminais.</text:span><text:span text:style-name="T42"> </text:span></text:p>
      <text:p text:style-name="Standard"><text:span text:style-name="T47">11.</text:span><text:span text:style-name="T42"> </text:span><text:span text:style-name="T47">Interceptações</text:span><text:span text:style-name="T42"> </text:span><text:span text:style-name="T47">das</text:span><text:span text:style-name="T42"> </text:span><text:span text:style-name="T47">comunicações.</text:span></text:p>
      <text:p text:style-name="Standard"><text:span text:style-name="T47">12.</text:span><text:span text:style-name="T42"> </text:span><text:span text:style-name="T47">Sigilo</text:span><text:span text:style-name="T42"> </text:span><text:span text:style-name="T47">bancário,</text:span><text:span text:style-name="T42"> </text:span><text:span text:style-name="T47">fiscal,</text:span><text:span text:style-name="T42"> </text:span><text:span text:style-name="T47">telefônico</text:span><text:span text:style-name="T42"> </text:span><text:span text:style-name="T47">e</text:span><text:span text:style-name="T42"> </text:span><text:span text:style-name="T47">telemático.</text:span></text:p>
      <text:p text:style-name="Standard"><text:span text:style-name="T47">13.</text:span><text:span text:style-name="T42"> </text:span><text:span text:style-name="T47">Técnicas</text:span><text:span text:style-name="T42"> </text:span><text:span text:style-name="T47">especiais</text:span><text:span text:style-name="T42"> </text:span><text:span text:style-name="T47">de</text:span><text:span text:style-name="T42"> </text:span><text:span text:style-name="T47">investigação.</text:span></text:p>
      <text:p text:style-name="Standard"><text:span text:style-name="T48">14.</text:span><text:span text:style-name="T43"> </text:span><text:span text:style-name="T48">Provas:</text:span><text:span text:style-name="T43"> </text:span><text:span text:style-name="T48">conceito,</text:span><text:span text:style-name="T43"> </text:span><text:span text:style-name="T48">objeto,</text:span><text:span text:style-name="T43"> </text:span><text:span text:style-name="T48">meios,</text:span><text:span text:style-name="T43"> </text:span><text:span text:style-name="T48">ônus,</text:span><text:span text:style-name="T43"> </text:span><text:span text:style-name="T48">sistemas</text:span><text:span text:style-name="T43"> </text:span><text:span text:style-name="T48">de</text:span><text:span text:style-name="T43"> </text:span><text:span text:style-name="T48">apreciação,</text:span><text:span text:style-name="T43"> </text:span><text:span text:style-name="T48">princípios</text:span><text:span text:style-name="T43"> </text:span><text:span text:style-name="T48">gerais.</text:span><text:span text:style-name="T43"> </text:span><text:span text:style-name="T48">Provas</text:span><text:span text:style-name="T43"> </text:span><text:span text:style-name="T48">em</text:span><text:span text:style-name="T43"> </text:span><text:span text:style-name="T48">espécie.</text:span><text:span text:style-name="T43"> </text:span><text:span text:style-name="T48">Prova</text:span><text:span text:style-name="T43"> </text:span><text:span text:style-name="T48">emprestada.</text:span><text:span text:style-name="T43"> </text:span><text:span text:style-name="T48">Provas</text:span><text:span text:style-name="T43"> </text:span><text:span text:style-name="T48">ilícitas.</text:span><text:span text:style-name="T43"> </text:span><text:span text:style-name="T48">Antecipação</text:span><text:span text:style-name="T43"> </text:span><text:span text:style-name="T48">de</text:span><text:span text:style-name="T43"> </text:span><text:span text:style-name="T48">provas</text:span><text:span text:style-name="T43"> </text:span><text:span text:style-name="T48">(Lei</text:span><text:span text:style-name="T43"> </text:span><text:span text:style-name="T48">n.</text:span><text:span text:style-name="T43"> </text:span><text:span text:style-name="T48">11.690/08).</text:span></text:p>
      <text:p text:style-name="Standard"><text:span text:style-name="T47">15.</text:span><text:span text:style-name="T42"> </text:span><text:span text:style-name="T47">Nulidades.</text:span></text:p>
      <text:p text:style-name="Standard"><text:soft-page-break/><text:span text:style-name="T47">16.</text:span><text:span text:style-name="T42"> </text:span><text:span text:style-name="T47">Prisões</text:span><text:span text:style-name="T42"> </text:span><text:span text:style-name="T47">e</text:span><text:span text:style-name="T42"> </text:span><text:span text:style-name="T47">outras</text:span><text:span text:style-name="T42"> </text:span><text:span text:style-name="T47">medidas</text:span><text:span text:style-name="T42"> </text:span><text:span text:style-name="T47">cautelares</text:span><text:span text:style-name="T42"> </text:span><text:span text:style-name="T47">pessoais</text:span><text:span text:style-name="T42"> </text:span><text:span text:style-name="T47">(Lei</text:span><text:span text:style-name="T42"> </text:span><text:span text:style-name="T47">12.403/11).</text:span></text:p>
      <text:p text:style-name="Standard"><text:span text:style-name="T47">17.</text:span><text:span text:style-name="T42"> </text:span><text:span text:style-name="T47">Liberdade</text:span><text:span text:style-name="T42"> </text:span><text:span text:style-name="T47">provisória.</text:span><text:span text:style-name="T42"> </text:span><text:span text:style-name="T47">Revogação</text:span><text:span text:style-name="T42"> </text:span><text:span text:style-name="T47">e</text:span><text:span text:style-name="T42"> </text:span><text:span text:style-name="T47">relaxamento</text:span><text:span text:style-name="T42"> </text:span><text:span text:style-name="T47">de</text:span><text:span text:style-name="T42"> </text:span><text:span text:style-name="T47">prisão.</text:span></text:p>
      <text:p text:style-name="Standard"><text:span text:style-name="T47">18.</text:span><text:span text:style-name="T42"> </text:span><text:span text:style-name="T47">Ação</text:span><text:span text:style-name="T42"> </text:span><text:span text:style-name="T47">penal:</text:span><text:span text:style-name="T42"> </text:span><text:span text:style-name="T47">conceito,</text:span><text:span text:style-name="T42"> </text:span><text:span text:style-name="T47">condições,</text:span><text:span text:style-name="T42"> </text:span><text:span text:style-name="T47">natureza,</text:span><text:span text:style-name="T42"> </text:span><text:span text:style-name="T47">princípios</text:span><text:span text:style-name="T42"> </text:span><text:span text:style-name="T47">e</text:span><text:span text:style-name="T42"> </text:span><text:span text:style-name="T47">classificação.</text:span><text:span text:style-name="T42"> </text:span><text:span text:style-name="T47">Denúncia</text:span><text:span text:style-name="T42"> </text:span><text:span text:style-name="T47">e</text:span><text:span text:style-name="T42"> </text:span><text:span text:style-name="T47">queixa.</text:span></text:p>
      <text:p text:style-name="Standard"><text:span text:style-name="T47">19.</text:span><text:span text:style-name="T42"> </text:span><text:span text:style-name="T47">Sentença</text:span><text:span text:style-name="T42"> </text:span><text:span text:style-name="T47">penal.</text:span><text:span text:style-name="T42"> </text:span><text:span text:style-name="T47">Efeitos</text:span><text:span text:style-name="T42"> </text:span><text:span text:style-name="T47">da</text:span><text:span text:style-name="T42"> </text:span><text:span text:style-name="T47">sentença</text:span><text:span text:style-name="T42"> </text:span><text:span text:style-name="T47">penal</text:span><text:span text:style-name="T42"> </text:span><text:span text:style-name="T47">(Lei</text:span><text:span text:style-name="T42"> </text:span><text:span text:style-name="T47">n.</text:span><text:span text:style-name="T42"> </text:span><text:span text:style-name="T47">11.719/08).</text:span><text:span text:style-name="T42"> </text:span><text:span text:style-name="T47">Litispendência.</text:span><text:span text:style-name="T42"> </text:span><text:span text:style-name="T47">Coisa</text:span><text:span text:style-name="T42"> </text:span><text:span text:style-name="T47">julgada.</text:span></text:p>
      <text:p text:style-name="Standard"><text:span text:style-name="T47">20.</text:span><text:span text:style-name="T42"> </text:span><text:span text:style-name="T47">Recursos:</text:span><text:span text:style-name="T42"> </text:span><text:span text:style-name="T47">conceito,</text:span><text:span text:style-name="T42"> </text:span><text:span text:style-name="T47">fundamentos,</text:span><text:span text:style-name="T42"> </text:span><text:span text:style-name="T47">pressupostos,</text:span><text:span text:style-name="T42"> </text:span><text:span text:style-name="T47">interposição,</text:span><text:span text:style-name="T42"> </text:span><text:span text:style-name="T47">efeitos,</text:span><text:span text:style-name="T42"> </text:span><text:span text:style-name="T47">extinção.</text:span><text:span text:style-name="T42"> </text:span><text:span text:style-name="T47">Espécies</text:span><text:span text:style-name="T42"> </text:span><text:span text:style-name="T47">de</text:span><text:span text:style-name="T42"> </text:span><text:span text:style-name="T47">recursos.</text:span></text:p>
      <text:p text:style-name="Standard"><text:span text:style-name="T47">21.</text:span><text:span text:style-name="T42"> </text:span><text:span text:style-name="T47">Revisão</text:span><text:span text:style-name="T42"> </text:span><text:span text:style-name="T47">criminal.</text:span></text:p>
      <text:p text:style-name="Standard"><text:span text:style-name="T47">22.</text:span><text:span text:style-name="T42"> </text:span><text:span text:style-name="T47">Citações</text:span><text:span text:style-name="T42"> </text:span><text:span text:style-name="T47">e</text:span><text:span text:style-name="T42"> </text:span><text:span text:style-name="T47">intimações</text:span><text:span text:style-name="T42"> </text:span><text:span text:style-name="T47">(Lei</text:span><text:span text:style-name="T42"> </text:span><text:span text:style-name="T47">n.</text:span><text:span text:style-name="T42"> </text:span><text:span text:style-name="T47">11.719/08).</text:span></text:p>
      <text:p text:style-name="Standard"><text:span text:style-name="T47">23.</text:span><text:span text:style-name="T42"> </text:span><text:span text:style-name="T47">Habeas</text:span><text:span text:style-name="T42"> </text:span><text:span text:style-name="T47">corpus.</text:span><text:span text:style-name="T42"> </text:span><text:span text:style-name="T47">Mandado</text:span><text:span text:style-name="T42"> </text:span><text:span text:style-name="T47">de</text:span><text:span text:style-name="T42"> </text:span><text:span text:style-name="T47">segurança</text:span><text:span text:style-name="T42"> </text:span><text:span text:style-name="T47">criminal.</text:span></text:p>
      <text:p text:style-name="Standard"><text:span text:style-name="T48">24.</text:span><text:span text:style-name="T43"> </text:span><text:span text:style-name="T48">Súmulas</text:span><text:span text:style-name="T43"> </text:span><text:span text:style-name="T48">dos</text:span><text:span text:style-name="T43"> </text:span><text:span text:style-name="T48">tribunais</text:span><text:span text:style-name="T43"> </text:span><text:span text:style-name="T48">superiores</text:span><text:span text:style-name="T43"> </text:span><text:span text:style-name="T48">em</text:span><text:span text:style-name="T43"> </text:span><text:span text:style-name="T48">matéria</text:span><text:span text:style-name="T43"> </text:span><text:span text:style-name="T48">criminal.</text:span></text:p>
      <text:p text:style-name="P80"/>
      <text:p text:style-name="Standard"><text:span text:style-name="T56">C)</text:span><text:span text:style-name="T53"> </text:span><text:span text:style-name="T56">DIREITO</text:span><text:span text:style-name="T53"> </text:span><text:span text:style-name="T56">PENAL:</text:span></text:p>
      <text:p text:style-name="Standard"><text:span text:style-name="T47">1.</text:span><text:span text:style-name="T42"> </text:span><text:span text:style-name="T47">Princípios</text:span><text:span text:style-name="T42"> </text:span><text:span text:style-name="T47">básicos</text:span><text:span text:style-name="T42"> </text:span><text:span text:style-name="T47">do</text:span><text:span text:style-name="T42"> </text:span><text:span text:style-name="T47">Direito</text:span><text:span text:style-name="T42"> </text:span><text:span text:style-name="T47">Penal.</text:span><text:span text:style-name="T42"> </text:span><text:span text:style-name="T47">Crimes</text:span><text:span text:style-name="T42"> </text:span><text:span text:style-name="T47">contra</text:span><text:span text:style-name="T42"> </text:span><text:span text:style-name="T47">a</text:span><text:span text:style-name="T42"> </text:span><text:span text:style-name="T47">ordem</text:span><text:span text:style-name="T42"> </text:span><text:span text:style-name="T47">tributária</text:span><text:span text:style-name="T42"> </text:span><text:span text:style-name="T47">(8137/90).</text:span></text:p>
      <text:p text:style-name="Standard"><text:span text:style-name="T47">2.</text:span><text:span text:style-name="T42"> </text:span><text:span text:style-name="T47">Lei</text:span><text:span text:style-name="T42"> </text:span><text:span text:style-name="T47">penal</text:span><text:span text:style-name="T42"> </text:span><text:span text:style-name="T47">no</text:span><text:span text:style-name="T42"> </text:span><text:span text:style-name="T47">tempo</text:span><text:span text:style-name="T42"> </text:span><text:span text:style-name="T47">e</text:span><text:span text:style-name="T42"> </text:span><text:span text:style-name="T47">no</text:span><text:span text:style-name="T42"> </text:span><text:span text:style-name="T47">espaço.</text:span><text:span text:style-name="T42"> </text:span><text:span text:style-name="T47">Lavagem</text:span><text:span text:style-name="T42"> </text:span><text:span text:style-name="T47">de</text:span><text:span text:style-name="T42"> </text:span><text:span text:style-name="T47">dinheiro</text:span><text:span text:style-name="T42"> </text:span><text:span text:style-name="T47">(9613/98).</text:span></text:p>
      <text:p text:style-name="Standard"><text:span text:style-name="T47">3.</text:span><text:span text:style-name="T42"> </text:span><text:span text:style-name="T47">Crime:</text:span><text:span text:style-name="T42"> </text:span><text:span text:style-name="T47">aspectos</text:span><text:span text:style-name="T42"> </text:span><text:span text:style-name="T47">gerais.</text:span></text:p>
      <text:p text:style-name="Standard"><text:span text:style-name="T47">4.</text:span><text:span text:style-name="T42"> </text:span><text:span text:style-name="T47">Teoria</text:span><text:span text:style-name="T42"> </text:span><text:span text:style-name="T47">da</text:span><text:span text:style-name="T42"> </text:span><text:span text:style-name="T47">Conduta.</text:span></text:p>
      <text:p text:style-name="Standard"><text:span text:style-name="T47">5.</text:span><text:span text:style-name="T42"> </text:span><text:span text:style-name="T47">Teoria</text:span><text:span text:style-name="T42"> </text:span><text:span text:style-name="T47">do</text:span><text:span text:style-name="T42"> </text:span><text:span text:style-name="T47">Resultado.</text:span><text:span text:style-name="T42"> </text:span><text:span text:style-name="T47">Crimes</text:span><text:span text:style-name="T42"> </text:span><text:span text:style-name="T47">contra</text:span><text:span text:style-name="T42"> </text:span><text:span text:style-name="T47">a</text:span><text:span text:style-name="T42"> </text:span><text:span text:style-name="T47">ordem</text:span><text:span text:style-name="T42"> </text:span><text:span text:style-name="T47">tributária</text:span><text:span text:style-name="T42"> </text:span><text:span text:style-name="T47">(8137/90).</text:span></text:p>
      <text:p text:style-name="Standard"><text:span text:style-name="T47">6.</text:span><text:span text:style-name="T42"> </text:span><text:span text:style-name="T47">Relação</text:span><text:span text:style-name="T42"> </text:span><text:span text:style-name="T47">de</text:span><text:span text:style-name="T42"> </text:span><text:span text:style-name="T47">causalidade.</text:span></text:p>
      <text:p text:style-name="Standard"><text:span text:style-name="T47">7.</text:span><text:span text:style-name="T42"> </text:span><text:span text:style-name="T47">Tipo</text:span><text:span text:style-name="T42"> </text:span><text:span text:style-name="T47">e</text:span><text:span text:style-name="T42"> </text:span><text:span text:style-name="T47">tipicidade</text:span><text:span text:style-name="T42"> </text:span><text:span text:style-name="T47">penal.</text:span><text:span text:style-name="T42"> </text:span><text:span text:style-name="T47">Princípios</text:span><text:span text:style-name="T42"> </text:span><text:span text:style-name="T47">do</text:span><text:span text:style-name="T42"> </text:span><text:span text:style-name="T47">Direito</text:span><text:span text:style-name="T42"> </text:span><text:span text:style-name="T47">Penal.</text:span></text:p>
      <text:p text:style-name="Standard"><text:span text:style-name="T47">8.</text:span><text:span text:style-name="T42"> </text:span><text:span text:style-name="T47">Antijuridicidade.</text:span></text:p>
      <text:p text:style-name="Standard"><text:span text:style-name="T47">9.</text:span><text:span text:style-name="T42"> </text:span><text:span text:style-name="T47">Culpabilidade.</text:span></text:p>
      <text:p text:style-name="Standard"><text:span text:style-name="T47">10.</text:span><text:span text:style-name="T42"> </text:span><text:span text:style-name="T47">Pena.</text:span><text:span text:style-name="T42"> </text:span><text:span text:style-name="T47">Teoria</text:span><text:span text:style-name="T42"> </text:span><text:span text:style-name="T47">da</text:span><text:span text:style-name="T42"> </text:span><text:span text:style-name="T47">pena</text:span><text:span text:style-name="T42"> </text:span><text:span text:style-name="T47">e</text:span><text:span text:style-name="T42"> </text:span><text:span text:style-name="T47">aplicação</text:span><text:span text:style-name="T42"> </text:span><text:span text:style-name="T47">da</text:span><text:span text:style-name="T42"> </text:span><text:span text:style-name="T47">pena.</text:span></text:p>
      <text:p text:style-name="Standard"><text:span text:style-name="T47">11.</text:span><text:span text:style-name="T42"> </text:span><text:span text:style-name="T47">Erro</text:span><text:span text:style-name="T42"> </text:span><text:span text:style-name="T47">de</text:span><text:span text:style-name="T42"> </text:span><text:span text:style-name="T47">tipo</text:span><text:span text:style-name="T42"> </text:span><text:span text:style-name="T47">e</text:span><text:span text:style-name="T42"> </text:span><text:span text:style-name="T47">de</text:span><text:span text:style-name="T42"> </text:span><text:span text:style-name="T47">proibição.</text:span></text:p>
      <text:p text:style-name="Standard"><text:span text:style-name="T47">12.</text:span><text:span text:style-name="T42"> </text:span><text:span text:style-name="T47">Consumação</text:span><text:span text:style-name="T42"> </text:span><text:span text:style-name="T47">e</text:span><text:span text:style-name="T42"> </text:span><text:span text:style-name="T47">tentativa.</text:span></text:p>
      <text:p text:style-name="Standard"><text:span text:style-name="T47">13.</text:span><text:span text:style-name="T42"> </text:span><text:span text:style-name="T47">Desistência.</text:span><text:span text:style-name="T42"> </text:span><text:span text:style-name="T47">Arrependimento</text:span><text:span text:style-name="T42"> </text:span><text:span text:style-name="T47">eficaz</text:span><text:span text:style-name="T42"> </text:span><text:span text:style-name="T47">e</text:span><text:span text:style-name="T42"> </text:span><text:span text:style-name="T47">posterior.</text:span></text:p>
      <text:p text:style-name="Standard"><text:span text:style-name="T47">14.</text:span><text:span text:style-name="T42"> </text:span><text:span text:style-name="T47">Crime</text:span><text:span text:style-name="T42"> </text:span><text:span text:style-name="T47">impossível.</text:span></text:p>
      <text:p text:style-name="Standard"><text:span text:style-name="T47">15.</text:span><text:span text:style-name="T42"> </text:span><text:span text:style-name="T47">Concurso</text:span><text:span text:style-name="T42"> </text:span><text:span text:style-name="T47">de</text:span><text:span text:style-name="T42"> </text:span><text:span text:style-name="T47">pessoas.</text:span></text:p>
      <text:p text:style-name="Standard"><text:span text:style-name="T47">16.</text:span><text:span text:style-name="T42"> </text:span><text:span text:style-name="T47">Concurso</text:span><text:span text:style-name="T42"> </text:span><text:span text:style-name="T47">de</text:span><text:span text:style-name="T42"> </text:span><text:span text:style-name="T47">crimes</text:span><text:span text:style-name="T42"> </text:span><text:span text:style-name="T47">(material,</text:span><text:span text:style-name="T42"> </text:span><text:span text:style-name="T47">formal</text:span><text:span text:style-name="T42"> </text:span><text:span text:style-name="T47">e</text:span><text:span text:style-name="T42"> </text:span><text:span text:style-name="T47">continuidade</text:span><text:span text:style-name="T42"> </text:span><text:span text:style-name="T47">delitiva).</text:span></text:p>
      <text:p text:style-name="Standard"><text:span text:style-name="T47">17.</text:span><text:span text:style-name="T42"> </text:span><text:span text:style-name="T59">Aberratio</text:span><text:span text:style-name="T60"> </text:span><text:span text:style-name="T59">ictus</text:span><text:span text:style-name="T60"> </text:span><text:span text:style-name="T59">e</text:span><text:span text:style-name="T60"> </text:span><text:span text:style-name="T59">delicti.</text:span></text:p>
      <text:p text:style-name="Standard"><text:span text:style-name="T47">18.</text:span><text:span text:style-name="T42"> </text:span><text:span text:style-name="T47">Conflito</text:span><text:span text:style-name="T42"> </text:span><text:span text:style-name="T47">aparente</text:span><text:span text:style-name="T42"> </text:span><text:span text:style-name="T47">de</text:span><text:span text:style-name="T42"> </text:span><text:span text:style-name="T47">normas</text:span><text:span text:style-name="T42"> </text:span><text:span text:style-name="T47">penais.</text:span><text:span text:style-name="T42"> </text:span><text:span text:style-name="T47">Lavagem</text:span><text:span text:style-name="T42"> </text:span><text:span text:style-name="T47">de</text:span><text:span text:style-name="T42"> </text:span><text:span text:style-name="T47">dinheiro</text:span><text:span text:style-name="T42"> </text:span><text:span text:style-name="T47">(9613/98).</text:span></text:p>
      <text:p text:style-name="Standard"><text:span text:style-name="T47">19.</text:span><text:span text:style-name="T42"> </text:span><text:span text:style-name="T47">Crimes</text:span><text:span text:style-name="T42"> </text:span><text:span text:style-name="T47">contra</text:span><text:span text:style-name="T42"> </text:span><text:span text:style-name="T47">o</text:span><text:span text:style-name="T42"> </text:span><text:span text:style-name="T47">patrimônio:</text:span><text:span text:style-name="T42"> </text:span><text:span text:style-name="T47">furto,</text:span><text:span text:style-name="T42"> </text:span><text:span text:style-name="T47">roubo</text:span><text:span text:style-name="T42"> </text:span><text:span text:style-name="T47">e</text:span><text:span text:style-name="T42"> </text:span><text:span text:style-name="T47">extorsão,</text:span><text:span text:style-name="T42"> </text:span><text:span text:style-name="T47">apropriação</text:span><text:span text:style-name="T42"> </text:span><text:span text:style-name="T47">indébita,</text:span><text:span text:style-name="T42"> </text:span><text:span text:style-name="T47">estelionato</text:span><text:span text:style-name="T42"> </text:span><text:span text:style-name="T47">e</text:span><text:span text:style-name="T42"> </text:span><text:span text:style-name="T47">outras</text:span><text:span text:style-name="T42"> </text:span><text:span text:style-name="T47">fraudes,</text:span><text:span text:style-name="T42"> </text:span><text:span text:style-name="T47">receptação,</text:span><text:span text:style-name="T42"> </text:span><text:span text:style-name="T47">disposições</text:span><text:span text:style-name="T42"> </text:span><text:span text:style-name="T47">gerais.</text:span></text:p>
      <text:p text:style-name="Standard"><text:span text:style-name="T47">20.</text:span><text:span text:style-name="T42"> </text:span><text:span text:style-name="T47">Crimes</text:span><text:span text:style-name="T42"> </text:span><text:span text:style-name="T47">contra</text:span><text:span text:style-name="T42"> </text:span><text:span text:style-name="T47">a</text:span><text:span text:style-name="T42"> </text:span><text:span text:style-name="T47">dignidade</text:span><text:span text:style-name="T42"> </text:span><text:span text:style-name="T47">sexual:</text:span><text:span text:style-name="T42"> </text:span><text:span text:style-name="T47">Lenocínio</text:span><text:span text:style-name="T42"> </text:span><text:span text:style-name="T47">e</text:span><text:span text:style-name="T42"> </text:span><text:span text:style-name="T47">Tráfico</text:span><text:span text:style-name="T42"> </text:span><text:span text:style-name="T47">de</text:span><text:span text:style-name="T42"> </text:span><text:span text:style-name="T47">Pessoas.</text:span><text:span text:style-name="T42"> </text:span></text:p>
      <text:p text:style-name="Standard"><text:span text:style-name="T47">21.</text:span><text:span text:style-name="T42"> </text:span><text:span text:style-name="T47">Crimes</text:span><text:span text:style-name="T42"> </text:span><text:span text:style-name="T47">contra</text:span><text:span text:style-name="T42"> </text:span><text:span text:style-name="T47">a</text:span><text:span text:style-name="T42"> </text:span><text:span text:style-name="T47">fé</text:span><text:span text:style-name="T42"> </text:span><text:span text:style-name="T47">pública:</text:span><text:span text:style-name="T42"> </text:span><text:span text:style-name="T47">moeda</text:span><text:span text:style-name="T42"> </text:span><text:span text:style-name="T47">falsa,</text:span><text:span text:style-name="T42"> </text:span><text:span text:style-name="T47">falsidade</text:span><text:span text:style-name="T42"> </text:span><text:span text:style-name="T47">documental.</text:span></text:p>
      <text:p text:style-name="P19"><text:span text:style-name="T47">22.</text:span><text:span text:style-name="T42"> </text:span><text:span text:style-name="T47">Crimes</text:span><text:span text:style-name="T42"> </text:span><text:span text:style-name="T47">contra</text:span><text:span text:style-name="T42"> </text:span><text:span text:style-name="T47">a</text:span><text:span text:style-name="T42"> </text:span><text:span text:style-name="T47">administração</text:span><text:span text:style-name="T42"> </text:span><text:span text:style-name="T47">pública:</text:span><text:span text:style-name="T42"> </text:span><text:span text:style-name="T47">crimes</text:span><text:span text:style-name="T42"> </text:span><text:span text:style-name="T47">praticados</text:span><text:span text:style-name="T42"> </text:span><text:span text:style-name="T47">por</text:span><text:span text:style-name="T42"> </text:span><text:span text:style-name="T47">funcionários</text:span><text:span text:style-name="T42"> </text:span><text:span text:style-name="T47">públicos</text:span><text:span text:style-name="T42"> </text:span><text:span text:style-name="T47">contra</text:span><text:span text:style-name="T42"> </text:span><text:span text:style-name="T47">a</text:span><text:span text:style-name="T42"> </text:span><text:span text:style-name="T47">administração</text:span><text:span text:style-name="T42"> </text:span><text:span text:style-name="T47">em</text:span><text:span text:style-name="T42"> </text:span><text:span text:style-name="T47">geral;</text:span><text:span text:style-name="T42"> </text:span><text:span text:style-name="T47">crimes</text:span><text:span text:style-name="T42"> </text:span><text:span text:style-name="T47">praticados</text:span><text:span text:style-name="T42"> </text:span><text:span text:style-name="T47">por</text:span><text:span text:style-name="T42"> </text:span><text:span text:style-name="T47">particular</text:span><text:span text:style-name="T42"> </text:span><text:span text:style-name="T47">contra</text:span><text:span text:style-name="T42"> </text:span><text:span text:style-name="T47">a</text:span><text:span text:style-name="T42"> </text:span><text:span text:style-name="T47">administração</text:span><text:span text:style-name="T42"> </text:span><text:span text:style-name="T47">em</text:span><text:span text:style-name="T42"> </text:span><text:span text:style-name="T47">geral;</text:span><text:span text:style-name="T42"> </text:span><text:span text:style-name="T47">crimes</text:span><text:span text:style-name="T42"> </text:span><text:span text:style-name="T47">contra</text:span><text:span text:style-name="T42"> </text:span><text:span text:style-name="T47">a</text:span><text:span text:style-name="T42"> </text:span><text:span text:style-name="T47">administração</text:span><text:span text:style-name="T42"> </text:span><text:span text:style-name="T47">da</text:span><text:span text:style-name="T42"> </text:span><text:span text:style-name="T47">justiça.</text:span></text:p>
      <text:p text:style-name="List"/>
      <text:p text:style-name="Standard"><text:span text:style-name="T56">D)</text:span><text:span text:style-name="T53"> </text:span><text:span text:style-name="T56">DIREITO</text:span><text:span text:style-name="T53"> </text:span><text:span text:style-name="T56">CONSTITUCIONAL</text:span></text:p>
      <text:p text:style-name="Standard"><text:span text:style-name="T47">1.</text:span><text:span text:style-name="T42"> </text:span><text:span text:style-name="T47">Constituição</text:span><text:span text:style-name="T42"> </text:span><text:span text:style-name="T47">(conceito,</text:span><text:span text:style-name="T42"> </text:span><text:span text:style-name="T47">classificação,</text:span><text:span text:style-name="T42"> </text:span><text:span text:style-name="T47">objeto</text:span><text:span text:style-name="T42"> </text:span><text:span text:style-name="T47">e</text:span><text:span text:style-name="T42"> </text:span><text:span text:style-name="T47">elementos).</text:span></text:p>
      <text:p text:style-name="Standard"><text:span text:style-name="T47">2.</text:span><text:span text:style-name="T42"> </text:span><text:span text:style-name="T47">Poder</text:span><text:span text:style-name="T42"> </text:span><text:span text:style-name="T47">Constituinte.</text:span></text:p>
      <text:p text:style-name="Standard"><text:span text:style-name="T47">3.</text:span><text:span text:style-name="T42"> </text:span><text:span text:style-name="T47">Hermenêutica</text:span><text:span text:style-name="T42"> </text:span><text:span text:style-name="T47">Constitucional.</text:span></text:p>
      <text:p text:style-name="Standard"><text:span text:style-name="T47">4.</text:span><text:span text:style-name="T42"> </text:span><text:span text:style-name="T47">Eficácia</text:span><text:span text:style-name="T42"> </text:span><text:span text:style-name="T47">e</text:span><text:span text:style-name="T42"> </text:span><text:span text:style-name="T47">aplicabilidade</text:span><text:span text:style-name="T42"> </text:span><text:span text:style-name="T47">das</text:span><text:span text:style-name="T42"> </text:span><text:span text:style-name="T47">normas</text:span><text:span text:style-name="T42"> </text:span><text:span text:style-name="T47">constitucionais.</text:span></text:p>
      <text:p text:style-name="Standard"><text:span text:style-name="T47">5.</text:span><text:span text:style-name="T42"> </text:span><text:span text:style-name="T47">Controle</text:span><text:span text:style-name="T42"> </text:span><text:span text:style-name="T47">de</text:span><text:span text:style-name="T42"> </text:span><text:span text:style-name="T47">constitucionalidade.</text:span></text:p>
      <text:p text:style-name="P19"><text:span text:style-name="T47">6.</text:span><text:span text:style-name="T42"> </text:span><text:span text:style-name="T47">Direitos</text:span><text:span text:style-name="T42"> </text:span><text:span text:style-name="T47">e</text:span><text:span text:style-name="T42"> </text:span><text:span text:style-name="T47">Garantias</text:span><text:span text:style-name="T42"> </text:span><text:span text:style-name="T47">Fundamentais.</text:span><text:span text:style-name="T42"> </text:span><text:span text:style-name="T47">Direitos</text:span><text:span text:style-name="T42"> </text:span><text:span text:style-name="T47">e</text:span><text:span text:style-name="T42"> </text:span><text:span text:style-name="T47">Deveres</text:span><text:span text:style-name="T42"> </text:span><text:span text:style-name="T47">Individuais</text:span><text:span text:style-name="T42"> </text:span><text:span text:style-name="T47">e</text:span><text:span text:style-name="T42"> </text:span><text:span text:style-name="T47">Coletivos.</text:span><text:span text:style-name="T42"> </text:span><text:span text:style-name="T47">Direitos</text:span><text:span text:style-name="T42"> </text:span><text:span text:style-name="T47">Sociais.</text:span><text:span text:style-name="T42"> </text:span><text:span text:style-name="T47">Direitos</text:span><text:span text:style-name="T42"> </text:span><text:span text:style-name="T47">de</text:span><text:span text:style-name="T42"> </text:span><text:span text:style-name="T47">Nacionalidade.</text:span><text:span text:style-name="T42"> </text:span><text:span text:style-name="T47">Direitos</text:span><text:span text:style-name="T42"> </text:span><text:span text:style-name="T47">Políticos.</text:span><text:span text:style-name="T42"> </text:span><text:span text:style-name="T47">Partidos</text:span><text:span text:style-name="T42"> </text:span><text:span text:style-name="T47">Políticos.</text:span></text:p>
      <text:p text:style-name="Standard"><text:span text:style-name="T47">7.</text:span><text:span text:style-name="T42"> </text:span><text:span text:style-name="T47">Administração</text:span><text:span text:style-name="T42"> </text:span><text:span text:style-name="T47">Pública</text:span><text:span text:style-name="T42"> </text:span><text:span text:style-name="T47">(artigos</text:span><text:span text:style-name="T42"> </text:span><text:span text:style-name="T47">37</text:span><text:span text:style-name="T42"> </text:span><text:span text:style-name="T47">ao</text:span><text:span text:style-name="T42"> </text:span><text:span text:style-name="T47">41).</text:span></text:p>
      <text:p text:style-name="Standard"><text:span text:style-name="T47">7.1.</text:span><text:span text:style-name="T42"> </text:span><text:span text:style-name="T47">Improbidade</text:span><text:span text:style-name="T42"> </text:span><text:span text:style-name="T47">Administrativa.</text:span></text:p>
      <text:p text:style-name="Standard"><text:span text:style-name="T47">8.</text:span><text:span text:style-name="T42"> </text:span><text:span text:style-name="T47">Organização</text:span><text:span text:style-name="T42"> </text:span><text:span text:style-name="T47">do</text:span><text:span text:style-name="T42"> </text:span><text:span text:style-name="T47">Estado.</text:span><text:span text:style-name="T42"> </text:span></text:p>
      <text:p text:style-name="Standard"><text:span text:style-name="T47">8.1.</text:span><text:span text:style-name="T42"> </text:span><text:span text:style-name="T47">Formas</text:span><text:span text:style-name="T42"> </text:span><text:span text:style-name="T47">de</text:span><text:span text:style-name="T42"> </text:span><text:span text:style-name="T47">Estado</text:span><text:span text:style-name="T42"> </text:span><text:span text:style-name="T47">e</text:span><text:span text:style-name="T42"> </text:span><text:span text:style-name="T47">de</text:span><text:span text:style-name="T42"> </text:span><text:span text:style-name="T47">Governo.</text:span><text:span text:style-name="T42"> </text:span></text:p>
      <text:p text:style-name="Standard"><text:span text:style-name="T47">8.2.</text:span><text:span text:style-name="T42"> </text:span><text:span text:style-name="T47">Sistemas</text:span><text:span text:style-name="T42"> </text:span><text:span text:style-name="T47">de</text:span><text:span text:style-name="T42"> </text:span><text:span text:style-name="T47">Governo.</text:span><text:span text:style-name="T42"> </text:span></text:p>
      <text:p text:style-name="Standard"><text:soft-page-break/><text:span text:style-name="T47">8.3.</text:span><text:span text:style-name="T42"> </text:span><text:span text:style-name="T47">Divisão</text:span><text:span text:style-name="T42"> </text:span><text:span text:style-name="T47">territorial.</text:span><text:span text:style-name="T42"> </text:span></text:p>
      <text:p text:style-name="Standard"><text:span text:style-name="T47">8.4.</text:span><text:span text:style-name="T42"> </text:span><text:span text:style-name="T47">Repartição</text:span><text:span text:style-name="T42"> </text:span><text:span text:style-name="T47">de</text:span><text:span text:style-name="T42"> </text:span><text:span text:style-name="T47">competência.</text:span><text:span text:style-name="T42"> </text:span></text:p>
      <text:p text:style-name="Standard"><text:span text:style-name="T47">9.</text:span><text:span text:style-name="T42"> </text:span><text:span text:style-name="T47">Poder</text:span><text:span text:style-name="T42"> </text:span><text:span text:style-name="T47">Legislativo.</text:span><text:span text:style-name="T42"> </text:span></text:p>
      <text:p text:style-name="Standard"><text:span text:style-name="T47">9.1.</text:span><text:span text:style-name="T42"> </text:span><text:span text:style-name="T47">Organização.</text:span><text:span text:style-name="T42"> </text:span></text:p>
      <text:p text:style-name="Standard"><text:span text:style-name="T47">9.2.</text:span><text:span text:style-name="T42"> </text:span><text:span text:style-name="T47">Atribuições.</text:span><text:span text:style-name="T42"> </text:span></text:p>
      <text:p text:style-name="Standard"><text:span text:style-name="T47">9.3.</text:span><text:span text:style-name="T42"> </text:span><text:span text:style-name="T47">Processo</text:span><text:span text:style-name="T42"> </text:span><text:span text:style-name="T47">legislativo.</text:span><text:span text:style-name="T42"> </text:span></text:p>
      <text:p text:style-name="Standard"><text:span text:style-name="T47">10.</text:span><text:span text:style-name="T42"> </text:span><text:span text:style-name="T47">Poder</text:span><text:span text:style-name="T42"> </text:span><text:span text:style-name="T47">Judiciário.</text:span><text:span text:style-name="T42"> </text:span></text:p>
      <text:p text:style-name="Standard"><text:span text:style-name="T47">10.1.</text:span><text:span text:style-name="T42"> </text:span><text:span text:style-name="T47">Organização.</text:span><text:span text:style-name="T42"> </text:span></text:p>
      <text:p text:style-name="Standard"><text:span text:style-name="T47">10.2.</text:span><text:span text:style-name="T42"> </text:span><text:span text:style-name="T47">Competência.</text:span><text:span text:style-name="T42"> </text:span></text:p>
      <text:p text:style-name="Standard"><text:span text:style-name="T47">10.3.</text:span><text:span text:style-name="T42"> </text:span><text:span text:style-name="T47">Garantias.</text:span><text:span text:style-name="T42"> </text:span></text:p>
      <text:p text:style-name="Standard"><text:span text:style-name="T47">10.4.</text:span><text:span text:style-name="T42"> </text:span><text:span text:style-name="T47">Vedações.</text:span><text:span text:style-name="T42"> </text:span></text:p>
      <text:p text:style-name="Standard"><text:span text:style-name="T47">11.</text:span><text:span text:style-name="T42"> </text:span><text:span text:style-name="T47">Ministério</text:span><text:span text:style-name="T42"> </text:span><text:span text:style-name="T47">Público.</text:span><text:span text:style-name="T42"> </text:span></text:p>
      <text:p text:style-name="Standard"><text:span text:style-name="T47">11.1.</text:span><text:span text:style-name="T42"> </text:span><text:span text:style-name="T47">Organização.</text:span><text:span text:style-name="T42"> </text:span></text:p>
      <text:p text:style-name="Standard"><text:span text:style-name="T47">11.2.</text:span><text:span text:style-name="T42"> </text:span><text:span text:style-name="T47">Princípios</text:span><text:span text:style-name="T42"> </text:span><text:span text:style-name="T47">Institucionais.</text:span><text:span text:style-name="T42"> </text:span></text:p>
      <text:p text:style-name="Standard"><text:span text:style-name="T47">11.3.</text:span><text:span text:style-name="T42"> </text:span><text:span text:style-name="T47">Funções</text:span><text:span text:style-name="T42"> </text:span><text:span text:style-name="T47">institucionais.</text:span><text:span text:style-name="T42"> </text:span></text:p>
      <text:p text:style-name="Standard"><text:span text:style-name="T47">11.4.</text:span><text:span text:style-name="T42"> </text:span><text:span text:style-name="T47">Garantias.</text:span><text:span text:style-name="T42"> </text:span></text:p>
      <text:p text:style-name="Standard"><text:span text:style-name="T47">11.5.</text:span><text:span text:style-name="T42"> </text:span><text:span text:style-name="T47">Vedações.</text:span><text:span text:style-name="T42"> </text:span></text:p>
      <text:p text:style-name="Standard"><text:span text:style-name="T47">12.</text:span><text:span text:style-name="T42"> </text:span><text:span text:style-name="T47">Ordem</text:span><text:span text:style-name="T42"> </text:span><text:span text:style-name="T47">Econômica.</text:span></text:p>
      <text:p text:style-name="Standard"><text:span text:style-name="T47">13.</text:span><text:span text:style-name="T42"> </text:span><text:span text:style-name="T47">Educação.</text:span><text:span text:style-name="T42"> </text:span><text:span text:style-name="T47">Cultura.</text:span><text:span text:style-name="T42"> </text:span><text:span text:style-name="T47">Meio</text:span><text:span text:style-name="T42"> </text:span><text:span text:style-name="T47">ambiente.</text:span><text:span text:style-name="T42"> </text:span><text:span text:style-name="T47">Família,</text:span><text:span text:style-name="T42"> </text:span><text:span text:style-name="T47">criança,</text:span><text:span text:style-name="T42"> </text:span><text:span text:style-name="T47">adolescente</text:span><text:span text:style-name="T42"> </text:span><text:span text:style-name="T47">e</text:span><text:span text:style-name="T42"> </text:span><text:span text:style-name="T47">idoso.</text:span><text:span text:style-name="T42"> </text:span><text:span text:style-name="T47">Índios.</text:span></text:p>
      <text:p text:style-name="P46"/>
      <text:p text:style-name="Standard"><text:span text:style-name="T56">E)</text:span><text:span text:style-name="T53"> </text:span><text:span text:style-name="T56">DIREITO</text:span><text:span text:style-name="T53"> </text:span><text:span text:style-name="T56">ADMINISTRATIVO</text:span></text:p>
      <text:p text:style-name="Standard"><text:span text:style-name="T47">1.</text:span><text:span text:style-name="T42"> </text:span><text:span text:style-name="T47">Princípios</text:span><text:span text:style-name="T42"> </text:span><text:span text:style-name="T47">da</text:span><text:span text:style-name="T42"> </text:span><text:span text:style-name="T47">Administração</text:span><text:span text:style-name="T42"> </text:span><text:span text:style-name="T47">Pública</text:span></text:p>
      <text:p text:style-name="P19"><text:span text:style-name="T47">2.</text:span><text:span text:style-name="T42"> </text:span><text:span text:style-name="T47">Organização</text:span><text:span text:style-name="T42"> </text:span><text:span text:style-name="T47">administrativa:</text:span><text:span text:style-name="T42"> </text:span><text:span text:style-name="T47">Empresas</text:span><text:span text:style-name="T42"> </text:span><text:span text:style-name="T47">Públicas,</text:span><text:span text:style-name="T42"> </text:span><text:span text:style-name="T47">Autarquias,</text:span><text:span text:style-name="T42"> </text:span><text:span text:style-name="T47">Sociedade</text:span><text:span text:style-name="T42"> </text:span><text:span text:style-name="T47">de</text:span><text:span text:style-name="T42"> </text:span><text:span text:style-name="T47">Economia</text:span><text:span text:style-name="T42"> </text:span><text:span text:style-name="T47">Mista,</text:span><text:span text:style-name="T42"> </text:span><text:span text:style-name="T47">Fundações</text:span><text:span text:style-name="T42"> </text:span><text:span text:style-name="T47">Públicas,</text:span><text:span text:style-name="T42"> </text:span><text:span text:style-name="T47">Órgãos</text:span><text:span text:style-name="T42"> </text:span><text:span text:style-name="T47">Públicos,</text:span><text:span text:style-name="T42"> </text:span><text:span text:style-name="T47">Agências</text:span><text:span text:style-name="T42"> </text:span><text:span text:style-name="T47">Reguladoras,</text:span><text:span text:style-name="T42"> </text:span><text:span text:style-name="T47">OSCIPS,</text:span><text:span text:style-name="T42"> </text:span><text:span text:style-name="T47">Organizações</text:span><text:span text:style-name="T42"> </text:span><text:span text:style-name="T47">Sociais.</text:span></text:p>
      <text:p text:style-name="Standard"><text:span text:style-name="T47">3.</text:span><text:span text:style-name="T42"> </text:span><text:span text:style-name="T47">Atos</text:span><text:span text:style-name="T42"> </text:span><text:span text:style-name="T47">Administrativos</text:span><text:span text:style-name="T42"> – </text:span><text:span text:style-name="T47">conceito,</text:span><text:span text:style-name="T42"> </text:span><text:span text:style-name="T47">classificações</text:span><text:span text:style-name="T42"> </text:span><text:span text:style-name="T47">modalidades.</text:span><text:span text:style-name="T42"> </text:span><text:span text:style-name="T47">Vícios.</text:span><text:span text:style-name="T42"> </text:span><text:span text:style-name="T47">Extinção</text:span><text:span text:style-name="T42"> </text:span><text:span text:style-name="T47">anulação,</text:span><text:span text:style-name="T42"> </text:span><text:span text:style-name="T47">convalidação,</text:span><text:span text:style-name="T42"> </text:span><text:span text:style-name="T47">inexistência.</text:span><text:span text:style-name="T42"> </text:span></text:p>
      <text:p text:style-name="Standard"><text:span text:style-name="T47">4.</text:span><text:span text:style-name="T42"> </text:span><text:span text:style-name="T47">Poderes</text:span><text:span text:style-name="T42"> </text:span><text:span text:style-name="T47">da</text:span><text:span text:style-name="T42"> </text:span><text:span text:style-name="T47">Administração</text:span><text:span text:style-name="T42"> – </text:span><text:span text:style-name="T47">Espécies.</text:span><text:span text:style-name="T42"> </text:span><text:span text:style-name="T47">Efeitos.</text:span><text:span text:style-name="T42"> </text:span><text:span text:style-name="T47">Competência.</text:span><text:span text:style-name="T42"> </text:span><text:span text:style-name="T47">Avocação.</text:span></text:p>
      <text:p text:style-name="Standard"><text:span text:style-name="T47">5.</text:span><text:span text:style-name="T42"> </text:span><text:span text:style-name="T47">Contrato</text:span><text:span text:style-name="T42"> </text:span><text:span text:style-name="T47">Administrativo.</text:span><text:span text:style-name="T42"> </text:span><text:span text:style-name="T47">Noção.</text:span><text:span text:style-name="T42"> </text:span><text:span text:style-name="T47">Tipos.</text:span><text:span text:style-name="T42"> </text:span><text:span text:style-name="T47">Forma.</text:span><text:span text:style-name="T42"> </text:span><text:span text:style-name="T47">Regime.</text:span><text:span text:style-name="T42"> </text:span><text:span text:style-name="T47">Validade.</text:span><text:span text:style-name="T42"> </text:span></text:p>
      <text:p text:style-name="Standard"><text:span text:style-name="T47">6.</text:span><text:span text:style-name="T42"> </text:span><text:span text:style-name="T47">Licitações</text:span><text:span text:style-name="T42"> – </text:span><text:span text:style-name="T47">espécies,</text:span><text:span text:style-name="T42"> </text:span><text:span text:style-name="T47">regime</text:span><text:span text:style-name="T42"> </text:span><text:span text:style-name="T47">jurídico.</text:span><text:span text:style-name="T42"> </text:span><text:span text:style-name="T47">Inexigibilidade</text:span><text:span text:style-name="T42"> </text:span><text:span text:style-name="T47">e</text:span><text:span text:style-name="T42"> </text:span><text:span text:style-name="T47">Dispensa.</text:span></text:p>
      <text:p text:style-name="Standard"><text:span text:style-name="T47">7.</text:span><text:span text:style-name="T42"> </text:span><text:span text:style-name="T47">Concessões</text:span><text:span text:style-name="T42"> </text:span><text:span text:style-name="T47">de</text:span><text:span text:style-name="T42"> </text:span><text:span text:style-name="T47">serviços</text:span><text:span text:style-name="T42"> </text:span><text:span text:style-name="T47">públicos</text:span><text:span text:style-name="T42"> – </text:span><text:span text:style-name="T47">espécies.</text:span><text:span text:style-name="T42"> </text:span><text:span text:style-name="T47">Noções</text:span><text:span text:style-name="T42"> </text:span><text:span text:style-name="T47">Gerais:</text:span><text:span text:style-name="T42"> </text:span><text:span text:style-name="T47">regramento</text:span><text:span text:style-name="T42"> </text:span><text:span text:style-name="T47">geral.</text:span><text:span text:style-name="T42"> E</text:span><text:span text:style-name="T47">ncampação.</text:span><text:span text:style-name="T42"> C</text:span><text:span text:style-name="T47">aducidade.</text:span><text:span text:style-name="T42"> </text:span><text:span text:style-name="T47">Reversão.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4"/>
      <text:p text:style-name="P34"/>
      <text:p text:style-name="P58"><text:span text:style-name="T10">ANEXO</text:span><text:span text:style-name="T12"> </text:span><text:span text:style-name="T16">III</text:span></text:p>
      <text:p text:style-name="P58"><text:span text:style-name="T18">MINISTÉRIO</text:span><text:span text:style-name="T12"> </text:span><text:span text:style-name="T16">PÚBLICO</text:span><text:span text:style-name="T12"> </text:span><text:span text:style-name="T16">DA</text:span><text:span text:style-name="T12"> </text:span><text:span text:style-name="T16">UNIÃO</text:span></text:p>
      <text:p text:style-name="P3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/>
            <text:p text:style-name="Standard"><text:span text:style-name="T69">TERMO</text:span><text:span text:style-name="T70"> </text:span><text:span text:style-name="T69">DE</text:span><text:span text:style-name="T70"> </text:span><text:span text:style-name="T69">ADESÃO</text:span><text:span text:style-name="T70"> </text:span><text:span text:style-name="T69">AO</text:span><text:span text:style-name="T70"> </text:span><text:span text:style-name="T69">SISTEMA</text:span><text:span text:style-name="T70"> </text:span><text:span text:style-name="T69">DE</text:span><text:span text:style-name="T70"> </text:span><text:span text:style-name="T69">COTAS</text:span><text:span text:style-name="T70"> </text:span><text:span text:style-name="T69">PARA</text:span><text:span text:style-name="T70"> </text:span><text:span text:style-name="T69">MINORIAS</text:span><text:span text:style-name="T70"> </text:span><text:span text:style-name="T69">ÉTNICO-RACIAIS</text:span></text:p>
            <text:p text:style-name="Standard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Standard">IDENTIFICAÇÃO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Standard"><text:span text:style-name="T71">Nome</text:span><text:span text:style-name="T72"> </text:span><text:span text:style-name="T71">do</text:span><text:span text:style-name="T72"> </text:span><text:span text:style-name="T71">candidato</text:span></text:p>
            <text:p text:style-name="Standard"/>
          </table:table-cell>
          <table:table-cell table:style-name="Tabela7.B2" office:value-type="string">
            <text:p text:style-name="Standard"><text:span text:style-name="T71">Nº</text:span><text:span text:style-name="T72"> </text:span><text:span text:style-name="T71">da</text:span><text:span text:style-name="T72"> </text:span><text:span text:style-name="T71">inscrição</text:span></text:p>
            <text:p text:style-name="Standard"/>
          </table:table-cell>
        </table:table-row>
        <table:table-row table:style-name="Tabela7.2">
          <table:table-cell table:style-name="Tabela7.B2" table:number-columns-spanned="2" office:value-type="string">
            <text:p text:style-name="Standard"><text:span text:style-name="T71">Filiação</text:span><text:span text:style-name="T72"> – <text:s/></text:span><text:span text:style-name="T71">nome</text:span><text:span text:style-name="T72"> <text:s/></text:span><text:span text:style-name="T71">do</text:span><text:span text:style-name="T72"> </text:span><text:span text:style-name="T71">pai</text:span></text:p>
            <text:p text:style-name="Standard"/>
          </table:table-cell>
          <table:covered-table-cell/>
        </table:table-row>
        <table:table-row table:style-name="Tabela7.2">
          <table:table-cell table:style-name="Tabela7.B2" table:number-columns-spanned="2" office:value-type="string">
            <text:p text:style-name="Standard"><text:span text:style-name="T71">Filiação</text:span><text:span text:style-name="T72"> – <text:s/></text:span><text:span text:style-name="T71">nome</text:span><text:span text:style-name="T72"> <text:s/></text:span><text:span text:style-name="T71">da</text:span><text:span text:style-name="T72"> </text:span><text:span text:style-name="T71">mãe</text:span></text:p>
            <text:p text:style-name="Standard"/>
          </table:table-cell>
          <table:covered-table-cell/>
        </table:table-row>
        <table:table-row table:style-name="Tabela7.2">
          <table:table-cell table:style-name="Tabela7.A2" office:value-type="string">
            <text:p text:style-name="Standard">Naturalidade</text:p>
            <text:p text:style-name="Standard"/>
          </table:table-cell>
          <table:table-cell table:style-name="Tabela7.B2" office:value-type="string">
            <text:p text:style-name="Standard">Nacionalidade</text:p>
            <text:p text:style-name="Standard"/>
          </table:table-cell>
        </table:table-row>
        <table:table-row table:style-name="Tabela7.2">
          <table:table-cell table:style-name="Tabela7.A2" office:value-type="string">
            <text:p text:style-name="Standard"><text:span text:style-name="T71">Carteira</text:span><text:span text:style-name="T72"> </text:span><text:span text:style-name="T71">de</text:span><text:span text:style-name="T72"> </text:span><text:span text:style-name="T71">identidade</text:span></text:p>
            <text:p text:style-name="Standard"/>
          </table:table-cell>
          <table:table-cell table:style-name="Tabela7.B2" office:value-type="string">
            <text:p text:style-name="Standard">CPF</text:p>
            <text:p text:style-name="Standard"/>
          </table:table-cell>
        </table:table-row>
        <table:table-row table:style-name="Tabela7.2">
          <table:table-cell table:style-name="Tabela7.B2" table:number-columns-spanned="2" office:value-type="string">
            <text:p text:style-name="Standard">Curso</text:p>
            <text:p text:style-name="Standard"/>
          </table:table-cell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Standard"/>
            <text:p text:style-name="Standard"><text:span text:style-name="T69">DECLARAÇÃO</text:span><text:span text:style-name="T70"> </text:span><text:span text:style-name="T69">DE</text:span><text:span text:style-name="T70"> </text:span><text:span text:style-name="T69">AUTORRECONHECIMENTO</text:span></text:p>
            <text:p text:style-name="Standard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Standard"><text:span text:style-name="T67">Declaro</text:span><text:span text:style-name="T68"> </text:span><text:span text:style-name="T67">que</text:span><text:span text:style-name="T68"> </text:span><text:span text:style-name="T67">me</text:span><text:span text:style-name="T68"> </text:span><text:span text:style-name="T67">reconheço</text:span><text:span text:style-name="T68"> </text:span><text:span text:style-name="T67">como</text:span><text:span text:style-name="T68"> </text:span><text:span text:style-name="T67">___________________________________________</text:span><text:span text:style-name="T68"> </text:span><text:span text:style-name="T67">e</text:span><text:span text:style-name="T68"> </text:span><text:span text:style-name="T67">os</text:span><text:span text:style-name="T68"> </text:span><text:span text:style-name="T67">motivos</text:span><text:span text:style-name="T68"> </text:span><text:span text:style-name="T67">que</text:span><text:span text:style-name="T68"> </text:span><text:span text:style-name="T67">me</text:span><text:span text:style-name="T68"> </text:span><text:span text:style-name="T67">levaram</text:span><text:span text:style-name="T68"> </text:span><text:span text:style-name="T67">a</text:span><text:span text:style-name="T68"> </text:span><text:span text:style-name="T67">optar</text:span><text:span text:style-name="T68"> </text:span><text:span text:style-name="T67">pelo</text:span><text:span text:style-name="T68"> </text:span><text:span text:style-name="T67">sistema</text:span><text:span text:style-name="T68"> </text:span><text:span text:style-name="T67">de</text:span><text:span text:style-name="T68"> </text:span><text:span text:style-name="T67">cotas</text:span><text:span text:style-name="T68"> </text:span><text:span text:style-name="T67">para</text:span><text:span text:style-name="T68"> </text:span><text:span text:style-name="T67">minorias</text:span><text:span text:style-name="T68"> </text:span><text:span text:style-name="T67">da</text:span><text:span text:style-name="T68"> </text:span><text:span text:style-name="T67">seleção</text:span><text:span text:style-name="T68"> </text:span><text:span text:style-name="T67">de</text:span><text:span text:style-name="T68"> </text:span><text:span text:style-name="T67">estagiários</text:span><text:span text:style-name="T68"> </text:span><text:span text:style-name="T67">do</text:span><text:span text:style-name="T68"> </text:span><text:span text:style-name="T67">Ministério</text:span><text:span text:style-name="T68"> </text:span><text:span text:style-name="T67">Público</text:span><text:span text:style-name="T68"> </text:span><text:span text:style-name="T67">Federal</text:span><text:span text:style-name="T68"> </text:span><text:span text:style-name="T67">em</text:span><text:span text:style-name="T68"> </text:span><text:span text:style-name="T67">Goiás</text:span><text:span text:style-name="T68"> </text:span><text:span text:style-name="T67">são:</text:span></text:p>
      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      <text:p text:style-name="Standard"><text:soft-page-break/>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Standard"><text:span text:style-name="T71">Local</text:span><text:span text:style-name="T72"> </text:span><text:span text:style-name="T71">e</text:span><text:span text:style-name="T72"> </text:span><text:span text:style-name="T71">data:</text:span></text:p>
            <text:p text:style-name="Standard"/>
            <text:p text:style-name="Table_20_Contents"><text:span text:style-name="T67">______________,</text:span><text:span text:style-name="T68"> </text:span><text:span text:style-name="T67">_____</text:span><text:span text:style-name="T68"> </text:span><text:span text:style-name="T67">de</text:span><text:span text:style-name="T68"> </text:span><text:span text:style-name="T67">______</text:span><text:span text:style-name="T68"> </text:span><text:span text:style-name="T67">de</text:span><text:span text:style-name="T68"> </text:span><text:span text:style-name="T67">2014</text:span></text:p>
            <text:p text:style-name="Standard"/>
          </table:table-cell>
          <table:table-cell table:style-name="Tabela8.A2" office:value-type="string">
            <text:p text:style-name="Standard"><text:span text:style-name="T71">Assinatura</text:span><text:span text:style-name="T72"> </text:span><text:span text:style-name="T71">do</text:span><text:span text:style-name="T72"> </text:span><text:span text:style-name="T71">candidato:</text:span>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Standard"><text:span text:style-name="T71">Recebido</text:span><text:span text:style-name="T72"> </text:span><text:span text:style-name="T71">em:</text:span></text:p>
            <text:p text:style-name="Standard"/>
            <text:p text:style-name="Standard"/>
            <text:p text:style-name="Table_20_Contents"><text:span text:style-name="T67">______________,</text:span><text:span text:style-name="T68"> </text:span><text:span text:style-name="T67">_____</text:span><text:span text:style-name="T68"> </text:span><text:span text:style-name="T67">de</text:span><text:span text:style-name="T68"> </text:span><text:span text:style-name="T67">______</text:span><text:span text:style-name="T68"> </text:span><text:span text:style-name="T67">de</text:span><text:span text:style-name="T68"> </text:span><text:span text:style-name="T67">2014</text:span></text:p>
          </table:table-cell>
          <table:table-cell table:style-name="Tabela9.B1" office:value-type="string">
            <text:p text:style-name="Standard"><text:span text:style-name="T71">Recebido</text:span><text:span text:style-name="T72"> </text:span><text:span text:style-name="T71">por:</text:span><text:span text:style-name="T72"> </text:span><text:span text:style-name="T71">(assinatura</text:span><text:span text:style-name="T72"> </text:span><text:span text:style-name="T71">e</text:span><text:span text:style-name="T72"> </text:span><text:span text:style-name="T71">carimbo):</text:span></text:p>
          </table:table-cell>
        </table:table-row>
      </table:table>
      <text:p text:style-name="P18"/>
      <text:p text:style-name="P18"/>
      <text:p text:style-name="P18"/>
      <text:p text:style-name="P33"/>
      <text:p text:style-name="P38"><text:span text:style-name="T61">ANEXO</text:span><text:span text:style-name="T62"> </text:span><text:span text:style-name="T61">IV</text:span></text:p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7"><text:span text:style-name="T6">NÚMERO</text:span><text:span text:style-name="T2"> </text:span><text:span text:style-name="T6">DO</text:span><text:span text:style-name="T2"> </text:span><text:span text:style-name="T6">RECURSO</text:span>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7"><text:span text:style-name="T15">CAPA</text:span><text:span text:style-name="T11"> </text:span><text:span text:style-name="T15">DE</text:span><text:span text:style-name="T11"> </text:span><text:span text:style-name="T15">RECURSO</text:span><text:span text:style-name="T11"> </text:span><text:span text:style-name="T15">-</text:span><text:span text:style-name="T11"> </text:span><text:span text:style-name="T15">PROVA</text:span><text:span text:style-name="T11"> </text:span><text:span text:style-name="T15">OBJETIVA</text:span></text:p>
          </table:table-cell>
        </table:table-row>
        <table:table-row table:style-name="Tabela11.1">
          <table:table-cell table:style-name="Tabela11.A2" office:value-type="string">
            <text:p text:style-name="P21"><text:span text:style-name="T6">1-</text:span><text:span text:style-name="T2"> </text:span><text:span text:style-name="T6">Identificação</text:span><text:span text:style-name="T2"> </text:span><text:span text:style-name="T6">do</text:span><text:span text:style-name="T2"> </text:span><text:span text:style-name="T6">candidato</text:span></text:p>
            <text:p text:style-name="P26"/>
            <text:p text:style-name="P19"><text:span text:style-name="T6">1.1</text:span><text:span text:style-name="T2"> </text:span><text:span text:style-name="T6">-</text:span><text:span text:style-name="T2"> </text:span><text:span text:style-name="T6">Nome:</text:span></text:p>
            <text:p text:style-name="P19"><text:span text:style-name="T6">1.2</text:span><text:span text:style-name="T2"> </text:span><text:span text:style-name="T6">-</text:span><text:span text:style-name="T2"> </text:span><text:span text:style-name="T6">Número</text:span><text:span text:style-name="T2"> </text:span><text:span text:style-name="T6">da</text:span><text:span text:style-name="T2"> </text:span><text:span text:style-name="T6">Inscrição:</text:span></text:p>
            <text:p text:style-name="P19"><text:span text:style-name="T6">1.3</text:span><text:span text:style-name="T2"> </text:span><text:span text:style-name="T6">-</text:span><text:span text:style-name="T2"> </text:span><text:span text:style-name="T6">Área</text:span><text:span text:style-name="T2"> </text:span><text:span text:style-name="T6">de</text:span><text:span text:style-name="T2"> Conhecimento</text:span><text:span text:style-name="T6">:</text:span><text:span text:style-name="T2"> </text:span><text:span text:style-name="T6">DIREITO</text:span></text:p>
            <text:p text:style-name="P26"/>
          </table:table-cell>
        </table:table-row>
        <table:table-row table:style-name="Tabela11.1">
          <table:table-cell table:style-name="Tabela11.A2" office:value-type="string">
            <text:p text:style-name="P21"><text:span text:style-name="T6">2</text:span><text:span text:style-name="T2"> </text:span><text:span text:style-name="T6">-</text:span><text:span text:style-name="T2"> </text:span><text:span text:style-name="T6">Solicitação</text:span></text:p>
            <text:p text:style-name="P26"/>
            <text:p text:style-name="P19"><text:span text:style-name="T6">Solicito</text:span><text:span text:style-name="T2"> </text:span><text:span text:style-name="T6">revisão</text:span><text:span text:style-name="T2"> </text:span><text:span text:style-name="T6">do</text:span><text:span text:style-name="T2"> </text:span><text:span text:style-name="T6">gabarito</text:span><text:span text:style-name="T2"> </text:span><text:span text:style-name="T6">oficial</text:span><text:span text:style-name="T2"> </text:span><text:span text:style-name="T6">preliminar</text:span><text:span text:style-name="T2"> </text:span><text:span text:style-name="T6">da</text:span><text:span text:style-name="T2"> </text:span><text:span text:style-name="T6">prova</text:span><text:span text:style-name="T2"> </text:span><text:span text:style-name="T6">objetiva</text:span><text:span text:style-name="T2"> </text:span><text:span text:style-name="T6">referente</text:span><text:span text:style-name="T2"> </text:span><text:span text:style-name="T6">a</text:span><text:span text:style-name="T2"> </text:span><text:span text:style-name="T6">questão(ões)</text:span><text:span text:style-name="T2"> </text:span><text:span text:style-name="T6">____________________________conforme</text:span><text:span text:style-name="T2"> </text:span><text:span text:style-name="T6">as</text:span><text:span text:style-name="T2"> </text:span><text:span text:style-name="T6">especificações</text:span><text:span text:style-name="T2"> </text:span><text:span text:style-name="T6">inclusas.</text:span></text:p>
            <text:p text:style-name="P26"/>
            <text:p text:style-name="P61"><text:span text:style-name="T6">__________,</text:span><text:span text:style-name="T2"> </text:span><text:span text:style-name="T6">______</text:span><text:span text:style-name="T2"> </text:span><text:span text:style-name="T6">de</text:span><text:span text:style-name="T2"> </text:span><text:span text:style-name="T6">_____________</text:span><text:span text:style-name="T2"> </text:span><text:span text:style-name="T6">de</text:span><text:span text:style-name="T2"> </text:span><text:span text:style-name="T6">2014</text:span></text:p>
            <text:p text:style-name="P26"/>
            <text:p text:style-name="P26"/>
            <text:p text:style-name="P27">__________________________________________</text:p>
            <text:p text:style-name="P56"><text:span text:style-name="T6">Assinatura</text:span><text:span text:style-name="T2"> </text:span><text:span text:style-name="T6">do</text:span><text:span text:style-name="T2"> </text:span><text:span text:style-name="T6">candidato</text:span></text:p>
            <text:p text:style-name="P26"/>
            <text:p text:style-name="P26"/>
          </table:table-cell>
        </table:table-row>
        <table:table-row table:style-name="Tabela11.1">
          <table:table-cell table:style-name="Tabela11.A2" office:value-type="string">
            <text:p text:style-name="P21"><text:span text:style-name="T6">Para</text:span><text:span text:style-name="T2"> </text:span><text:span text:style-name="T6">a</text:span><text:span text:style-name="T2"> </text:span><text:span text:style-name="T6">interposição</text:span><text:span text:style-name="T2"> </text:span><text:span text:style-name="T6">do</text:span><text:span text:style-name="T2"> </text:span><text:span text:style-name="T6">Recurso,</text:span><text:span text:style-name="T2"> </text:span><text:span text:style-name="T6">deverão</text:span><text:span text:style-name="T2"> </text:span><text:span text:style-name="T6">ser</text:span><text:span text:style-name="T2"> </text:span><text:span text:style-name="T6">observados</text:span><text:span text:style-name="T2"> </text:span><text:span text:style-name="T6">os</text:span><text:span text:style-name="T2"> </text:span><text:span text:style-name="T6">seguintes</text:span><text:span text:style-name="T2"> </text:span><text:span text:style-name="T6">procedimentos:</text:span></text:p>
            <text:p text:style-name="P19"><text:span text:style-name="T6">1-</text:span><text:span text:style-name="T2"> </text:span><text:span text:style-name="T6">O</text:span><text:span text:style-name="T2"> </text:span><text:span text:style-name="T6">recurso</text:span><text:span text:style-name="T2"> </text:span><text:span text:style-name="T6">deverá</text:span><text:span text:style-name="T2"> </text:span><text:span text:style-name="T6">ser</text:span><text:span text:style-name="T2"> </text:span><text:span text:style-name="T6">apresentado</text:span><text:span text:style-name="T2"> </text:span><text:span text:style-name="T6">com</text:span><text:span text:style-name="T2"> </text:span><text:span text:style-name="T6">as</text:span><text:span text:style-name="T2"> </text:span><text:span text:style-name="T6">seguintes</text:span><text:span text:style-name="T2"> </text:span><text:span text:style-name="T6">especificações:</text:span></text:p>
            <text:p text:style-name="P19"><text:span text:style-name="T6">a-</text:span><text:span text:style-name="T2"> </text:span><text:span text:style-name="T6">um</text:span><text:span text:style-name="T2"> </text:span><text:span text:style-name="T6">único</text:span><text:span text:style-name="T2"> </text:span><text:span text:style-name="T6">formulário</text:span><text:span text:style-name="T2"> </text:span><text:span text:style-name="T6">CAPA</text:span><text:span text:style-name="T2"> </text:span><text:span text:style-name="T6">DE</text:span><text:span text:style-name="T2"> </text:span><text:span text:style-name="T6">RECURSOS</text:span><text:span text:style-name="T2"> </text:span><text:span text:style-name="T6">com</text:span><text:span text:style-name="T2"> </text:span><text:span text:style-name="T6">todos</text:span><text:span text:style-name="T2"> </text:span><text:span text:style-name="T6">os</text:span><text:span text:style-name="T2"> </text:span><text:span text:style-name="T6">campos</text:span><text:span text:style-name="T2"> </text:span><text:span text:style-name="T6">devidamente</text:span><text:span text:style-name="T2"> </text:span><text:span text:style-name="T6">preenchidos</text:span><text:span text:style-name="T2"> </text:span><text:span text:style-name="T6">e,</text:span><text:span text:style-name="T2"> </text:span><text:span text:style-name="T6">obrigatoriamente,</text:span><text:span text:style-name="T2"> </text:span><text:span text:style-name="T6">assinado</text:span><text:span text:style-name="T2"> </text:span><text:span text:style-name="T6">pelo</text:span><text:span text:style-name="T2"> </text:span><text:span text:style-name="T6">candidato</text:span><text:span text:style-name="T2"> </text:span><text:span text:style-name="T6">ou</text:span><text:span text:style-name="T2"> </text:span><text:span text:style-name="T6">por</text:span><text:span text:style-name="T2"> </text:span><text:span text:style-name="T6">procurador</text:span><text:span text:style-name="T2"> </text:span><text:span text:style-name="T6">com</text:span><text:span text:style-name="T2"> </text:span><text:span text:style-name="T6">poderes</text:span><text:span text:style-name="T2"> </text:span><text:span text:style-name="T6">postulatórios;</text:span></text:p>
            <text:p text:style-name="P19"><text:soft-page-break/><text:span text:style-name="T6">b-</text:span><text:span text:style-name="T2"> </text:span><text:span text:style-name="T6">um</text:span><text:span text:style-name="T2"> </text:span><text:span text:style-name="T6">formulário</text:span><text:span text:style-name="T2"> </text:span><text:span text:style-name="T6">JUSTIFICATIVA</text:span><text:span text:style-name="T2"> </text:span><text:span text:style-name="T6">DE</text:span><text:span text:style-name="T2"> </text:span><text:span text:style-name="T6">RECURSO,</text:span><text:span text:style-name="T2"> </text:span><text:span text:style-name="T6">devidamente</text:span><text:span text:style-name="T2"> </text:span><text:span text:style-name="T6">preenchido,</text:span><text:span text:style-name="T2"> </text:span><text:span text:style-name="T15">exclusivo</text:span><text:span text:style-name="T11"> </text:span><text:span text:style-name="T6">para</text:span><text:span text:style-name="T2"> </text:span><text:span text:style-name="T6">cada</text:span><text:span text:style-name="T2"> </text:span><text:span text:style-name="T6">questão</text:span><text:span text:style-name="T2"> </text:span><text:span text:style-name="T6">cujo</text:span><text:span text:style-name="T2"> </text:span><text:span text:style-name="T6">gabarito</text:span><text:span text:style-name="T2"> </text:span><text:span text:style-name="T6">oficial</text:span><text:span text:style-name="T2"> </text:span><text:span text:style-name="T6">preliminar</text:span><text:span text:style-name="T2"> </text:span><text:span text:style-name="T6">esteja</text:span><text:span text:style-name="T2"> </text:span><text:span text:style-name="T6">sendo</text:span><text:span text:style-name="T2"> </text:span><text:span text:style-name="T6">questionado;</text:span></text:p>
            <text:p text:style-name="P19"><text:span text:style-name="T6">c-</text:span><text:span text:style-name="T2"> </text:span><text:span text:style-name="T6">em</text:span><text:span text:style-name="T2"> </text:span><text:span text:style-name="T6">nenhum</text:span><text:span text:style-name="T2"> </text:span><text:span text:style-name="T6">formulário</text:span><text:span text:style-name="T2"> </text:span><text:span text:style-name="T6">JUSTIFICATIVA</text:span><text:span text:style-name="T2"> </text:span><text:span text:style-name="T6">DE</text:span><text:span text:style-name="T2"> </text:span><text:span text:style-name="T6">RECURSO</text:span><text:span text:style-name="T2"> </text:span><text:span text:style-name="T6">deverá</text:span><text:span text:style-name="T2"> </text:span><text:span text:style-name="T6">ter</text:span><text:span text:style-name="T2"> </text:span><text:span text:style-name="T6">assinatura</text:span><text:span text:style-name="T2"> </text:span><text:span text:style-name="T6">ou</text:span><text:span text:style-name="T2"> </text:span><text:span text:style-name="T6">marca,</text:span><text:span text:style-name="T2"> </text:span><text:span text:style-name="T6">incluindo</text:span><text:span text:style-name="T2"> </text:span><text:span text:style-name="T6">rubrica,</text:span><text:span text:style-name="T2"> </text:span><text:span text:style-name="T6">que</text:span><text:span text:style-name="T2"> </text:span><text:span text:style-name="T6">possa</text:span><text:span text:style-name="T2"> </text:span><text:span text:style-name="T6">identificar</text:span><text:span text:style-name="T2"> </text:span><text:span text:style-name="T6">o</text:span><text:span text:style-name="T2"> </text:span><text:span text:style-name="T6">candidato</text:span><text:span text:style-name="T2"> </text:span><text:span text:style-name="T6">recorrente;</text:span></text:p>
            <text:p text:style-name="P19"><text:span text:style-name="T6">d-</text:span><text:span text:style-name="T2"> </text:span><text:span text:style-name="T6">com</text:span><text:span text:style-name="T2"> </text:span><text:span text:style-name="T6">exceção</text:span><text:span text:style-name="T2"> </text:span><text:span text:style-name="T6">da</text:span><text:span text:style-name="T2"> </text:span><text:span text:style-name="T6">assinatura</text:span><text:span text:style-name="T2"> </text:span><text:span text:style-name="T6">do</text:span><text:span text:style-name="T2"> </text:span><text:span text:style-name="T6">formulário</text:span><text:span text:style-name="T2"> </text:span><text:span text:style-name="T6">capa</text:span><text:span text:style-name="T2"> </text:span><text:span text:style-name="T6">de</text:span><text:span text:style-name="T2"> </text:span><text:span text:style-name="T6">recurso,</text:span><text:span text:style-name="T2"> </text:span><text:span text:style-name="T6">todos</text:span><text:span text:style-name="T2"> </text:span><text:span text:style-name="T6">os</text:span><text:span text:style-name="T2"> </text:span><text:span text:style-name="T6">demais</text:span><text:span text:style-name="T2"> </text:span><text:span text:style-name="T6">campos</text:span><text:span text:style-name="T22">deverão</text:span><text:span text:style-name="T2"> </text:span><text:span text:style-name="T6">ser</text:span><text:span text:style-name="T2"> </text:span><text:span text:style-name="T17">digitados</text:span><text:span text:style-name="T13"> </text:span><text:span text:style-name="T17">ou</text:span><text:span text:style-name="T13"> </text:span><text:span text:style-name="T17">preenchidos</text:span><text:span text:style-name="T13"> </text:span><text:span text:style-name="T17">com</text:span><text:span text:style-name="T13"> </text:span><text:span text:style-name="T17">letra</text:span><text:span text:style-name="T13"> </text:span><text:span text:style-name="T17">legível</text:span><text:span text:style-name="T15">.</text:span></text:p>
            <text:p text:style-name="P19"><text:span text:style-name="T6">2-</text:span><text:span text:style-name="T2"> </text:span><text:span text:style-name="T6">Serão</text:span><text:span text:style-name="T2"> </text:span><text:span text:style-name="T6">indeferidos</text:span><text:span text:style-name="T2"> </text:span><text:span text:style-name="T6">preliminarmente</text:span><text:span text:style-name="T2"> </text:span><text:span text:style-name="T6">recursos</text:span><text:span text:style-name="T2"> </text:span><text:span text:style-name="T6">extemporâneos,</text:span><text:span text:style-name="T2"> </text:span><text:span text:style-name="T6">inconsistentes,</text:span><text:span text:style-name="T2"> </text:span><text:span text:style-name="T6">que</text:span><text:span text:style-name="T2"> </text:span><text:span text:style-name="T6">não</text:span><text:span text:style-name="T2"> </text:span><text:span text:style-name="T6">atendam</text:span><text:span text:style-name="T2"> </text:span><text:span text:style-name="T6">às</text:span><text:span text:style-name="T2"> </text:span><text:span text:style-name="T6">exigências</text:span><text:span text:style-name="T2"> </text:span><text:span text:style-name="T6">dos</text:span><text:span text:style-name="T2"> </text:span><text:span text:style-name="T6">modelos</text:span><text:span text:style-name="T2"> </text:span><text:span text:style-name="T6">de</text:span><text:span text:style-name="T2"> </text:span><text:span text:style-name="T6">formulários</text:span><text:span text:style-name="T2"> </text:span><text:span text:style-name="T6">e(ou)</text:span><text:span text:style-name="T2"> </text:span><text:span text:style-name="T6">fora</text:span><text:span text:style-name="T2"> </text:span><text:span text:style-name="T6">de</text:span><text:span text:style-name="T2"> </text:span><text:span text:style-name="T6">qualquer</text:span><text:span text:style-name="T2"> </text:span><text:span text:style-name="T6">uma</text:span><text:span text:style-name="T2"> </text:span><text:span text:style-name="T6">das</text:span><text:span text:style-name="T2"> </text:span><text:span text:style-name="T6">especificações</text:span><text:span text:style-name="T2"> </text:span><text:span text:style-name="T6">estabelecidas</text:span><text:span text:style-name="T2"> </text:span><text:span text:style-name="T6">nos</text:span><text:span text:style-name="T2"> </text:span><text:span text:style-name="T6">editais</text:span><text:span text:style-name="T2"> </text:span><text:span text:style-name="T6">referentes</text:span><text:span text:style-name="T2"> </text:span><text:span text:style-name="T6">ao</text:span><text:span text:style-name="T2"> </text:span><text:span text:style-name="T6">processo</text:span><text:span text:style-name="T2"> </text:span><text:span text:style-name="T6">seletivo</text:span><text:span text:style-name="T2"> </text:span><text:span text:style-name="T6">ou</text:span><text:span text:style-name="T2"> </text:span><text:span text:style-name="T6">nos</text:span><text:span text:style-name="T2"> </text:span><text:span text:style-name="T6">formulários</text:span><text:span text:style-name="T2"> </text:span><text:span text:style-name="T6">CAPA</text:span><text:span text:style-name="T2"> </text:span><text:span text:style-name="T6">DE</text:span><text:span text:style-name="T2"> </text:span><text:span text:style-name="T6">RECURSOS</text:span><text:span text:style-name="T2"> </text:span><text:span text:style-name="T6">ou</text:span><text:span text:style-name="T2"> </text:span><text:span text:style-name="T6">JUSTIFICATIVA</text:span><text:span text:style-name="T2"> </text:span><text:span text:style-name="T6">DE</text:span><text:span text:style-name="T2"> </text:span><text:span text:style-name="T6">RECURSO.</text:span></text:p>
            <text:p text:style-name="P27"/>
          </table:table-cell>
        </table:table-row>
      </table:table>
      <text:p text:style-name="Standard"/>
      <text:p text:style-name="Standard"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7"><text:span text:style-name="T6">NÚMERO</text:span><text:span text:style-name="T2"> </text:span><text:span text:style-name="T6">DO</text:span><text:span text:style-name="T2"> </text:span><text:span text:style-name="T6">RECURSO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><text:span text:style-name="T15">JUSTIFICATIVA</text:span><text:span text:style-name="T11"> </text:span><text:span text:style-name="T15">DE</text:span><text:span text:style-name="T11"> </text:span><text:span text:style-name="T15">RECURSO</text:span><text:span text:style-name="T11"> </text:span><text:span text:style-name="T15">-</text:span><text:span text:style-name="T11"> </text:span><text:span text:style-name="T15">PROVA</text:span><text:span text:style-name="T11"> </text:span><text:span text:style-name="T15">OBJETIVA</text:span></text:p>
          </table:table-cell>
        </table:table-row>
        <table:table-row table:style-name="Tabela13.1">
          <table:table-cell table:style-name="Tabela13.A2" office:value-type="string">
            <text:p text:style-name="P21"><text:span text:style-name="T6">1-</text:span><text:span text:style-name="T2"> </text:span><text:span text:style-name="T6">QUESTÃO</text:span><text:span text:style-name="T2"> </text:span><text:span text:style-name="T6">OBJETO</text:span><text:span text:style-name="T2"> </text:span><text:span text:style-name="T6">DO</text:span><text:span text:style-name="T2"> </text:span><text:span text:style-name="T6">RECURSO:</text:span><text:span text:style-name="T2"> </text:span><text:span text:style-name="T6">(</text:span><text:span text:style-name="T2"> <text:s text:c="7"/></text:span><text:span text:style-name="T6">)</text:span></text:p>
            <text:p text:style-name="P26"/>
            <text:p text:style-name="P19"><text:span text:style-name="T6">1.1</text:span><text:span text:style-name="T2"> </text:span><text:span text:style-name="T6">-</text:span><text:span text:style-name="T2"> </text:span><text:span text:style-name="T6">Gabarito</text:span><text:span text:style-name="T2"> </text:span><text:span text:style-name="T6">da</text:span><text:span text:style-name="T2"> </text:span><text:span text:style-name="T6">Procuradoria</text:span><text:span text:style-name="T2"> </text:span><text:span text:style-name="T6">da</text:span><text:span text:style-name="T2"> </text:span><text:span text:style-name="T6">República</text:span><text:span text:style-name="T2"> </text:span><text:span text:style-name="T6">(</text:span><text:span text:style-name="T2"> <text:s text:c="5"/></text:span><text:span text:style-name="T6">)</text:span></text:p>
            <text:p text:style-name="P19"><text:span text:style-name="T6">1.2</text:span><text:span text:style-name="T2"> </text:span><text:span text:style-name="T6">-</text:span><text:span text:style-name="T2"> </text:span><text:span text:style-name="T6">Resposta</text:span><text:span text:style-name="T2"> </text:span><text:span text:style-name="T6">do</text:span><text:span text:style-name="T2"> </text:span><text:span text:style-name="T6">Candidato</text:span><text:span text:style-name="T2"> <text:s text:c="11"/></text:span><text:span text:style-name="T6">(</text:span><text:span text:style-name="T2"> <text:s text:c="6"/></text:span><text:span text:style-name="T6">)</text:span></text:p>
            <text:p text:style-name="P26"/>
          </table:table-cell>
        </table:table-row>
        <table:table-row table:style-name="Tabela13.3">
          <table:table-cell table:style-name="Tabela13.A2" office:value-type="string">
            <text:p text:style-name="P57"><text:span text:style-name="T6">ARGUMENTAÇÃO</text:span><text:span text:style-name="T2"> </text:span><text:span text:style-name="T6">DO</text:span><text:span text:style-name="T2"> </text:span><text:span text:style-name="T6">CANDIDATO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8"/>
      <text:p text:style-name="P38"/>
      <text:p text:style-name="P38"><text:span text:style-name="T61">ANEXO</text:span><text:span text:style-name="T62"> </text:span><text:span text:style-name="T61">V</text:span>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7"><text:span text:style-name="T6">NÚMERO</text:span><text:span text:style-name="T2"> </text:span><text:span text:style-name="T6">DO</text:span><text:span text:style-name="T2"> </text:span><text:span text:style-name="T6">RECURSO</text:span>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7"><text:span text:style-name="T15">CAPA</text:span><text:span text:style-name="T11"> </text:span><text:span text:style-name="T15">DE</text:span><text:span text:style-name="T11"> </text:span><text:span text:style-name="T15">RECURSO</text:span><text:span text:style-name="T11"> </text:span><text:span text:style-name="T15">-</text:span><text:span text:style-name="T11"> </text:span><text:span text:style-name="T15">PROVA</text:span><text:span text:style-name="T11"> </text:span><text:span text:style-name="T15">DISCURSIVA</text:span></text:p>
          </table:table-cell>
        </table:table-row>
        <table:table-row table:style-name="Tabela15.1">
          <table:table-cell table:style-name="Tabela15.A2" office:value-type="string">
            <text:p text:style-name="P21"><text:span text:style-name="T6">1-</text:span><text:span text:style-name="T2"> </text:span><text:span text:style-name="T6">Identificação</text:span><text:span text:style-name="T2"> </text:span><text:span text:style-name="T6">do</text:span><text:span text:style-name="T2"> </text:span><text:span text:style-name="T6">candidato</text:span></text:p>
            <text:p text:style-name="P26"/>
            <text:p text:style-name="P19"><text:span text:style-name="T6">1.1</text:span><text:span text:style-name="T2"> </text:span><text:span text:style-name="T6">-</text:span><text:span text:style-name="T2"> </text:span><text:span text:style-name="T6">Nome:</text:span></text:p>
            <text:p text:style-name="P19"><text:span text:style-name="T6">1.2</text:span><text:span text:style-name="T2"> </text:span><text:span text:style-name="T6">-</text:span><text:span text:style-name="T2"> </text:span><text:span text:style-name="T6">Número</text:span><text:span text:style-name="T2"> </text:span><text:span text:style-name="T6">da</text:span><text:span text:style-name="T2"> </text:span><text:span text:style-name="T6">Inscrição:</text:span></text:p>
            <text:p text:style-name="P19"><text:span text:style-name="T6">1.3</text:span><text:span text:style-name="T2"> – </text:span><text:span text:style-name="T6">Área</text:span><text:span text:style-name="T2"> </text:span><text:span text:style-name="T6">de</text:span><text:span text:style-name="T2"> Conhecimento</text:span><text:span text:style-name="T6">:</text:span><text:span text:style-name="T2"> </text:span><text:span text:style-name="T6">DIREITO</text:span></text:p>
            <text:p text:style-name="P26"/>
          </table:table-cell>
        </table:table-row>
        <table:table-row table:style-name="Tabela15.1">
          <table:table-cell table:style-name="Tabela15.A2" office:value-type="string">
            <text:p text:style-name="P21"><text:span text:style-name="T6">2</text:span><text:span text:style-name="T2"> </text:span><text:span text:style-name="T6">-</text:span><text:span text:style-name="T2"> </text:span><text:span text:style-name="T6">Solicitação</text:span></text:p>
            <text:p text:style-name="P26"/>
            <text:p text:style-name="P19"><text:span text:style-name="T6">Solicito</text:span><text:span text:style-name="T2"> </text:span><text:span text:style-name="T6">revisão</text:span><text:span text:style-name="T2"> </text:span><text:span text:style-name="T6">do</text:span><text:span text:style-name="T2"> </text:span><text:span text:style-name="T6">resultado</text:span><text:span text:style-name="T2"> </text:span><text:span text:style-name="T6">provisório</text:span><text:span text:style-name="T2"> </text:span><text:span text:style-name="T6">na</text:span><text:span text:style-name="T2"> </text:span><text:span text:style-name="T6">prova</text:span><text:span text:style-name="T2"> </text:span><text:span text:style-name="T6">discursiva,</text:span><text:span text:style-name="T2"> </text:span><text:span text:style-name="T6">conforme</text:span><text:span text:style-name="T2"> </text:span><text:span text:style-name="T6">as</text:span><text:span text:style-name="T2"> </text:span><text:span text:style-name="T6">especificações</text:span><text:span text:style-name="T2"> </text:span><text:span text:style-name="T6">inclusas.</text:span></text:p>
            <text:p text:style-name="P26"/>
            <text:p text:style-name="P61"><text:span text:style-name="T6">___________,</text:span><text:span text:style-name="T2"> </text:span><text:span text:style-name="T6">______</text:span><text:span text:style-name="T2"> </text:span><text:span text:style-name="T6">de</text:span><text:span text:style-name="T2"> </text:span><text:span text:style-name="T6">_____________</text:span><text:span text:style-name="T2"> </text:span><text:span text:style-name="T6">de</text:span><text:span text:style-name="T2"> </text:span><text:span text:style-name="T6">2014</text:span></text:p>
            <text:p text:style-name="P26"/>
            <text:p text:style-name="P27">__________________________________________</text:p>
            <text:p text:style-name="P56"><text:span text:style-name="T6">Assinatura</text:span><text:span text:style-name="T2"> </text:span><text:span text:style-name="T6">do</text:span><text:span text:style-name="T2"> </text:span><text:span text:style-name="T6">candidato</text:span></text:p>
            <text:p text:style-name="P26"/>
            <text:p text:style-name="P26"/>
          </table:table-cell>
        </table:table-row>
        <table:table-row table:style-name="Tabela15.1">
          <table:table-cell table:style-name="Tabela15.A2" office:value-type="string">
            <text:p text:style-name="P21"><text:span text:style-name="T6">Para</text:span><text:span text:style-name="T2"> </text:span><text:span text:style-name="T6">a</text:span><text:span text:style-name="T2"> </text:span><text:span text:style-name="T6">interposição</text:span><text:span text:style-name="T2"> </text:span><text:span text:style-name="T6">do</text:span><text:span text:style-name="T2"> </text:span><text:span text:style-name="T6">Recurso,</text:span><text:span text:style-name="T2"> </text:span><text:span text:style-name="T6">deverão</text:span><text:span text:style-name="T2"> </text:span><text:span text:style-name="T6">ser</text:span><text:span text:style-name="T2"> </text:span><text:span text:style-name="T6">observados</text:span><text:span text:style-name="T2"> </text:span><text:span text:style-name="T6">os</text:span><text:span text:style-name="T2"> </text:span><text:span text:style-name="T6">seguintes</text:span><text:span text:style-name="T2"> </text:span><text:span text:style-name="T6">procedimentos:</text:span></text:p>
            <text:p text:style-name="P19"><text:span text:style-name="T6">1-</text:span><text:span text:style-name="T2"> </text:span><text:span text:style-name="T6">O</text:span><text:span text:style-name="T2"> </text:span><text:span text:style-name="T6">recurso</text:span><text:span text:style-name="T2"> </text:span><text:span text:style-name="T6">deverá</text:span><text:span text:style-name="T2"> </text:span><text:span text:style-name="T6">ser</text:span><text:span text:style-name="T2"> </text:span><text:span text:style-name="T6">apresentado</text:span><text:span text:style-name="T2"> </text:span><text:span text:style-name="T6">com</text:span><text:span text:style-name="T2"> </text:span><text:span text:style-name="T6">as</text:span><text:span text:style-name="T2"> </text:span><text:span text:style-name="T6">seguintes</text:span><text:span text:style-name="T2"> </text:span><text:span text:style-name="T6">especificações:</text:span></text:p>
            <text:p text:style-name="P19"><text:span text:style-name="T6">a-</text:span><text:span text:style-name="T2"> </text:span><text:span text:style-name="T6">um</text:span><text:span text:style-name="T2"> </text:span><text:span text:style-name="T6">único</text:span><text:span text:style-name="T2"> </text:span><text:span text:style-name="T6">formulário</text:span><text:span text:style-name="T2"> </text:span><text:span text:style-name="T6">CAPA</text:span><text:span text:style-name="T2"> </text:span><text:span text:style-name="T6">DE</text:span><text:span text:style-name="T2"> </text:span><text:span text:style-name="T6">RECURSOS</text:span><text:span text:style-name="T2"> </text:span><text:span text:style-name="T6">com</text:span><text:span text:style-name="T2"> </text:span><text:span text:style-name="T6">todos</text:span><text:span text:style-name="T2"> </text:span><text:span text:style-name="T6">os</text:span><text:span text:style-name="T2"> </text:span><text:span text:style-name="T6">campos</text:span><text:span text:style-name="T2"> </text:span><text:span text:style-name="T6">devidamente</text:span><text:span text:style-name="T2"> </text:span><text:span text:style-name="T6">preenchidos</text:span><text:span text:style-name="T2"> </text:span><text:span text:style-name="T6">e,</text:span><text:span text:style-name="T2"> </text:span><text:span text:style-name="T6">obrigatoriamente,</text:span><text:span text:style-name="T2"> </text:span><text:span text:style-name="T6">assinado</text:span><text:span text:style-name="T2"> </text:span><text:span text:style-name="T6">pelo</text:span><text:span text:style-name="T2"> </text:span><text:span text:style-name="T6">candidato</text:span><text:span text:style-name="T2"> </text:span><text:span text:style-name="T6">ou</text:span><text:span text:style-name="T2"> </text:span><text:span text:style-name="T6">por</text:span><text:span text:style-name="T2"> </text:span><text:span text:style-name="T6">procurador</text:span><text:span text:style-name="T2"> </text:span><text:span text:style-name="T6">com</text:span><text:span text:style-name="T2"> </text:span><text:span text:style-name="T6">poderes</text:span><text:span text:style-name="T2"> </text:span><text:span text:style-name="T6">postulatórios;</text:span></text:p>
            <text:p text:style-name="P19"><text:soft-page-break/><text:span text:style-name="T6">b-</text:span><text:span text:style-name="T2"> </text:span><text:span text:style-name="T6">um</text:span><text:span text:style-name="T2"> </text:span><text:span text:style-name="T6">formulário</text:span><text:span text:style-name="T2"> </text:span><text:span text:style-name="T6">JUSTIFICATIVA</text:span><text:span text:style-name="T2"> </text:span><text:span text:style-name="T6">DE</text:span><text:span text:style-name="T2"> </text:span><text:span text:style-name="T6">RECURSO,</text:span><text:span text:style-name="T2"> </text:span><text:span text:style-name="T6">devidamente</text:span><text:span text:style-name="T2"> </text:span><text:span text:style-name="T6">preenchido,</text:span><text:span text:style-name="T2"> </text:span><text:span text:style-name="T15">exclusivo</text:span><text:span text:style-name="T11"> </text:span><text:span text:style-name="T6">para</text:span><text:span text:style-name="T2"> </text:span><text:span text:style-name="T6">a</text:span><text:span text:style-name="T2"> </text:span><text:span text:style-name="T6">dissertação</text:span><text:span text:style-name="T2"> </text:span><text:span text:style-name="T6">e/ou</text:span><text:span text:style-name="T2"> </text:span><text:span text:style-name="T6">para</text:span><text:span text:style-name="T2"> </text:span><text:span text:style-name="T6">cada</text:span><text:span text:style-name="T2"> </text:span><text:span text:style-name="T6">questão</text:span><text:span text:style-name="T2"> </text:span><text:span text:style-name="T6">discursiva;</text:span></text:p>
            <text:p text:style-name="P19"><text:span text:style-name="T6">c-</text:span><text:span text:style-name="T2"> </text:span><text:span text:style-name="T6">em</text:span><text:span text:style-name="T2"> </text:span><text:span text:style-name="T6">nenhum</text:span><text:span text:style-name="T2"> </text:span><text:span text:style-name="T6">formulário</text:span><text:span text:style-name="T2"> </text:span><text:span text:style-name="T6">JUSTIFICATIVA</text:span><text:span text:style-name="T2"> </text:span><text:span text:style-name="T6">DE</text:span><text:span text:style-name="T2"> </text:span><text:span text:style-name="T6">RECURSO</text:span><text:span text:style-name="T2"> </text:span><text:span text:style-name="T6">deverá</text:span><text:span text:style-name="T2"> </text:span><text:span text:style-name="T6">ter</text:span><text:span text:style-name="T2"> </text:span><text:span text:style-name="T6">assinatura</text:span><text:span text:style-name="T2"> </text:span><text:span text:style-name="T6">ou</text:span><text:span text:style-name="T2"> </text:span><text:span text:style-name="T6">marca,</text:span><text:span text:style-name="T2"> </text:span><text:span text:style-name="T6">incluindo</text:span><text:span text:style-name="T2"> </text:span><text:span text:style-name="T6">rubrica,</text:span><text:span text:style-name="T2"> </text:span><text:span text:style-name="T6">que</text:span><text:span text:style-name="T2"> </text:span><text:span text:style-name="T6">possa</text:span><text:span text:style-name="T2"> </text:span><text:span text:style-name="T6">identificar</text:span><text:span text:style-name="T2"> </text:span><text:span text:style-name="T6">o</text:span><text:span text:style-name="T2"> </text:span><text:span text:style-name="T6">candidato</text:span><text:span text:style-name="T2"> </text:span><text:span text:style-name="T6">recorrente;</text:span></text:p>
            <text:p text:style-name="P19"><text:span text:style-name="T6">d-</text:span><text:span text:style-name="T2"> </text:span><text:span text:style-name="T6">com</text:span><text:span text:style-name="T2"> </text:span><text:span text:style-name="T6">exceção</text:span><text:span text:style-name="T2"> </text:span><text:span text:style-name="T6">da</text:span><text:span text:style-name="T2"> </text:span><text:span text:style-name="T6">assinatura</text:span><text:span text:style-name="T2"> </text:span><text:span text:style-name="T6">do</text:span><text:span text:style-name="T2"> </text:span><text:span text:style-name="T6">formulário</text:span><text:span text:style-name="T2"> </text:span><text:span text:style-name="T6">capa</text:span><text:span text:style-name="T2"> </text:span><text:span text:style-name="T6">de</text:span><text:span text:style-name="T2"> </text:span><text:span text:style-name="T6">recurso,</text:span><text:span text:style-name="T2"> </text:span><text:span text:style-name="T6">todos</text:span><text:span text:style-name="T2"> </text:span><text:span text:style-name="T6">os</text:span><text:span text:style-name="T2"> </text:span><text:span text:style-name="T6">demais</text:span><text:span text:style-name="T2"> </text:span><text:span text:style-name="T6">campos</text:span><text:span text:style-name="T2"> </text:span><text:span text:style-name="T22">deverão</text:span><text:span text:style-name="T2"> </text:span><text:span text:style-name="T6">ser</text:span><text:span text:style-name="T2"> </text:span><text:span text:style-name="T15">digitados</text:span><text:span text:style-name="T11"> </text:span><text:span text:style-name="T15">ou</text:span><text:span text:style-name="T11"> </text:span><text:span text:style-name="T15">preenchidos</text:span><text:span text:style-name="T11"> </text:span><text:span text:style-name="T15">com</text:span><text:span text:style-name="T11"> </text:span><text:span text:style-name="T15">letra</text:span><text:span text:style-name="T11"> </text:span><text:span text:style-name="T15">legível</text:span><text:span text:style-name="T6">.</text:span></text:p>
            <text:p text:style-name="P19"><text:span text:style-name="T6">2-</text:span><text:span text:style-name="T2"> </text:span><text:span text:style-name="T6">Serão</text:span><text:span text:style-name="T2"> </text:span><text:span text:style-name="T6">indeferidos</text:span><text:span text:style-name="T2"> </text:span><text:span text:style-name="T6">preliminarmente</text:span><text:span text:style-name="T2"> </text:span><text:span text:style-name="T6">recursos</text:span><text:span text:style-name="T2"> </text:span><text:span text:style-name="T6">extemporâneos,</text:span><text:span text:style-name="T2"> </text:span><text:span text:style-name="T6">inconsistentes,</text:span><text:span text:style-name="T2"> </text:span><text:span text:style-name="T6">que</text:span><text:span text:style-name="T2"> </text:span><text:span text:style-name="T6">não</text:span><text:span text:style-name="T2"> </text:span><text:span text:style-name="T6">atendam</text:span><text:span text:style-name="T2"> </text:span><text:span text:style-name="T6">às</text:span><text:span text:style-name="T2"> </text:span><text:span text:style-name="T6">exigências</text:span><text:span text:style-name="T2"> </text:span><text:span text:style-name="T6">dos</text:span><text:span text:style-name="T2"> </text:span><text:span text:style-name="T6">modelos</text:span><text:span text:style-name="T2"> </text:span><text:span text:style-name="T6">de</text:span><text:span text:style-name="T2"> </text:span><text:span text:style-name="T6">formulários</text:span><text:span text:style-name="T2"> </text:span><text:span text:style-name="T6">e(ou)</text:span><text:span text:style-name="T2"> </text:span><text:span text:style-name="T6">fora</text:span><text:span text:style-name="T2"> </text:span><text:span text:style-name="T6">de</text:span><text:span text:style-name="T2"> </text:span><text:span text:style-name="T6">qualquer</text:span><text:span text:style-name="T2"> </text:span><text:span text:style-name="T6">uma</text:span><text:span text:style-name="T2"> </text:span><text:span text:style-name="T6">das</text:span><text:span text:style-name="T2"> </text:span><text:span text:style-name="T6">especificações</text:span><text:span text:style-name="T2"> </text:span><text:span text:style-name="T6">estabelecidas</text:span><text:span text:style-name="T2"> </text:span><text:span text:style-name="T6">nos</text:span><text:span text:style-name="T2"> </text:span><text:span text:style-name="T6">editais</text:span><text:span text:style-name="T2"> </text:span><text:span text:style-name="T6">referentes</text:span><text:span text:style-name="T2"> </text:span><text:span text:style-name="T6">ao</text:span><text:span text:style-name="T2"> </text:span><text:span text:style-name="T6">processo</text:span><text:span text:style-name="T2"> </text:span><text:span text:style-name="T6">seletivo</text:span><text:span text:style-name="T2"> </text:span><text:span text:style-name="T6">ou</text:span><text:span text:style-name="T2"> </text:span><text:span text:style-name="T6">nos</text:span><text:span text:style-name="T2"> </text:span><text:span text:style-name="T6">formulários</text:span><text:span text:style-name="T2"> </text:span><text:span text:style-name="T6">CAPA</text:span><text:span text:style-name="T2"> </text:span><text:span text:style-name="T6">DE</text:span><text:span text:style-name="T2"> </text:span><text:span text:style-name="T6">RECURSOS</text:span><text:span text:style-name="T2"> </text:span><text:span text:style-name="T6">ou</text:span><text:span text:style-name="T2"> </text:span><text:span text:style-name="T6">JUSTIFICATIVA</text:span><text:span text:style-name="T2"> </text:span><text:span text:style-name="T6">DE</text:span><text:span text:style-name="T2"> </text:span><text:span text:style-name="T6">RECURSO.</text:span></text:p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7"><text:span text:style-name="T6">NÚMERO</text:span><text:span text:style-name="T2"> </text:span><text:span text:style-name="T6">DO</text:span><text:span text:style-name="T2"> </text:span><text:span text:style-name="T6">RECURSO</text:span>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7"><text:span text:style-name="T15">JUSTIFICATIVA</text:span><text:span text:style-name="T11"> </text:span><text:span text:style-name="T15">DE</text:span><text:span text:style-name="T11"> </text:span><text:span text:style-name="T15">RECURSO</text:span><text:span text:style-name="T11"> </text:span><text:span text:style-name="T15">-</text:span><text:span text:style-name="T11"> </text:span><text:span text:style-name="T15">PROVA</text:span><text:span text:style-name="T11"> </text:span><text:span text:style-name="T15">DISCURSIVA</text:span></text:p>
          </table:table-cell>
        </table:table-row>
        <table:table-row table:style-name="Tabela17.1">
          <table:table-cell table:style-name="Tabela17.A2" office:value-type="string">
            <text:p text:style-name="P21"><text:span text:style-name="T2"><text:s/></text:span><text:span text:style-name="T6">QUESTÃO</text:span><text:span text:style-name="T2"> </text:span><text:span text:style-name="T6">OBJETO</text:span><text:span text:style-name="T2"> </text:span><text:span text:style-name="T6">DO</text:span><text:span text:style-name="T2"> </text:span><text:span text:style-name="T6">RECURSO:</text:span><text:span text:style-name="T2"> </text:span><text:span text:style-name="T6">(</text:span><text:span text:style-name="T2"> <text:s text:c="7"/></text:span><text:span text:style-name="T6">)</text:span></text:p>
            <text:p text:style-name="P26"/>
            <text:p text:style-name="P26"/>
            <text:p text:style-name="P26"/>
          </table:table-cell>
        </table:table-row>
        <text:soft-page-break/>
        <table:table-row table:style-name="Tabela17.3">
          <table:table-cell table:style-name="Tabela17.A2" office:value-type="string">
            <text:p text:style-name="P57"><text:span text:style-name="T6">ARGUMENTAÇÃO</text:span><text:span text:style-name="T2"> </text:span><text:span text:style-name="T6">DO</text:span><text:span text:style-name="T2"> </text:span><text:span text:style-name="T6">CANDIDATO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62"><text:s/></text:p>
      <text:p text:style-name="P62"/>
      <text:p text:style-name="P55">PR-GO-00009740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99cm" fo:margin-bottom="1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13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27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18</text:page-number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2-21T11:30:30.62</meta:creation-date>
    <meta:editing-cycles>22</meta:editing-cycles>
    <meta:editing-duration>PT2H39M20S</meta:editing-duration>
    <meta:generator>BrOffice/3.3$Win32 LibreOffice_project/330m19$Build-202</meta:generator>
    <dc:date>2014-04-03T14:29:02.98</dc:date>
    <meta:print-date>2014-03-25T13:15:01.01</meta:print-date>
    <meta:document-statistic meta:table-count="17" meta:image-count="2" meta:object-count="0" meta:page-count="18" meta:paragraph-count="382" meta:word-count="4448" meta:character-count="3068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AppData/Roaming/LibreOffice/3/user/template/modelo-timbre.ott" meta:date="2014-02-21T11:30:30.41"/>
  </office:meta>
</office:document-meta>
</file>