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image/png" manifest:full-path="Pictures/10000000000000FC0000003ADE6DFDA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822cm" table:align="left" style:writing-mode="lr-tb"/>
    </style:style>
    <style:style style:name="Tabela1.A" style:family="table-column">
      <style:table-column-properties style:column-width="3.11cm"/>
    </style:style>
    <style:style style:name="Tabela1.B" style:family="table-column">
      <style:table-column-properties style:column-width="9.414cm"/>
    </style:style>
    <style:style style:name="Tabela1.C" style:family="table-column">
      <style:table-column-properties style:column-width="3.2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727cm" style:keep-together="true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822cm" table:align="left" style:writing-mode="lr-tb"/>
    </style:style>
    <style:style style:name="Tabela2.A" style:family="table-column">
      <style:table-column-properties style:column-width="3.11cm"/>
    </style:style>
    <style:style style:name="Tabela2.B" style:family="table-column">
      <style:table-column-properties style:column-width="9.414cm"/>
    </style:style>
    <style:style style:name="Tabela2.C" style:family="table-column">
      <style:table-column-properties style:column-width="3.2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727cm" style:keep-together="true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.049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 fo:orphans="0" fo:widows="0"/>
    </style:style>
    <style:style style:name="P5" style:family="paragraph" style:parent-style-name="Corpo_20_de_20_texto_20_21">
      <style:paragraph-properties fo:orphans="0" fo:widows="0"/>
    </style:style>
    <style:style style:name="P6" style:family="paragraph" style:parent-style-name="WW-Corpo_20_de_20_texto_20_21">
      <style:paragraph-properties fo:text-align="center" style:justify-single-word="false" fo:orphans="0" fo:widows="0" style:snap-to-layout-grid="false"/>
      <style:text-properties fo:color="#000000" fo:font-weight="bold" style:language-asian="ar" style:country-asian="SA" style:font-weight-asian="bold" style:font-size-complex="11pt"/>
    </style:style>
    <style:style style:name="P7" style:family="paragraph" style:parent-style-name="WW-Corpo_20_de_20_texto_20_21">
      <style:paragraph-properties fo:orphans="0" fo:widows="0" style:snap-to-layout-grid="false"/>
      <style:text-properties fo:color="#000000" style:language-asian="ar" style:country-asian="SA" style:font-size-complex="11pt"/>
    </style:style>
    <style:style style:name="P8" style:family="paragraph" style:parent-style-name="WW-Corpo_20_de_20_texto_20_21">
      <style:paragraph-properties fo:text-align="center" style:justify-single-word="false" fo:orphans="0" fo:widows="0" style:snap-to-layout-grid="false"/>
    </style:style>
    <style:style style:name="P9" style:family="paragraph" style:parent-style-name="WW-Corpo_20_de_20_texto_20_21">
      <style:paragraph-properties fo:orphans="0" fo:widows="0" style:snap-to-layout-grid="false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 fo:orphans="0" fo:widows="0" style:text-autospace="none"/>
    </style:style>
    <style:style style:name="P11" style:family="paragraph" style:parent-style-name="WW-Corpo_20_de_20_texto_20_21">
      <style:paragraph-properties fo:margin-top="0.3cm" fo:margin-bottom="0cm" style:line-height-at-least="0.353cm" fo:text-align="justify" style:justify-single-word="false" fo:orphans="0" fo:widows="0" style:text-autospace="none"/>
      <style:text-properties fo:color="#000000" fo:font-size="11pt" fo:font-style="normal" fo:font-weight="normal" style:font-name-asian="ArialMT1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WW-Corpo_20_de_20_texto_20_21">
      <style:paragraph-properties fo:margin-top="0.3cm" fo:margin-bottom="0cm" style:line-height-at-least="0.353cm" fo:text-align="justify" style:justify-single-word="false" fo:orphans="0" fo:widows="0" style:text-autospace="none"/>
      <style:text-properties fo:font-size="7pt" fo:font-style="normal" fo:font-weight="normal" style:font-name-asian="ArialMT1" style:font-size-asian="7pt" style:font-style-asian="normal" style:font-weight-asian="normal" style:font-name-complex="Arial" style:font-size-complex="7pt" style:font-style-complex="normal" style:font-weight-complex="normal"/>
    </style:style>
    <style:style style:name="P13" style:family="paragraph" style:parent-style-name="Standard">
      <style:paragraph-properties fo:margin-top="0.3cm" fo:margin-bottom="0cm" style:line-height-at-least="0.353cm" fo:text-align="justify" style:justify-single-word="false" fo:orphans="0" fo:widows="0" style:text-autospace="none"/>
      <style:text-properties fo:font-size="7pt" fo:font-style="normal" fo:font-weight="normal" style:font-name-asian="ArialMT1" style:font-size-asian="7pt" style:font-style-asian="normal" style:font-weight-asian="normal" style:font-name-complex="Arial" style:font-size-complex="7pt" style:font-style-complex="normal" style:font-weight-complex="normal"/>
    </style:style>
    <style:style style:name="P14" style:family="paragraph" style:parent-style-name="Standard">
      <style:paragraph-properties fo:margin-top="0.101cm" fo:margin-bottom="0.3cm" fo:text-align="justify" style:justify-single-word="false" fo:orphans="0" fo:widows="0"/>
    </style:style>
    <style:style style:name="P15" style:family="paragraph" style:parent-style-name="Standard">
      <style:paragraph-properties fo:margin-top="0.101cm" fo:margin-bottom="0.3cm" fo:text-align="justify" style:justify-single-word="false"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199cm" fo:margin-bottom="0.199cm" style:line-height-at-least="0.353cm" fo:text-align="justify" style:justify-single-word="false" style:text-autospace="none"/>
    </style:style>
    <style:style style:name="P17" style:family="paragraph" style:parent-style-name="Text_20_body">
      <style:paragraph-properties fo:margin-top="0cm" fo:margin-bottom="0cm" fo:orphans="0" fo:widows="0" style:snap-to-layout-grid="false"/>
    </style:style>
    <style:style style:name="P18" style:family="paragraph" style:parent-style-name="Corpo_20_de_20_texto_20_21">
      <style:paragraph-properties fo:margin-top="0cm" fo:margin-bottom="0cm"/>
    </style:style>
    <style:style style:name="P19" style:family="paragraph" style:parent-style-name="Corpo_20_de_20_texto_20_21">
      <style:paragraph-properties fo:margin-top="0cm" fo:margin-bottom="0cm"/>
      <style:text-properties fo:font-size="7pt" fo:font-style="normal" style:font-size-asian="7pt" style:font-style-asian="normal" style:font-size-complex="7pt" style:font-style-complex="normal"/>
    </style:style>
    <style:style style:name="P20" style:family="paragraph" style:parent-style-name="Standard">
      <style:paragraph-properties fo:margin-top="0cm" fo:margin-bottom="0cm" fo:text-align="justify" style:justify-single-word="false" fo:orphans="0" fo:widows="0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/>
      <style:text-properties fo:font-size="7pt" fo:font-style="normal" style:font-size-asian="7pt" style:font-style-asian="normal" style:font-size-complex="7pt" style:font-style-complex="normal"/>
    </style:style>
    <style:style style:name="P23" style:family="paragraph" style:parent-style-name="Header">
      <style:paragraph-properties fo:text-align="center" style:justify-single-word="false"/>
      <style:text-properties style:use-window-font-color="true" fo:font-size="14pt" fo:language="zxx" fo:country="none" style:font-name-asian="Times New Roman" style:font-size-asian="14pt" style:font-name-complex="Times New Roman" style:font-size-complex="10pt"/>
    </style:style>
    <style:style style:name="P24" style:family="paragraph" style:parent-style-name="Corpo_20_de_20_texto_20_21" style:master-page-name="First_20_Page">
      <style:paragraph-properties style:page-number="auto"/>
    </style:style>
    <style:style style:name="P25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style:font-name="Arial" fo:font-size="10pt" fo:font-style="normal" fo:font-weight="bold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style:paragraph-properties style:line-height-at-least="0.176cm" fo:text-align="center" style:justify-single-word="false" fo:orphans="0" fo:widows="0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3" style:family="text">
      <style:text-properties style:use-window-font-color="true" style:font-name="Arial" fo:font-size="11pt" style:font-size-asian="11pt" style:font-name-complex="Arial" style:font-size-complex="11pt"/>
    </style:style>
    <style:style style:name="T4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use-window-font-color="true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use-window-font-color="true" style:language-asian="ar" style:country-asian="SA" style:font-size-complex="11pt"/>
    </style:style>
    <style:style style:name="T7" style:family="text">
      <style:text-properties style:use-window-font-color="true" style:font-name-asian="Arial" style:language-asian="ar" style:country-asian="SA" style:font-size-complex="11pt"/>
    </style:style>
    <style:style style:name="T8" style:family="text">
      <style:text-properties fo:color="#000000" fo:font-weight="bold" style:font-name-asian="Arial" style:language-asian="ar" style:country-asian="SA" style:font-weight-asian="bold" style:font-size-complex="11pt"/>
    </style:style>
    <style:style style:name="T9" style:family="text">
      <style:text-properties fo:color="#000000" fo:font-weight="bold" style:font-name-asian="Arial" style:language-asian="ar" style:country-asian="SA" style:font-weight-asian="bold" style:font-size-complex="11pt" style:font-weight-complex="bold"/>
    </style:style>
    <style:style style:name="T10" style:family="text">
      <style:text-properties fo:color="#000000" fo:font-weight="bold" style:language-asian="ar" style:country-asian="SA" style:font-weight-asian="bold" style:font-size-complex="11pt"/>
    </style:style>
    <style:style style:name="T11" style:family="text">
      <style:text-properties fo:color="#000000" fo:font-weight="bold" style:language-asian="ar" style:country-asian="SA" style:font-weight-asian="bold" style:font-size-complex="11pt" style:font-weight-complex="bold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4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15" style:family="text">
      <style:text-properties fo:color="#000000" style:font-name="Arial" fo:font-size="11pt" fo:font-style="normal" style:font-name-asian="ArialMT1" style:font-size-asian="11pt" style:language-asian="ar" style:country-asian="SA" style:font-style-asian="normal" style:font-name-complex="Arial" style:font-size-complex="11pt" style:font-style-complex="normal"/>
    </style:style>
    <style:style style:name="T16" style:family="text">
      <style:text-properties fo:color="#000000" style:font-name="Arial" fo:font-size="11pt" fo:font-style="normal" style:font-name-asian="ArialMT1" style:font-size-asian="11pt" style:font-style-asian="normal" style:font-name-complex="Arial" style:font-size-complex="11pt" style:font-style-complex="normal"/>
    </style:style>
    <style:style style:name="T17" style:family="text">
      <style:text-properties fo:color="#000000" style:font-name="Arial" fo:font-size="11pt" fo:font-style="normal" style:font-name-asian="Arial" style:font-size-asian="11pt" style:language-asian="ar" style:country-asian="SA" style:font-style-asian="normal" style:font-name-complex="Arial" style:font-size-complex="11pt" style:font-style-complex="normal"/>
    </style:style>
    <style:style style:name="T18" style:family="text">
      <style:text-properties fo:color="#000000"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19" style:family="text">
      <style:text-properties fo:color="#000000" style:font-name="Arial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font-name="Arial" fo:font-size="11pt" fo:font-style="normal" style:font-name-asian="ArialMT" style:font-size-asian="11pt" style:font-style-asian="normal" style:font-name-complex="Arial" style:font-size-complex="11pt" style:font-style-complex="normal"/>
    </style:style>
    <style:style style:name="T23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24" style:family="text">
      <style:text-properties fo:color="#000000" style:font-name="Arial" fo:font-size="11pt" fo:language="pt" fo:country="BR" fo:font-style="normal" fo:font-weight="normal" style:font-name-asian="ArialMT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Arial" fo:font-size="11pt" fo:language="pt" fo:country="BR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style:font-name="Arial" fo:font-size="11pt" fo:language="pt" fo:country="BR" fo:font-style="normal" fo:font-weight="norm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style:font-name="Arial" fo:font-size="11pt" fo:language="pt" fo:country="BR" fo:font-style="normal" style:font-name-asian="ArialMT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8" style:family="text">
      <style:text-properties fo:color="#000000" style:font-name="Arial" fo:font-size="10.5pt" fo:font-style="normal" style:font-name-asian="ArialMT1" style:font-size-asian="10.5pt" style:font-style-asian="normal" style:font-name-complex="Arial" style:font-size-complex="10.5pt" style:font-style-complex="normal"/>
    </style:style>
    <style:style style:name="T29" style:family="text">
      <style:text-properties fo:color="#000000" style:font-name="Arial" fo:font-size="10.5pt" fo:font-style="normal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font-name-asian="Arial" style:font-name-complex="Arial"/>
    </style:style>
    <style:style style:name="T32" style:family="text">
      <style:text-properties fo:color="#000000" style:language-asian="ar" style:country-asian="SA" style:font-size-complex="11pt"/>
    </style:style>
    <style:style style:name="T33" style:family="text">
      <style:text-properties fo:color="#000000" style:font-name-asian="Arial" style:language-asian="ar" style:country-asian="SA" style:font-size-complex="11pt"/>
    </style:style>
    <style:style style:name="T34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fo:font-size="11pt" fo:font-style="normal" fo:font-weight="bold" style:font-name-asian="Arial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Arial" fo:font-size="11pt" style:font-name-asian="Arial" style:font-size-asian="11pt" style:font-name-complex="Arial" style:font-size-complex="11pt"/>
    </style:style>
    <style:style style:name="T38" style:family="text">
      <style:text-properties style:font-name="Arial" fo:font-size="11pt" style:font-name-asian="Arial" style:font-size-asian="11pt" style:language-asian="ar" style:country-asian="SA" style:font-name-complex="Arial" style:font-size-complex="11pt"/>
    </style:style>
    <style:style style:name="T39" style:family="text">
      <style:text-properties style:font-name="Arial" fo:font-size="11pt" style:font-size-asian="11pt" style:font-name-complex="Arial" style:font-size-complex="11pt"/>
    </style:style>
    <style:style style:name="T40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4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43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8"><text:span text:style-name="T34">EDITAL</text:span><text:span text:style-name="T35"> </text:span><text:span text:style-name="T34">PR/GO</text:span><text:span text:style-name="T35"> </text:span><text:span text:style-name="T34">N.º</text:span><text:span text:style-name="T35"> 03</text:span><text:span text:style-name="T36">/</text:span><text:span text:style-name="T34">2014</text:span></text:p>
      <text:p text:style-name="P19"/>
      <text:p text:style-name="P19"/>
      <text:p text:style-name="P5"><text:span text:style-name="T11">PROCESSO</text:span><text:span text:style-name="T9"> </text:span><text:span text:style-name="T11">SELETIVO</text:span><text:span text:style-name="T9"> </text:span><text:span text:style-name="T11">PÚBLICO</text:span><text:span text:style-name="T9"> </text:span><text:span text:style-name="T11">DE</text:span><text:span text:style-name="T9"> </text:span><text:span text:style-name="T11">2014</text:span><text:span text:style-name="T9"> </text:span><text:span text:style-name="T11">DA</text:span><text:span text:style-name="T9"> </text:span><text:span text:style-name="T11">PROCURADORIA</text:span><text:span text:style-name="T9"> </text:span><text:span text:style-name="T11">DA</text:span><text:span text:style-name="T9"> </text:span><text:span text:style-name="T11">REPÚBLICA</text:span><text:span text:style-name="T9"> </text:span><text:span text:style-name="T11">EM</text:span><text:span text:style-name="T9"> </text:span><text:span text:style-name="T11">GOIÁS</text:span><text:span text:style-name="T9"> </text:span><text:span text:style-name="T11">PARA</text:span><text:span text:style-name="T9"> </text:span><text:span text:style-name="T11">PREENCHIMENTO</text:span><text:span text:style-name="T9"> </text:span><text:span text:style-name="T11">DE</text:span><text:span text:style-name="T9"> </text:span><text:span text:style-name="T11">VAGAS</text:span><text:span text:style-name="T9"> </text:span><text:span text:style-name="T11">E</text:span><text:span text:style-name="T9"> </text:span><text:span text:style-name="T11">FORMAÇÃO</text:span><text:span text:style-name="T9"> </text:span><text:span text:style-name="T11">DO</text:span><text:span text:style-name="T9"> </text:span><text:span text:style-name="T11">CADASTRO</text:span><text:span text:style-name="T9"> </text:span><text:span text:style-name="T11">DE</text:span><text:span text:style-name="T9"> </text:span><text:span text:style-name="T11">RESERVA</text:span><text:span text:style-name="T9"> </text:span><text:span text:style-name="T11">DE</text:span><text:span text:style-name="T9"> </text:span><text:span text:style-name="T11">ESTAGIÁRIOS</text:span><text:span text:style-name="T9"> </text:span><text:span text:style-name="T11">DE</text:span><text:span text:style-name="T9"> </text:span><text:span text:style-name="T11">NÍVEL</text:span><text:span text:style-name="T9"> </text:span><text:span text:style-name="T11">SUPERIOR</text:span></text:p>
      <text:p text:style-name="P20"/>
      <text:p text:style-name="P21"><text:span text:style-name="T28"><text:tab/></text:span><text:span text:style-name="T15">O</text:span><text:span text:style-name="T17"> </text:span><text:span text:style-name="T15">PROCURADOR-CHEFE</text:span><text:span text:style-name="T17"> </text:span><text:span text:style-name="T15">DA</text:span><text:span text:style-name="T17"> </text:span><text:span text:style-name="T15">PROCURADORIA</text:span><text:span text:style-name="T17"> </text:span><text:span text:style-name="T15">DA</text:span><text:span text:style-name="T17"> </text:span><text:span text:style-name="T15">REPÚBLICA</text:span><text:span text:style-name="T17"> </text:span><text:span text:style-name="T15">NO</text:span><text:span text:style-name="T17"> </text:span><text:span text:style-name="T15">ESTADO</text:span><text:span text:style-name="T17"> </text:span><text:span text:style-name="T15">DE</text:span><text:span text:style-name="T17"> </text:span><text:span text:style-name="T15">GOIÁS,</text:span><text:span text:style-name="T17"> </text:span><text:span text:style-name="T15">com</text:span><text:span text:style-name="T17"> </text:span><text:span text:style-name="T16">fundamento</text:span><text:span text:style-name="T18"> </text:span><text:span text:style-name="T16">no</text:span><text:span text:style-name="T18"> </text:span><text:span text:style-name="T16">Regulamento</text:span><text:span text:style-name="T18"> </text:span><text:span text:style-name="T16">do</text:span><text:span text:style-name="T18"> </text:span><text:span text:style-name="T16">Programa</text:span><text:span text:style-name="T18"> </text:span><text:span text:style-name="T16">de</text:span><text:span text:style-name="T18"> </text:span><text:span text:style-name="T16">Estágio</text:span><text:span text:style-name="T18"> </text:span><text:span text:style-name="T16">do</text:span><text:span text:style-name="T18"> </text:span><text:span text:style-name="T16">Ministério</text:span><text:span text:style-name="T18"> </text:span><text:span text:style-name="T16">Público</text:span><text:span text:style-name="T18"> </text:span><text:span text:style-name="T16">da</text:span><text:span text:style-name="T18"> </text:span><text:span text:style-name="T16">União</text:span><text:span text:style-name="T18"> </text:span><text:span text:style-name="T16">aprovado</text:span><text:span text:style-name="T18"> </text:span><text:span text:style-name="T16">pela</text:span><text:span text:style-name="T18"> </text:span><text:span text:style-name="T16">Portaria</text:span><text:span text:style-name="T18"> </text:span><text:span text:style-name="T16">PGR/MPU</text:span><text:span text:style-name="T18"> N</text:span><text:span text:style-name="T16">º</text:span><text:span text:style-name="T18"> </text:span><text:span text:style-name="T16">378,</text:span><text:span text:style-name="T18"> </text:span><text:span text:style-name="T16">de</text:span><text:span text:style-name="T18"> </text:span><text:span text:style-name="T16">9</text:span><text:span text:style-name="T18"> </text:span><text:span text:style-name="T16">de</text:span><text:span text:style-name="T18"> </text:span><text:span text:style-name="T16">agosto</text:span><text:span text:style-name="T18"> </text:span><text:span text:style-name="T16">de</text:span><text:span text:style-name="T18"> </text:span><text:span text:style-name="T16">2010,</text:span><text:span text:style-name="T18"> </text:span><text:span text:style-name="T16">alterada</text:span><text:span text:style-name="T18"> </text:span><text:span text:style-name="T16">pelas</text:span><text:span text:style-name="T18"> </text:span><text:span text:style-name="T16">Portarias</text:span><text:span text:style-name="T18"> </text:span><text:span text:style-name="T16">PGR/MPU</text:span><text:span text:style-name="T18"> n</text:span><text:span text:style-name="T16">º</text:span><text:span text:style-name="T18"> </text:span><text:span text:style-name="T16">576,</text:span><text:span text:style-name="T18"> </text:span><text:span text:style-name="T16">de</text:span><text:span text:style-name="T18"> </text:span><text:span text:style-name="T16">12</text:span><text:span text:style-name="T18"> </text:span><text:span text:style-name="T16">de</text:span><text:span text:style-name="T18"> </text:span><text:span text:style-name="T16">novembro</text:span><text:span text:style-name="T18"> </text:span><text:span text:style-name="T16">de</text:span><text:span text:style-name="T18"> </text:span><text:span text:style-name="T16">2010,</text:span><text:span text:style-name="T18"> </text:span><text:span text:style-name="T16">nº</text:span><text:span text:style-name="T18"> </text:span><text:span text:style-name="T16">155,</text:span><text:span text:style-name="T18"> </text:span><text:span text:style-name="T16">de</text:span><text:span text:style-name="T18"> </text:span><text:span text:style-name="T16">30</text:span><text:span text:style-name="T18"> </text:span><text:span text:style-name="T16">de</text:span><text:span text:style-name="T18"> </text:span><text:span text:style-name="T16">março</text:span><text:span text:style-name="T18"> </text:span><text:span text:style-name="T16">de</text:span><text:span text:style-name="T18"> </text:span><text:span text:style-name="T16">2011,</text:span><text:span text:style-name="T18"> n</text:span><text:span text:style-name="T16">º</text:span><text:span text:style-name="T18"> </text:span><text:span text:style-name="T16">539,</text:span><text:span text:style-name="T18"> </text:span><text:span text:style-name="T16">de</text:span><text:span text:style-name="T18"> </text:span><text:span text:style-name="T16">04</text:span><text:span text:style-name="T18"> </text:span><text:span text:style-name="T16">de</text:span><text:span text:style-name="T18"> </text:span><text:span text:style-name="T16">outubro</text:span><text:span text:style-name="T18"> </text:span><text:span text:style-name="T16">de</text:span><text:span text:style-name="T18"> </text:span><text:span text:style-name="T16">2011</text:span><text:span text:style-name="T18"> </text:span><text:span text:style-name="T16">e</text:span><text:span text:style-name="T18"> <text:s/>n</text:span><text:span text:style-name="T16">º</text:span><text:span text:style-name="T18"> </text:span><text:span text:style-name="T16">451</text:span><text:span text:style-name="T18"> </text:span><text:span text:style-name="T16">de</text:span><text:span text:style-name="T18"> </text:span><text:span text:style-name="T16">16</text:span><text:span text:style-name="T18"> </text:span><text:span text:style-name="T16">de</text:span><text:span text:style-name="T18"> </text:span><text:span text:style-name="T16">julho</text:span><text:span text:style-name="T18"> </text:span><text:span text:style-name="T16">de</text:span><text:span text:style-name="T18"> </text:span><text:span text:style-name="T16">2013,</text:span><text:span text:style-name="T18"> <text:s/></text:span><text:span text:style-name="T16">resolve</text:span><text:span text:style-name="T29"> retificar o item 3.5</text:span><text:span text:style-name="T4">,</text:span><text:span text:style-name="T5"> </text:span><text:span text:style-name="T4">do</text:span><text:span text:style-name="T5"> </text:span><text:span text:style-name="T4">Edital</text:span><text:span text:style-name="T5"> </text:span><text:span text:style-name="T4">nº</text:span><text:span text:style-name="T5"> </text:span><text:span text:style-name="T4">01/2014,</text:span><text:span text:style-name="T5"> </text:span><text:span text:style-name="T24">publicado</text:span><text:span text:style-name="T25"> </text:span><text:span text:style-name="T26">no</text:span><text:span text:style-name="T25"> DMPF-e nº 62/2014-ADMINISTRATIVO</text:span><text:span text:style-name="T26">,</text:span><text:span text:style-name="T25"> </text:span><text:span text:style-name="T26">de</text:span><text:span text:style-name="T25"> 2 </text:span><text:span text:style-name="T26">de</text:span><text:span text:style-name="T25"> abril </text:span><text:span text:style-name="T26">de</text:span><text:span text:style-name="T25"> </text:span><text:span text:style-name="T26">2014</text:span><text:span text:style-name="T25">,</text:span><text:span text:style-name="T5"> </text:span><text:span text:style-name="T4">em</text:span><text:span text:style-name="T5"> </text:span><text:span text:style-name="T4">relação</text:span><text:span text:style-name="T5"> </text:span><text:span text:style-name="T4">ao</text:span><text:span text:style-name="T5"> </text:span><text:span text:style-name="T4">seguinte</text:span><text:span text:style-name="T5"> </text:span><text:span text:style-name="T4">item.</text:span></text:p>
      <text:p text:style-name="P22"/>
      <text:p text:style-name="P10"><text:span text:style-name="T19">3.</text:span><text:span text:style-name="T20"> </text:span><text:span text:style-name="T21">DA</text:span><text:span text:style-name="T20"> </text:span><text:span text:style-name="T21">PRÉ-INSCRIÇÃO</text:span><text:span text:style-name="T20"> </text:span><text:span text:style-name="T21">E</text:span><text:span text:style-name="T20"> </text:span><text:span text:style-name="T21">DA</text:span><text:span text:style-name="T20"> </text:span><text:span text:style-name="T21">CONFIRMAÇÃO</text:span><text:span text:style-name="T20"> </text:span><text:span text:style-name="T21">DA</text:span><text:span text:style-name="T20"> </text:span><text:span text:style-name="T21">INSCRIÇÃO</text:span></text:p>
      <text:p text:style-name="P14"><text:span text:style-name="T14">3.5.</text:span><text:span text:style-name="T13"> </text:span><text:span text:style-name="T12">Os</text:span><text:span text:style-name="T13"> </text:span><text:span text:style-name="T12">endereços</text:span><text:span text:style-name="T13"> </text:span><text:span text:style-name="T12">das</text:span><text:span text:style-name="T13"> </text:span><text:span text:style-name="T12">Unidades</text:span><text:span text:style-name="T13"> </text:span><text:span text:style-name="T12">onde</text:span><text:span text:style-name="T13"> </text:span><text:span text:style-name="T12">deverão</text:span><text:span text:style-name="T13"> </text:span><text:span text:style-name="T12">ser</text:span><text:span text:style-name="T13"> </text:span><text:span text:style-name="T12">realizadas</text:span><text:span text:style-name="T13"> </text:span><text:span text:style-name="T12">as</text:span><text:span text:style-name="T13"> </text:span><text:span text:style-name="T12">confirmações</text:span><text:span text:style-name="T13"> </text:span><text:span text:style-name="T12">de</text:span><text:span text:style-name="T13"> </text:span><text:span text:style-name="T12">inscrição</text:span><text:span text:style-name="T13"> </text:span><text:span text:style-name="T12">de</text:span><text:span text:style-name="T13"> </text:span><text:span text:style-name="T12">todos</text:span><text:span text:style-name="T13"> </text:span><text:span text:style-name="T12">os</text:span><text:span text:style-name="T13"> </text:span><text:span text:style-name="T12">candidatos</text:span><text:span text:style-name="T13"> </text:span><text:span text:style-name="T12">são</text:span><text:span text:style-name="T13"> </text:span><text:span text:style-name="T12">os</text:span><text:span text:style-name="T13"> </text:span><text:span text:style-name="T12">abaixo</text:span><text:span text:style-name="T13"> </text:span><text:span text:style-name="T12">indicados:</text:span></text:p>
      <text:p text:style-name="P15"><text:span text:style-name="T30">Onde</text:span><text:span text:style-name="T31"> </text:span><text:span text:style-name="T30">lê-s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UNIDADE</text:p>
          </table:table-cell>
          <table:table-cell table:style-name="Tabela1.A1" office:value-type="string">
            <text:p text:style-name="P6">ENDEREÇO</text:p>
          </table:table-cell>
          <table:table-cell table:style-name="Tabela1.C1" office:value-type="string">
            <text:p text:style-name="P8"><text:span text:style-name="T10">HORÁRIO</text:span><text:span text:style-name="T8"> </text:span></text:p>
          </table:table-cell>
        </table:table-row>
        <table:table-row table:style-name="Tabela1.1">
          <table:table-cell table:style-name="Tabela1.A2" office:value-type="string">
            <text:p text:style-name="P7">PR/GO</text:p>
          </table:table-cell>
          <table:table-cell table:style-name="Tabela1.A2" office:value-type="string">
            <text:p text:style-name="P17"><text:span text:style-name="T40">Avenida</text:span><text:span text:style-name="T38"> </text:span><text:span text:style-name="T40">Olinda,</text:span><text:span text:style-name="T38"> </text:span><text:span text:style-name="T40">Edifício</text:span><text:span text:style-name="T38"> </text:span><text:span text:style-name="T40">Rosângela</text:span><text:span text:style-name="T38"> </text:span><text:span text:style-name="T40">Pofahl</text:span><text:span text:style-name="T38"> </text:span><text:span text:style-name="T40">Batista,</text:span><text:span text:style-name="T38"> </text:span><text:span text:style-name="T40">Quadra</text:span><text:span text:style-name="T38"> </text:span><text:span text:style-name="T40">G,</text:span><text:span text:style-name="T38"> </text:span><text:span text:style-name="T40">Lote</text:span><text:span text:style-name="T38"> </text:span><text:span text:style-name="T40">02,</text:span><text:span text:style-name="T38"> </text:span><text:span text:style-name="T40">Park</text:span><text:span text:style-name="T38"> </text:span><text:span text:style-name="T40">Lozandes,</text:span><text:span text:style-name="T38"> </text:span><text:span text:style-name="T40">Goiânia</text:span><text:span text:style-name="T38"> </text:span><text:span text:style-name="T40">-</text:span><text:span text:style-name="T38"> </text:span><text:span text:style-name="T40">Goiás</text:span></text:p>
          </table:table-cell>
          <table:table-cell table:style-name="Tabela1.C1" office:value-type="string">
            <text:p text:style-name="P8"><text:span text:style-name="T32">9h</text:span><text:span text:style-name="T33"> </text:span><text:span text:style-name="T32">às</text:span><text:span text:style-name="T33"> </text:span><text:span text:style-name="T32">18h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32">PRM</text:span><text:span text:style-name="T33"> </text:span><text:span text:style-name="T32">Anápolis</text:span></text:p>
          </table:table-cell>
          <table:table-cell table:style-name="Tabela1.A2" office:value-type="string">
            <text:p text:style-name="P17"><text:span text:style-name="T40">Rua</text:span><text:span text:style-name="T38"> </text:span><text:span text:style-name="T40">Padre</text:span><text:span text:style-name="T38"> </text:span><text:span text:style-name="T40">Luiz</text:span><text:span text:style-name="T38"> </text:span><text:span text:style-name="T40">dos</text:span><text:span text:style-name="T38"> </text:span><text:span text:style-name="T40">Anjos,</text:span><text:span text:style-name="T38"> </text:span><text:span text:style-name="T39">nº</text:span><text:span text:style-name="T37"> </text:span><text:span text:style-name="T39">241,</text:span><text:span text:style-name="T37"> </text:span><text:span text:style-name="T39">esquina</text:span><text:span text:style-name="T37"> </text:span><text:span text:style-name="T39">com</text:span><text:span text:style-name="T37"> </text:span><text:span text:style-name="T39">a</text:span><text:span text:style-name="T37"> </text:span><text:span text:style-name="T39">Rua</text:span><text:span text:style-name="T37"> </text:span><text:span text:style-name="T39">do</text:span><text:span text:style-name="T37"> </text:span><text:span text:style-name="T39">Carmo,</text:span><text:span text:style-name="T37"> </text:span><text:span text:style-name="T39">Bairro</text:span><text:span text:style-name="T37"> </text:span><text:span text:style-name="T39">Jundiaí,</text:span><text:span text:style-name="T37"> </text:span><text:span text:style-name="T39">Anápolis</text:span><text:span text:style-name="T37"> </text:span><text:span text:style-name="T39">-</text:span><text:span text:style-name="T37"> </text:span><text:span text:style-name="T39">Goiás</text:span><text:span text:style-name="T37"> </text:span></text:p>
          </table:table-cell>
          <table:table-cell table:style-name="Tabela1.C1" office:value-type="string">
            <text:p text:style-name="P8"><text:span text:style-name="T32">12h</text:span><text:span text:style-name="T33"> </text:span><text:span text:style-name="T32">às</text:span><text:span text:style-name="T33"> </text:span><text:span text:style-name="T32">18h</text:span></text:p>
          </table:table-cell>
        </table:table-row>
        <table:table-row table:style-name="Tabela1.4">
          <table:table-cell table:style-name="Tabela1.A2" office:value-type="string">
            <text:p text:style-name="P9"><text:span text:style-name="T32">PRM</text:span><text:span text:style-name="T33"> </text:span><text:span text:style-name="T32">Luziânia</text:span></text:p>
          </table:table-cell>
          <table:table-cell table:style-name="Tabela1.A2" office:value-type="string">
            <text:p text:style-name="P17"><text:span text:style-name="T3">Rua</text:span><text:span text:style-name="T2"> </text:span><text:span text:style-name="T3">Florentino</text:span><text:span text:style-name="T2"> </text:span><text:span text:style-name="T3">Chaves</text:span><text:span text:style-name="T2"> </text:span><text:span text:style-name="T3">nº</text:span><text:span text:style-name="T2"> </text:span><text:span text:style-name="T3">112,</text:span><text:span text:style-name="T2"> </text:span><text:span text:style-name="T3">Centro,</text:span><text:span text:style-name="T2"> </text:span><text:span text:style-name="T3">Luziânia/GO</text:span><text:span text:style-name="T1"> </text:span></text:p>
          </table:table-cell>
          <table:table-cell table:style-name="Tabela1.C1" office:value-type="string">
            <text:p text:style-name="P8"><text:span text:style-name="T6">12h</text:span><text:span text:style-name="T7"> </text:span><text:span text:style-name="T6">às</text:span><text:span text:style-name="T7"> </text:span><text:span text:style-name="T6">18h</text:span></text:p>
          </table:table-cell>
        </table:table-row>
        <table:table-row table:style-name="Tabela1.1">
          <table:table-cell table:style-name="Tabela1.A5" office:value-type="string">
            <text:p text:style-name="P9"><text:span text:style-name="T32">PRM</text:span><text:span text:style-name="T33"> </text:span><text:span text:style-name="T32">Rio</text:span><text:span text:style-name="T33"> </text:span><text:span text:style-name="T32">Verde</text:span></text:p>
          </table:table-cell>
          <table:table-cell table:style-name="Tabela1.A5" office:value-type="string">
            <text:p text:style-name="P17"><text:span text:style-name="T40">Rua</text:span><text:span text:style-name="T38"> </text:span><text:span text:style-name="T40">Joaquim</text:span><text:span text:style-name="T38"> </text:span><text:span text:style-name="T40">Fonseca,</text:span><text:span text:style-name="T38"> </text:span><text:span text:style-name="T39">Quadra</text:span><text:span text:style-name="T37"> </text:span><text:span text:style-name="T39">6,</text:span><text:span text:style-name="T37"> </text:span><text:span text:style-name="T39">Lote</text:span><text:span text:style-name="T37"> </text:span><text:span text:style-name="T39">4,</text:span><text:span text:style-name="T37"> </text:span><text:span text:style-name="T39">Bairro</text:span><text:span text:style-name="T37"> </text:span><text:span text:style-name="T39">Odília,</text:span><text:span text:style-name="T37"> </text:span><text:span text:style-name="T39">Rio</text:span><text:span text:style-name="T37"> </text:span><text:span text:style-name="T39">Verde</text:span><text:span text:style-name="T37"> </text:span><text:span text:style-name="T39">-</text:span><text:span text:style-name="T37"> </text:span><text:span text:style-name="T39">Goiás</text:span><text:span text:style-name="T37"> </text:span></text:p>
          </table:table-cell>
          <table:table-cell table:style-name="Tabela1.C5" office:value-type="string">
            <text:p text:style-name="P8"><text:span text:style-name="T32">12h</text:span><text:span text:style-name="T33"> </text:span><text:span text:style-name="T32">às</text:span><text:span text:style-name="T33"> </text:span><text:span text:style-name="T32">18h</text:span></text:p>
          </table:table-cell>
        </table:table-row>
      </table:table>
      <text:p text:style-name="P11">Leia-se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UNIDADE</text:p>
          </table:table-cell>
          <table:table-cell table:style-name="Tabela2.A1" office:value-type="string">
            <text:p text:style-name="P6">ENDEREÇO</text:p>
          </table:table-cell>
          <table:table-cell table:style-name="Tabela2.C1" office:value-type="string">
            <text:p text:style-name="P8"><text:span text:style-name="T10">HORÁRIO</text:span><text:span text:style-name="T8"> </text:span></text:p>
          </table:table-cell>
        </table:table-row>
        <table:table-row table:style-name="Tabela2.1">
          <table:table-cell table:style-name="Tabela2.A2" office:value-type="string">
            <text:p text:style-name="P7">PR/GO</text:p>
          </table:table-cell>
          <table:table-cell table:style-name="Tabela2.A2" office:value-type="string">
            <text:p text:style-name="P17"><text:span text:style-name="T40">Avenida</text:span><text:span text:style-name="T38"> </text:span><text:span text:style-name="T40">Olinda,</text:span><text:span text:style-name="T38"> </text:span><text:span text:style-name="T40">Edifício</text:span><text:span text:style-name="T38"> </text:span><text:span text:style-name="T40">Rosângela</text:span><text:span text:style-name="T38"> </text:span><text:span text:style-name="T40">Pofahl</text:span><text:span text:style-name="T38"> </text:span><text:span text:style-name="T40">Batista,</text:span><text:span text:style-name="T38"> </text:span><text:span text:style-name="T40">Quadra</text:span><text:span text:style-name="T38"> </text:span><text:span text:style-name="T40">G,</text:span><text:span text:style-name="T38"> </text:span><text:span text:style-name="T40">Lote</text:span><text:span text:style-name="T38"> </text:span><text:span text:style-name="T40">02,</text:span><text:span text:style-name="T38"> </text:span><text:span text:style-name="T40">Park</text:span><text:span text:style-name="T38"> </text:span><text:span text:style-name="T40">Lozandes,</text:span><text:span text:style-name="T38"> </text:span><text:span text:style-name="T40">Goiânia</text:span><text:span text:style-name="T38"> </text:span><text:span text:style-name="T40">-</text:span><text:span text:style-name="T38"> </text:span><text:span text:style-name="T40">Goiás</text:span></text:p>
          </table:table-cell>
          <table:table-cell table:style-name="Tabela2.C1" office:value-type="string">
            <text:p text:style-name="P8"><text:span text:style-name="T32">9h</text:span><text:span text:style-name="T33"> </text:span><text:span text:style-name="T32">às</text:span><text:span text:style-name="T33"> </text:span><text:span text:style-name="T32">18h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32">PRM</text:span><text:span text:style-name="T33"> </text:span><text:span text:style-name="T32">Anápolis</text:span></text:p>
          </table:table-cell>
          <table:table-cell table:style-name="Tabela2.A2" office:value-type="string">
            <text:p text:style-name="P17"><text:span text:style-name="T41">Rua Engenheiro Portela, nº 634, esquina com Rua Senador Sócrates Diniz, Centro, Anápolis - Goiás</text:span><text:span text:style-name="T37"> </text:span></text:p>
          </table:table-cell>
          <table:table-cell table:style-name="Tabela2.C1" office:value-type="string">
            <text:p text:style-name="P8"><text:span text:style-name="T32">12h</text:span><text:span text:style-name="T33"> </text:span><text:span text:style-name="T32">às</text:span><text:span text:style-name="T33"> </text:span><text:span text:style-name="T32">18h</text:span></text:p>
          </table:table-cell>
        </table:table-row>
        <table:table-row table:style-name="Tabela2.4">
          <table:table-cell table:style-name="Tabela2.A2" office:value-type="string">
            <text:p text:style-name="P9"><text:span text:style-name="T32">PRM</text:span><text:span text:style-name="T33"> </text:span><text:span text:style-name="T32">Luziânia</text:span></text:p>
          </table:table-cell>
          <table:table-cell table:style-name="Tabela2.A2" office:value-type="string">
            <text:p text:style-name="P17"><text:span text:style-name="T3">Rua</text:span><text:span text:style-name="T2"> </text:span><text:span text:style-name="T3">Florentino</text:span><text:span text:style-name="T2"> </text:span><text:span text:style-name="T3">Chaves</text:span><text:span text:style-name="T2"> </text:span><text:span text:style-name="T3">nº</text:span><text:span text:style-name="T2"> </text:span><text:span text:style-name="T3">112,</text:span><text:span text:style-name="T2"> </text:span><text:span text:style-name="T3">Centro,</text:span><text:span text:style-name="T2"> </text:span><text:span text:style-name="T3">Luziânia</text:span><text:span text:style-name="T2"> </text:span><text:span text:style-name="T3">-</text:span><text:span text:style-name="T2"> </text:span><text:span text:style-name="T3">Goiás</text:span><text:span text:style-name="T1"> </text:span></text:p>
          </table:table-cell>
          <table:table-cell table:style-name="Tabela2.C1" office:value-type="string">
            <text:p text:style-name="P8"><text:span text:style-name="T6">12h</text:span><text:span text:style-name="T7"> </text:span><text:span text:style-name="T6">às</text:span><text:span text:style-name="T7"> </text:span><text:span text:style-name="T6">18h</text:span></text:p>
          </table:table-cell>
        </table:table-row>
        <table:table-row table:style-name="Tabela2.1">
          <table:table-cell table:style-name="Tabela2.A5" office:value-type="string">
            <text:p text:style-name="P9"><text:span text:style-name="T32">PRM</text:span><text:span text:style-name="T33"> </text:span><text:span text:style-name="T32">Rio</text:span><text:span text:style-name="T33"> </text:span><text:span text:style-name="T32">Verde</text:span></text:p>
          </table:table-cell>
          <table:table-cell table:style-name="Tabela2.A5" office:value-type="string">
            <text:p text:style-name="P17"><text:span text:style-name="T40">Rua</text:span><text:span text:style-name="T38"> </text:span><text:span text:style-name="T40">Joaquim</text:span><text:span text:style-name="T38"> </text:span><text:span text:style-name="T40">Fonseca,</text:span><text:span text:style-name="T38"> </text:span><text:span text:style-name="T39">Quadra</text:span><text:span text:style-name="T37"> </text:span><text:span text:style-name="T39">6,</text:span><text:span text:style-name="T37"> </text:span><text:span text:style-name="T39">Lote</text:span><text:span text:style-name="T37"> </text:span><text:span text:style-name="T39">4,</text:span><text:span text:style-name="T37"> </text:span><text:span text:style-name="T39">Bairro</text:span><text:span text:style-name="T37"> </text:span><text:span text:style-name="T39">Odília,</text:span><text:span text:style-name="T37"> </text:span><text:span text:style-name="T39">Rio</text:span><text:span text:style-name="T37"> </text:span><text:span text:style-name="T39">Verde</text:span><text:span text:style-name="T37"> </text:span><text:span text:style-name="T39">-</text:span><text:span text:style-name="T37"> </text:span><text:span text:style-name="T39">Goiás</text:span><text:span text:style-name="T37"> </text:span></text:p>
          </table:table-cell>
          <table:table-cell table:style-name="Tabela2.C5" office:value-type="string">
            <text:p text:style-name="P8"><text:span text:style-name="T32">12h</text:span><text:span text:style-name="T33"> </text:span><text:span text:style-name="T32">às</text:span><text:span text:style-name="T33"> </text:span><text:span text:style-name="T32">18h</text:span></text:p>
          </table:table-cell>
        </table:table-row>
      </table:table>
      <text:p text:style-name="P13"/>
      <text:p text:style-name="P16"><text:span text:style-name="T27"><text:tab/></text:span><text:span text:style-name="T22">Goiânia,</text:span><text:span text:style-name="T18"> 03 </text:span><text:span text:style-name="T23">de</text:span><text:span text:style-name="T18"> </text:span><text:span text:style-name="T23">abril</text:span><text:span text:style-name="T18"> </text:span><text:span text:style-name="T23">de</text:span><text:span text:style-name="T18"> </text:span><text:span text:style-name="T23">2014.</text:span></text:p>
      <text:p text:style-name="P25"/>
      <text:p text:style-name="P3"><text:span text:style-name="T40">ALEXANDRE</text:span><text:span text:style-name="T38"> </text:span><text:span text:style-name="T40">MOREIRA</text:span><text:span text:style-name="T38"> </text:span><text:span text:style-name="T40">TAVARES</text:span><text:span text:style-name="T38"> </text:span><text:span text:style-name="T40">DOS</text:span><text:span text:style-name="T38"> </text:span><text:span text:style-name="T40">SANTOS</text:span></text:p>
      <text:p text:style-name="P26">Procurador-Chefe</text:p>
      <text:p text:style-name="P2"/>
      <text:p text:style-name="P4"><text:a xlink:type="simple" xlink:href="http://bibliotecadigital.mpf.mp.br/xmlui/bitstream/handle/123456789/36461/DMPF-ADMINISTRATIVO-2014-04-01_062.pdf?sequence=1"><text:span text:style-name="Strong_20_Emphasis"><text:span text:style-name="T42"/></text:span></text:a></text:p>
      <text:p text:style-name="P4"><text:span text:style-name="Strong_20_Emphasis"><text:span text:style-name="T42"/></text:span></text:p>
      <text:p text:style-name="P4"><text:a xlink:type="simple" xlink:href="http://bibliotecadigital.mpf.mp.br/xmlui/bitstream/handle/123456789/36761/DMPF-ADMINISTRATIVO-2014-04-03_064.pdf?sequence=1"><text:span text:style-name="Strong_20_Emphasis"><text:span text:style-name="T43">Publicado no DMPF-e, Administrativo de 04/04/2014, página 16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1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49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4pt" fo:language="zxx" fo:country="none" style:font-name-asian="Times New Roman" style:font-size-asian="14pt" style:font-name-complex="Times New Roman" style:font-size-complex="10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9cm" fo:margin-bottom="1.9cm" fo:margin-left="2.9cm" fo:margin-right="2.1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49cm" svg:height="2.103cm" draw:z-index="0"><draw:image xlink:href="Pictures/10000000000001800000019EC377A5C5.jpg" xlink:type="simple" xlink:show="embed" xlink:actuate="onLoad"/></draw:frame><draw:frame draw:style-name="Mfr2" draw:name="figura2" text:anchor-type="char" svg:x="0.529cm" svg:y="0.261cm" svg:width="5.235cm" svg:height="1.266cm" draw:z-index="0"><draw:image xlink:href="Pictures/10000000000000FC0000003ADE6DFDA1.png" xlink:type="simple" xlink:show="embed" xlink:actuate="onLoad"/></draw:frame></text:p>
      </style:header>
      <style:footer>
        <text:p text:style-name="Footer"><draw:frame draw:style-name="Mfr3" draw:name="Quadro1" text:anchor-type="char" svg:y="0.002cm" svg:width="1.032cm" svg:height="0.556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figura6" text:anchor-type="char" svg:x="0.866cm" svg:y="0.441cm" svg:width="5.235cm" svg:height="1.266cm" draw:z-index="1"><draw:image xlink:href="Pictures/10000000000000FC0000003ADE6DFDA1.png" xlink:type="simple" xlink:show="embed" xlink:actuate="onLoad"/></draw:frame><draw:frame draw:style-name="Mfr1" draw:name="figura5" text:anchor-type="as-char" svg:width="2.258cm" svg:height="2.103cm" draw:z-index="0"><draw:image xlink:href="Pictures/10000000000001800000019EC377A5C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2:13:43.45</meta:creation-date>
    <meta:editing-cycles>31</meta:editing-cycles>
    <meta:editing-duration>PT4H5M38S</meta:editing-duration>
    <meta:generator>LibreOffice/3.4$Win32 LibreOffice_project/340m1$Build-302</meta:generator>
    <dc:date>2014-04-09T15:40:58.01</dc:date>
    <meta:print-date>2014-03-31T14:40:51.68</meta:print-date>
    <meta:document-statistic meta:table-count="2" meta:image-count="4" meta:object-count="0" meta:page-count="1" meta:paragraph-count="44" meta:word-count="331" meta:character-count="1921" meta:non-whitespace-character-count="161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_brazao_ca" xlink:href="../../../../../AppData/Roaming/LibreOffice/3/user/template/modelo_brazao_ca.ott" meta:date="2014-01-16T12:13:43.23"/>
  </office:meta>
</office:document-meta>
</file>