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1800000019EC377A5C5.jpg"/>
  <manifest:file-entry manifest:media-type="image/png" manifest:full-path="Pictures/10000000000000FC0000003ADE6DFDA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S Mincho" svg:font-family="'MS Mincho', 'ＭＳ 明朝'" style:font-family-generic="modern"/>
    <style:font-face style:name="ArialMT1" svg:font-family="ArialMT" style:font-family-generic="swiss"/>
    <style:font-face style:name="ArialMT" svg:font-family="ArialMT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801cm" table:align="margins" style:writing-mode="lr-tb"/>
    </style:style>
    <style:style style:name="Tabela2.A" style:family="table-column">
      <style:table-column-properties style:column-width="2.469cm" style:rel-column-width="10242*"/>
    </style:style>
    <style:style style:name="Tabela2.B" style:family="table-column">
      <style:table-column-properties style:column-width="13.331cm" style:rel-column-width="55293*"/>
    </style:style>
    <style:style style:name="Tabela2.A1" style:family="table-cell">
      <style:table-cell-properties style:vertical-align="" fo:padding="0.097cm" fo:border-left="0.035cm solid #000000" fo:border-right="none" fo:border-top="0.035cm solid #000000" fo:border-bottom="0.035cm solid #000000"/>
    </style:style>
    <style:style style:name="Tabela2.B1" style:family="table-cell">
      <style:table-cell-properties fo:padding="0.097cm" fo:border="0.035cm solid #000000"/>
    </style:style>
    <style:style style:name="Tabela3" style:family="table">
      <style:table-properties style:width="15.752cm" fo:margin-left="0.007cm" table:align="left" style:writing-mode="lr-tb"/>
    </style:style>
    <style:style style:name="Tabela3.A" style:family="table-column">
      <style:table-column-properties style:column-width="2.487cm"/>
    </style:style>
    <style:style style:name="Tabela3.B" style:family="table-column">
      <style:table-column-properties style:column-width="3.687cm"/>
    </style:style>
    <style:style style:name="Tabela3.C" style:family="table-column">
      <style:table-column-properties style:column-width="3.969cm"/>
    </style:style>
    <style:style style:name="Tabela3.D" style:family="table-column">
      <style:table-column-properties style:column-width="2.522cm"/>
    </style:style>
    <style:style style:name="Tabela3.E" style:family="table-column">
      <style:table-column-properties style:column-width="3.087cm"/>
    </style:style>
    <style:style style:name="Tabela3.1" style:family="table-row">
      <style:table-row-properties style:min-row-height="1.124cm" style:keep-together="true" fo:keep-together="auto"/>
    </style:style>
    <style:style style:name="Tabela3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middle" fo:padding="0cm" fo:border="0.018cm solid #000000" style:writing-mode="lr-tb"/>
    </style:style>
    <style:style style:name="Tabela3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3.E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language="zxx" fo:country="none"/>
    </style:style>
    <style:style style:name="P2" style:family="paragraph" style:parent-style-name="Header">
      <style:paragraph-properties fo:text-align="center" style:justify-single-word="false"/>
      <style:text-properties fo:font-size="6pt" fo:language="zxx" fo:country="none" style:font-size-asian="6pt" style:font-size-complex="6pt"/>
    </style:style>
    <style:style style:name="P3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margin-left="0.84cm" fo:margin-right="0cm" fo:margin-top="0.101cm" fo:margin-bottom="0.101cm" style:line-height-at-least="0.353cm" fo:text-align="end" style:justify-single-word="false" fo:text-indent="0cm" style:auto-text-indent="false" style:text-autospace="none"/>
      <style:text-properties fo:color="#000000" style:font-name="Arial" fo:font-size="9pt" style:font-name-asian="ArialMT" style:font-size-asian="9pt" style:font-name-complex="Arial" style:font-size-complex="9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background-color="#cccccc" style:font-size-asian="11pt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0.5pt" style:font-size-asian="10.5pt" style:font-size-complex="10.5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.5pt" style:font-size-asian="10.5pt" style:font-name-complex="Arial" style:font-size-complex="10.5pt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normal" fo:font-weight="normal" style:font-name-asian="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top="0cm" fo:margin-bottom="0cm" fo:text-align="center" style:justify-single-word="fals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style:font-name="Arial" fo:font-size="11pt" style:font-name-asian="ArialMT1" style:font-size-asian="11pt" style:font-name-complex="ArialMT1" style:font-size-complex="11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</style:style>
    <style:style style:name="P23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>
        <style:tab-stops>
          <style:tab-stop style:position="0cm"/>
        </style:tab-stops>
      </style:paragraph-properties>
      <style:text-properties fo:color="#000000" style:font-name="Arial" fo:font-size="11pt" fo:language="pt" fo:country="BR" fo:font-style="normal" fo:font-weight="normal" style:font-name-asian="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top="0cm" fo:margin-bottom="0cm" fo:line-height="150%" fo:text-align="justify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Standard" style:master-page-name="Standard">
      <style:paragraph-properties style:page-number="auto"/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color="#000000" style:font-name="Arial" fo:font-size="11pt" fo:language="pt" fo:country="BR" fo:font-style="normal" fo:font-weight="normal" style:font-name-asian="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top="0cm" fo:margin-bottom="0cm" style:line-height-at-least="0.176cm" fo:text-align="center" style:justify-single-word="false" fo:orphans="0" fo:widows="0" style:text-autospace="none"/>
    </style:style>
    <style:style style:name="T1" style:family="text">
      <style:text-properties fo:color="#000000" style:font-name="Arial" fo:font-size="11pt" style:font-name-asian="Arial" style:font-size-asian="11pt" style:font-name-complex="Arial"/>
    </style:style>
    <style:style style:name="T2" style:family="text">
      <style:text-properties fo:color="#000000" style:font-name="Arial" fo:font-size="11pt" style:font-size-asian="11pt" style:font-name-complex="Arial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style:font-name-asian="Arial" style:font-weight-asian="bold" style:font-weight-complex="bold"/>
    </style:style>
    <style:style style:name="T5" style:family="text">
      <style:text-properties fo:color="#000000" fo:font-weight="bold" style:font-name-asian="Arial" style:font-weight-asian="bold" style:font-name-complex="Arial" style:font-weight-complex="bold"/>
    </style:style>
    <style:style style:name="T6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color="#000000" fo:font-style="normal" fo:font-weight="bold" style:font-name-asian="Arial" style:font-style-asian="normal" style:font-weight-asian="bold" style:font-style-complex="normal" style:font-weight-complex="bold"/>
    </style:style>
    <style:style style:name="T8" style:family="text">
      <style:text-properties fo:color="#000000" fo:font-style="normal" fo:font-weight="bold" fo:background-color="transparent" style:font-style-asian="normal" style:font-weight-asian="bold" style:font-style-complex="normal" style:font-weight-complex="bold"/>
    </style:style>
    <style:style style:name="T9" style:family="text">
      <style:text-properties fo:color="#000000" fo:language="pt" fo:country="BR" fo:font-style="normal" fo:font-weight="normal" style:font-name-asian="ArialMT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" style:family="text">
      <style:text-properties fo:color="#000000" fo:language="pt" fo:country="BR" fo:font-style="normal" fo:font-weight="normal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" style:family="text">
      <style:text-properties fo:color="#000000" fo:font-weight="normal" style:font-name-asian="ArialMT" style:language-asian="ar" style:country-asian="SA" style:font-weight-asian="normal" style:font-name-complex="Arial" style:font-weight-complex="normal"/>
    </style:style>
    <style:style style:name="T12" style:family="text">
      <style:text-properties fo:color="#000000" fo:font-weight="normal" style:font-name-asian="ArialMT" style:font-weight-asian="normal" style:font-name-complex="Arial" style:font-weight-complex="normal"/>
    </style:style>
    <style:style style:name="T13" style:family="text">
      <style:text-properties fo:color="#000000" fo:font-weight="normal" style:font-name-asian="Arial" style:language-asian="ar" style:country-asian="SA" style:font-weight-asian="normal" style:font-name-complex="Arial" style:font-weight-complex="normal"/>
    </style:style>
    <style:style style:name="T14" style:family="text">
      <style:text-properties fo:color="#000000" fo:font-weight="normal" style:font-name-asian="Arial" style:font-weight-asian="normal" style:font-name-complex="Arial" style:font-weight-complex="normal"/>
    </style:style>
    <style:style style:name="T15" style:family="text">
      <style:text-properties fo:color="#000000" fo:font-weight="normal" style:font-name-asian="ArialMT1" style:font-weight-asian="normal" style:font-name-complex="ArialMT1" style:font-weight-complex="normal"/>
    </style:style>
    <style:style style:name="T16" style:family="text">
      <style:text-properties style:font-name-asian="Arial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name-asian="ArialMT1" style:font-name-complex="ArialMT1"/>
    </style:style>
    <style:style style:name="T19" style:family="text">
      <style:text-properties fo:font-variant="normal" fo:text-transform="none" fo:color="#404040" style:font-name="Times New Roman" fo:font-size="11pt" fo:font-weight="normal" style:font-size-asian="11pt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3"><text:span text:style-name="T6">EDITAL</text:span><text:span text:style-name="T7"> </text:span><text:span text:style-name="T6">PR/GO</text:span><text:span text:style-name="T7"> </text:span><text:span text:style-name="T6">N.º</text:span><text:span text:style-name="T7"> 0</text:span><text:span text:style-name="T7">7</text:span><text:span text:style-name="T8">/</text:span><text:span text:style-name="T6">2014</text:span></text:p>
      <text:p text:style-name="P13"/>
      <text:p text:style-name="P13"/>
      <text:p text:style-name="P13"><text:span text:style-name="T3">PROCESSO</text:span><text:span text:style-name="T4"> </text:span><text:span text:style-name="T3">SELETIVO</text:span><text:span text:style-name="T4"> </text:span><text:span text:style-name="T3">DE</text:span><text:span text:style-name="T4"> </text:span><text:span text:style-name="T3">2014</text:span><text:span text:style-name="T4"> </text:span><text:span text:style-name="T3">PARA</text:span><text:span text:style-name="T4"> </text:span><text:span text:style-name="T3">INGRESSO</text:span><text:span text:style-name="T4"> </text:span><text:span text:style-name="T3">NO</text:span><text:span text:style-name="T4"> </text:span><text:span text:style-name="T3">PROGRAMA</text:span><text:span text:style-name="T4"> </text:span><text:span text:style-name="T3">DE</text:span><text:span text:style-name="T4"> </text:span><text:span text:style-name="T3">ESTÁGIO</text:span><text:span text:style-name="T4"> </text:span><text:span text:style-name="T3">DO</text:span><text:span text:style-name="T4"> </text:span><text:span text:style-name="T3">MINISTÉRIO</text:span><text:span text:style-name="T4"> </text:span><text:span text:style-name="T3">PÚBLICO</text:span><text:span text:style-name="T4"> </text:span><text:span text:style-name="T3">FEDERAL</text:span><text:span text:style-name="T4"> </text:span><text:span text:style-name="T3">EM</text:span><text:span text:style-name="T4"> </text:span><text:span text:style-name="T3">GOIÁS</text:span><text:span text:style-name="T4"> – </text:span><text:span text:style-name="T3">ÁREA</text:span><text:span text:style-name="T4"> </text:span><text:span text:style-name="T3">DE</text:span><text:span text:style-name="T4"> </text:span><text:span text:style-name="T3">DIREITO</text:span></text:p>
      <text:p text:style-name="P13"/>
      <text:p text:style-name="P13"/>
      <text:p text:style-name="P14"><text:span text:style-name="T11"><text:tab/>O</text:span><text:span text:style-name="T13"> </text:span><text:span text:style-name="T11">COORDENADOR-GERAL</text:span><text:span text:style-name="T13"> </text:span><text:span text:style-name="T11">DO</text:span><text:span text:style-name="T13"> </text:span><text:span text:style-name="T11">PROGRAMA</text:span><text:span text:style-name="T13"> </text:span><text:span text:style-name="T11">DE</text:span><text:span text:style-name="T13"> </text:span><text:span text:style-name="T11">ESTÁGIO</text:span><text:span text:style-name="T13"> </text:span><text:span text:style-name="T11">DA</text:span><text:span text:style-name="T13"> </text:span><text:span text:style-name="T11">PROCURADORIA</text:span><text:span text:style-name="T13"> </text:span><text:span text:style-name="T11">DA</text:span><text:span text:style-name="T13"> </text:span><text:span text:style-name="T11">REPÚBLICA</text:span><text:span text:style-name="T13"> </text:span><text:span text:style-name="T11">NO</text:span><text:span text:style-name="T13"> </text:span><text:span text:style-name="T11">ESTADO</text:span><text:span text:style-name="T13"> </text:span><text:span text:style-name="T11">DE</text:span><text:span text:style-name="T13"> </text:span><text:span text:style-name="T11">GOIÁS</text:span><text:span text:style-name="T12">,</text:span><text:span text:style-name="T14"> </text:span><text:span text:style-name="T12">com</text:span><text:span text:style-name="T14"> </text:span><text:span text:style-name="T12">fundamento</text:span><text:span text:style-name="T14"> </text:span><text:span text:style-name="T12">no</text:span><text:span text:style-name="T14"> </text:span><text:span text:style-name="T12">disposto</text:span><text:span text:style-name="T14"> </text:span><text:span text:style-name="T12">na</text:span><text:span text:style-name="T14"> </text:span><text:span text:style-name="T12">Lei</text:span><text:span text:style-name="T14"> </text:span><text:span text:style-name="T12">11.788/2008,</text:span><text:span text:style-name="T14"> </text:span><text:span text:style-name="T12">de</text:span><text:span text:style-name="T14"> </text:span><text:span text:style-name="T12">25</text:span><text:span text:style-name="T14"> </text:span><text:span text:style-name="T12">de</text:span><text:span text:style-name="T14"> </text:span><text:span text:style-name="T12">setembro</text:span><text:span text:style-name="T14"> </text:span><text:span text:style-name="T12">de</text:span><text:span text:style-name="T14"> </text:span><text:span text:style-name="T12">2008,</text:span><text:span text:style-name="T14"> </text:span><text:span text:style-name="T12">na</text:span><text:span text:style-name="T14"> </text:span><text:span text:style-name="T12">Resolução</text:span><text:span text:style-name="T14"> </text:span><text:span text:style-name="T12">do</text:span><text:span text:style-name="T14"> </text:span><text:span text:style-name="T12">Conselho</text:span><text:span text:style-name="T14"> </text:span><text:span text:style-name="T12">Nacional</text:span><text:span text:style-name="T14"> </text:span><text:span text:style-name="T12">do</text:span><text:span text:style-name="T14"> </text:span><text:span text:style-name="T12">Ministério</text:span><text:span text:style-name="T14"> </text:span><text:span text:style-name="T12">Público</text:span><text:span text:style-name="T14"> </text:span><text:span text:style-name="T12">nº</text:span><text:span text:style-name="T14"> </text:span><text:span text:style-name="T12">42,</text:span><text:span text:style-name="T14"> </text:span><text:span text:style-name="T12">de</text:span><text:span text:style-name="T14"> </text:span><text:span text:style-name="T12">16</text:span><text:span text:style-name="T14"> </text:span><text:span text:style-name="T12">de</text:span><text:span text:style-name="T14"> </text:span><text:span text:style-name="T12">junho</text:span><text:span text:style-name="T14"> </text:span><text:span text:style-name="T12">de</text:span><text:span text:style-name="T14"> </text:span><text:span text:style-name="T12">2009,</text:span><text:span text:style-name="T14"> </text:span><text:span text:style-name="T12">e</text:span><text:span text:style-name="T14"> </text:span><text:span text:style-name="T12">alterações</text:span><text:span text:style-name="T14"> </text:span><text:span text:style-name="T12">posteriores</text:span><text:span text:style-name="T14"> </text:span><text:span text:style-name="T12">e</text:span><text:span text:style-name="T14"> </text:span><text:span text:style-name="T12">no</text:span><text:span text:style-name="T14"> </text:span><text:span text:style-name="T12">Regulamento</text:span><text:span text:style-name="T14"> </text:span><text:span text:style-name="T12">do</text:span><text:span text:style-name="T14"> </text:span><text:span text:style-name="T12">Programa</text:span><text:span text:style-name="T14"> </text:span><text:span text:style-name="T12">de</text:span><text:span text:style-name="T14"> </text:span><text:span text:style-name="T12">Estágio</text:span><text:span text:style-name="T14"> </text:span><text:span text:style-name="T12">do</text:span><text:span text:style-name="T14"> </text:span><text:span text:style-name="T12">Ministério</text:span><text:span text:style-name="T14"> </text:span><text:span text:style-name="T12">Público</text:span><text:span text:style-name="T14"> </text:span><text:span text:style-name="T12">da</text:span><text:span text:style-name="T14"> </text:span><text:span text:style-name="T12">União,</text:span><text:span text:style-name="T14"> </text:span><text:span text:style-name="T12">aprovado</text:span><text:span text:style-name="T14"> </text:span><text:span text:style-name="T12">pela</text:span><text:span text:style-name="T14"> </text:span><text:span text:style-name="T12">Portaria</text:span><text:span text:style-name="T14"> </text:span><text:span text:style-name="T12">PGR/MPU</text:span><text:span text:style-name="T14"> </text:span><text:span text:style-name="T12">Nº</text:span><text:span text:style-name="T14"> </text:span><text:span text:style-name="T12">378,</text:span><text:span text:style-name="T14"> </text:span><text:span text:style-name="T12">de</text:span><text:span text:style-name="T14"> </text:span><text:span text:style-name="T12">9</text:span><text:span text:style-name="T14"> </text:span><text:span text:style-name="T12">de</text:span><text:span text:style-name="T14"> </text:span><text:span text:style-name="T12">agosto</text:span><text:span text:style-name="T14"> </text:span><text:span text:style-name="T12">de</text:span><text:span text:style-name="T14"> </text:span><text:span text:style-name="T12">2010,</text:span><text:span text:style-name="T14"> </text:span><text:span text:style-name="T12">alterada</text:span><text:span text:style-name="T14"> </text:span><text:span text:style-name="T12">pelas</text:span><text:span text:style-name="T14"> </text:span><text:span text:style-name="T12">Portarias</text:span><text:span text:style-name="T14"> </text:span><text:span text:style-name="T12">PGR/MPU</text:span><text:span text:style-name="T14"> n</text:span><text:span text:style-name="T12">º</text:span><text:span text:style-name="T14"> </text:span><text:span text:style-name="T12">576,</text:span><text:span text:style-name="T14"> </text:span><text:span text:style-name="T12">de</text:span><text:span text:style-name="T14"> </text:span><text:span text:style-name="T12">12</text:span><text:span text:style-name="T14"> </text:span><text:span text:style-name="T12">de</text:span><text:span text:style-name="T14"> </text:span><text:span text:style-name="T12">novembro</text:span><text:span text:style-name="T14"> </text:span><text:span text:style-name="T12">de</text:span><text:span text:style-name="T14"> </text:span><text:span text:style-name="T12">2010,</text:span><text:span text:style-name="T14"> </text:span><text:span text:style-name="T12">nº</text:span><text:span text:style-name="T14"> </text:span><text:span text:style-name="T12">155,</text:span><text:span text:style-name="T14"> </text:span><text:span text:style-name="T12">de</text:span><text:span text:style-name="T14"> </text:span><text:span text:style-name="T12">30</text:span><text:span text:style-name="T14"> </text:span><text:span text:style-name="T12">de</text:span><text:span text:style-name="T14"> </text:span><text:span text:style-name="T12">março</text:span><text:span text:style-name="T14"> </text:span><text:span text:style-name="T12">de</text:span><text:span text:style-name="T14"> </text:span><text:span text:style-name="T12">2011,</text:span><text:span text:style-name="T14"> n</text:span><text:span text:style-name="T12">º</text:span><text:span text:style-name="T14"> </text:span><text:span text:style-name="T12">539,</text:span><text:span text:style-name="T14"> </text:span><text:span text:style-name="T12">de</text:span><text:span text:style-name="T14"> </text:span><text:span text:style-name="T12">04</text:span><text:span text:style-name="T14"> </text:span><text:span text:style-name="T12">de</text:span><text:span text:style-name="T14"> </text:span><text:span text:style-name="T12">outubro</text:span><text:span text:style-name="T14"> </text:span><text:span text:style-name="T12">de</text:span><text:span text:style-name="T14"> </text:span><text:span text:style-name="T12">2011</text:span><text:span text:style-name="T14"> </text:span><text:span text:style-name="T12">e</text:span><text:span text:style-name="T14"> <text:s/>n</text:span><text:span text:style-name="T12">º</text:span><text:span text:style-name="T14"> </text:span><text:span text:style-name="T12">451</text:span><text:span text:style-name="T14"> </text:span><text:span text:style-name="T12">de</text:span><text:span text:style-name="T14"> </text:span><text:span text:style-name="T12">16</text:span><text:span text:style-name="T14"> </text:span><text:span text:style-name="T12">de</text:span><text:span text:style-name="T14"> </text:span><text:span text:style-name="T12">julho</text:span><text:span text:style-name="T14"> </text:span><text:span text:style-name="T12">de</text:span><text:span text:style-name="T14"> </text:span><text:span text:style-name="T12">2013,</text:span><text:span text:style-name="T14"> </text:span><text:span text:style-name="T12">resolve </text:span><text:span text:style-name="T12">tornar pública a data da 2ª etapa do concurso</text:span><text:span text:style-name="T15">, bem como estabelece</text:span><text:span text:style-name="T15">r</text:span><text:span text:style-name="T15"> a forma de </text:span><text:span text:style-name="T18">aplicação da PROVA DISCURSIVA, <text:s/></text:span><text:span text:style-name="T14">prevista no item IV do</text:span><text:span text:style-name="T14"> Edital nº 2/2014,</text:span><text:span text:style-name="T5"> </text:span><text:span text:style-name="T9">publicado</text:span><text:span text:style-name="T10"> no DMPF-e nº 62/2014-ADMINISTRATIVO, de 2 de abril de 2014</text:span><text:span text:style-name="T10">.</text:span></text:p>
      <text:p text:style-name="P19"/>
      <text:p text:style-name="P14">1 – A realização da prova discursiva será no dia 27/05/2014, com previsão de início às 14h30 e duração de 4 (quatro) horas.</text:p>
      <text:p text:style-name="P12"/>
      <text:p text:style-name="P12">1.1 – O fechamento dos portões ocorrerá às 14h30 (horário de Brasília).</text:p>
      <text:p text:style-name="P12"/>
      <text:p text:style-name="P14">1.2 – Os candidatos deverão comparecer ao local da prova com antecedência mínima de 30 (trinta) minutos do início da prova, portando o documento de identidade original, comprovante de inscrição e caneta esferográfica de tinta azul ou preta, no seguinte <text:s/>local:</text:p>
      <text:p text:style-name="P1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/>
            <text:p text:style-name="P15"><text:s text:c="3"/>GOIÂNIA</text:p>
          </table:table-cell>
          <table:table-cell table:style-name="Tabela2.B1" office:value-type="string">
            <text:p text:style-name="P5">Auditório do Edifício-Sede da Procuradoria da República em Goiás - Avenida Olinda, Edifício Rosângela Pofahl Batista, Quadra G, Lote 02, Park Lozandes.</text:p>
          </table:table-cell>
        </table:table-row>
      </table:table>
      <text:p text:style-name="P16"/>
      <text:p text:style-name="P14">2 – A prova discursiva consistirá na elaboração de 1 (uma) dissertação, cujo tema será</text:p>
      <text:p text:style-name="P14">divulgado no dia da prova, e 2 (duas) questões, esclarecendo-se que toda a prova estará</text:p>
      <text:p text:style-name="P14">relacionada ao conteúdo programático constante do Edital nº 2/2014, conforme quadro abaixo:</text:p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7">MODALIDADE</text:p>
          </table:table-cell>
          <table:table-cell table:style-name="Tabela3.A1" office:value-type="string">
            <text:p text:style-name="P7">DISCIPLINAS</text:p>
          </table:table-cell>
          <table:table-cell table:style-name="Tabela3.A1" office:value-type="string">
            <text:p text:style-name="P8"><text:span text:style-name="T17">Nº</text:span><text:span text:style-name="T16"> </text:span><text:span text:style-name="T17">DE</text:span><text:span text:style-name="T16"> </text:span></text:p>
            <text:p text:style-name="P7">QUESTÕES</text:p>
          </table:table-cell>
          <table:table-cell table:style-name="Tabela3.A1" office:value-type="string">
            <text:p text:style-name="P10"><text:span text:style-name="T16"><text:s/></text:span><text:span text:style-name="T17">PONTUAÇÃO</text:span><text:span text:style-name="T16"> </text:span><text:span text:style-name="T17">MÍNIMA</text:span></text:p>
          </table:table-cell>
          <table:table-cell table:style-name="Tabela3.E1" office:value-type="string">
            <text:p text:style-name="P11">PONTUAÇÃO</text:p>
            <text:p text:style-name="P9"><text:span text:style-name="T17">TOTAL</text:span><text:span text:style-name="T16"> </text:span><text:span text:style-name="T17">MÁXI</text:span><text:span text:style-name="T17">MA</text:span></text:p>
          </table:table-cell>
        </table:table-row>
        <table:table-row table:style-name="Tabela3.1">
          <table:table-cell table:style-name="Tabela3.A2" table:number-rows-spanned="2" office:value-type="string">
            <text:p text:style-name="P7">Prova</text:p>
            <text:p text:style-name="P6">Discursiva</text:p>
          </table:table-cell>
          <table:table-cell table:style-name="Tabela3.A2" table:number-rows-spanned="2" office:value-type="string">
            <text:p text:style-name="P8"><text:span text:style-name="T17">As</text:span><text:span text:style-name="T16"> </text:span><text:span text:style-name="T17">mesmas</text:span><text:span text:style-name="T16"> </text:span><text:span text:style-name="T17">da</text:span><text:span text:style-name="T16"> </text:span><text:span text:style-name="T17">prova</text:span><text:span text:style-name="T16"> </text:span><text:span text:style-name="T17">objetiva</text:span></text:p>
          </table:table-cell>
          <table:table-cell table:style-name="Tabela3.A2" office:value-type="string">
            <text:p text:style-name="P8">1 dissertação </text:p>
            <text:p text:style-name="P7">(30 pontos)</text:p>
          </table:table-cell>
          <table:table-cell table:style-name="Tabela3.A2" table:number-rows-spanned="2" office:value-type="string">
            <text:p text:style-name="P10">25</text:p>
          </table:table-cell>
          <table:table-cell table:style-name="Tabela3.E2" table:number-rows-spanned="2" office:value-type="string">
            <text:p text:style-name="P11">50</text:p>
          </table:table-cell>
        </table:table-row>
        <table:table-row table:style-name="Tabela3.1">
          <table:covered-table-cell/>
          <table:covered-table-cell/>
          <table:table-cell table:style-name="Tabela3.A2" office:value-type="string">
            <text:p text:style-name="P18">2 discursivas </text:p>
            <text:p text:style-name="P17"><text:span text:style-name="T17">(10 pontos cada </text:span><text:span text:style-name="T17">uma</text:span><text:span text:style-name="T17">)</text:span></text:p>
          </table:table-cell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4"/>
      <text:p text:style-name="P14"><text:soft-page-break/>4 – Na correção da prova discursiva serão observados, para efeito de avaliação, além do conhecimento do tema proposto (conforme o conteúdo programático), clareza, objetividade, coerência e coesão textual, argumentação, morfossintaxe, pontuação, paragrafação, ortografia, acentuação, concordância e regência;</text:p>
      <text:p text:style-name="P14"/>
      <text:p text:style-name="P14">5 – A fuga ao tema proposto é motivo suficiente para que a prova não seja objeto de correção em qualquer outro de seus aspectos, atribuindo-se-lhe nota zero.</text:p>
      <text:p text:style-name="P14"/>
      <text:p text:style-name="P14"/>
      <text:p text:style-name="P14"/>
      <text:p text:style-name="P13">Goiânia, 06 de maio de 2014.</text:p>
      <text:p text:style-name="P20"/>
      <text:p text:style-name="P20"/>
      <text:p text:style-name="P20"/>
      <text:p text:style-name="P21">RAPHAEL PERISSÉ RODRIGUES BARBOSA</text:p>
      <text:p text:style-name="P22"><text:span text:style-name="T2">Procurador</text:span><text:span text:style-name="T1"> </text:span><text:span text:style-name="T2">da</text:span><text:span text:style-name="T1"> </text:span><text:span text:style-name="T2">República</text:span></text:p>
      <text:p text:style-name="P23">Coordenador-Geral de Estágio</text:p>
      <text:p text:style-name="P26"/>
      <text:p text:style-name="P26"/>
      <text:p text:style-name="P26"/>
      <text:p text:style-name="P26"/>
      <text:p text:style-name="P26"/>
      <text:p text:style-name="P26"/>
      <text:p text:style-name="P27"><text:a xlink:type="simple" xlink:href="http://bibliotecadigital.mpf.mp.br/xmlui/bitstream/handle/123456789/39602/DMPF-ADMINISTRATIVO-2014-05-07_083.pdf?sequence=1"><text:span text:style-name="Strong_20_Emphasis"><text:span text:style-name="T19">Publicado no DMPF-e, Administrativo de 08/05/2014, página 119.</text:span></text:span></text:a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S Mincho" svg:font-family="'MS Mincho', 'ＭＳ 明朝'" style:font-family-generic="modern"/>
    <style:font-face style:name="ArialMT1" svg:font-family="ArialMT" style:font-family-generic="swiss"/>
    <style:font-face style:name="ArialMT" svg:font-family="ArialMT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pt" fo:country="BR" style:font-name-asian="Times New Roman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WW-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3pt" style:font-size-asian="13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Título" style:family="paragraph" style:parent-style-name="Título3" style:next-style-name="Subtitle"/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WW-Título1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4cm 0.035cm 0.004cm" fo:padding="0cm" fo:border-left="none" fo:border-right="none" fo:border-top="none" fo:border-bottom="0.043cm double #808080" text:number-lines="false" text:line-number="0"/>
      <style:text-properties fo:font-size="6pt" style:font-size-asian="6pt" style:font-size-complex="6pt"/>
    </style:style>
    <style:style style:name="WW-Corpo_20_de_20_texto_20_3" style:display-name="WW-Corpo de texto 3" style:family="paragraph" style:parent-style-name="Standard">
      <style:paragraph-properties fo:orphans="0" fo:widows="0"/>
      <style:text-properties fo:font-size="13pt" fo:font-weight="bold" style:font-size-asian="13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WW-Corpo_20_de_20_texto_20_21" style:display-name="WW-Corpo de texto 21" style:family="paragraph" style:parent-style-name="Standard">
      <style:paragraph-properties fo:text-align="justify" style:justify-single-word="false"/>
      <style:text-properties fo:color="#ff0000" style:font-name="Arial" fo:font-size="11pt" style:font-size-asian="11pt" style:font-name-complex="Arial"/>
    </style:style>
    <style:style style:name="WW-Padrão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Fonte_20_parág._20_padrão4" style:display-name="Fonte parág. padrão4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3" style:display-name="Fonte parág. padrão3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zxx" fo:country="none"/>
    </style:style>
    <style:style style:name="MP2" style:family="paragraph" style:parent-style-name="Header">
      <style:paragraph-properties fo:text-align="center" style:justify-single-word="false"/>
      <style:text-properties fo:font-size="6pt" fo:language="zxx" fo:country="none" style:font-size-asian="6pt" style:font-size-complex="6pt"/>
    </style:style>
    <style:style style:name="MP3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P4" style:family="paragraph" style:parent-style-name="Standard">
      <style:paragraph-properties fo:margin-left="0.84cm" fo:margin-right="0cm" fo:margin-top="0.101cm" fo:margin-bottom="0.101cm" style:line-height-at-least="0.353cm" fo:text-align="end" style:justify-single-word="false" fo:text-indent="0cm" style:auto-text-indent="false" style:text-autospace="none"/>
      <style:text-properties fo:color="#000000" style:font-name="Arial" fo:font-size="9pt" style:font-name-asian="ArialMT" style:font-size-asian="9pt" style:font-name-complex="Arial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499cm" fo:margin-left="3cm" fo:margin-right="2.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028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1.598cm" fo:margin-left="3cm" fo:margin-right="2.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815cm" svg:y="0.259cm" svg:width="5.426cm" svg:height="1.457cm" draw:z-index="1"><draw:image xlink:href="Pictures/10000000000000FC0000003ADE6DFDA1.png" xlink:type="simple" xlink:show="embed" xlink:actuate="onLoad"/></draw:frame><draw:frame draw:style-name="Mfr2" draw:name="figura2" text:anchor-type="as-char" svg:width="2.023cm" svg:height="1.826cm" draw:z-index="3"><draw:image xlink:href="Pictures/10000000000001800000019EC377A5C5.jpg" xlink:type="simple" xlink:show="embed" xlink:actuate="onLoad"/></draw:frame></text:p>
        <text:p text:style-name="MP2"/>
      </style:header>
      <style:footer>
        <text:p text:style-name="MP3"><text:page-number text:select-page="current">2</text:page-number></text:p>
        <text:p text:style-name="MP4">PR-GO-00014338/2014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delo-timbre</dc:title>
    <meta:creation-date>2014-05-06T13:53:43.88</meta:creation-date>
    <meta:editing-cycles>10</meta:editing-cycles>
    <meta:editing-duration>PT1H33M17S</meta:editing-duration>
    <meta:generator>BrOffice/3.3$Win32 LibreOffice_project/330m19$Build-202</meta:generator>
    <dc:date>2014-05-08T14:10:50.73</dc:date>
    <meta:document-statistic meta:table-count="2" meta:image-count="2" meta:object-count="0" meta:page-count="2" meta:paragraph-count="37" meta:word-count="432" meta:character-count="2670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modelo-timbre" xlink:href="../../../../../AppData/Roaming/LibreOffice/3/user/template/modelo-timbre.ott" meta:date="2014-05-06T13:53:43.75"/>
  </office:meta>
</office:document-meta>
</file>