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9000520950005209570A3C86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text-align="justify" style:justify-single-word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47ff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Arial Unicode MS" style:font-size-complex="12pt" style:language-complex="zxx" style:country-complex="none" style:font-weight-complex="normal"/>
    </style:style>
    <style:style style:name="T7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2.604cm" svg:height="2.604cm" draw:z-index="0"><draw:image xlink:href="Pictures/20000009000520950005209570A3C86C.wmf" xlink:type="simple" xlink:show="embed" xlink:actuate="onLoad"/></draw:frame></text:p>
      <text:p text:style-name="P6">MINISTÉRIO PÚBLICO FEDERAL</text:p>
      <text:p text:style-name="P6">PROCURADORIA DA REPÚBLICA NO ESTADO DE ALAGOAS</text:p>
      <text:p text:style-name="P2"/>
      <text:p text:style-name="P2"/>
      <text:p text:style-name="P2"/>
      <text:p text:style-name="P1"><text:span text:style-name="T2">PORTARIA Nº </text:span><text:span text:style-name="T2">20 DE 24 DE ABRIL DE 2014</text:span></text:p>
      <text:p text:style-name="P3"/>
      <text:p text:style-name="P4"/>
      <text:p text:style-name="P5"><text:span text:style-name="T2"><text:tab/><text:tab/>O PROCURADOR-CHEFE DA PROCURADORIA DA REPÚBLICA NO ESTADO DE ALAGOAS, </text:span><text:span text:style-name="T4">no uso da competência que lhe foi delegado pela Portaria PGR No. 696, de 30 de setembro de 2013, resolve:</text:span></text:p>
      <text:p text:style-name="P7"/>
      <text:p text:style-name="P5"><text:span text:style-name="T1"><text:tab/><text:tab/>Art. 1º – Dispensar a servidora </text:span><text:span text:style-name="T3">Vanessa Guimarães Machado</text:span><text:span text:style-name="T1">, </text:span><text:span text:style-name="T5">Técnico do MPU/Apoio Técnico-Administrativo/Administração, matrícula nº 13383, d</text:span><text:span text:style-name="T6">o Grupo de Trabalho de Planejamento de Gestão Ambiental </text:span><text:span text:style-name="T5">desta Procuradoria da República.</text:span><text:span text:style-name="T1"><text:tab/></text:span></text:p>
      <text:p text:style-name="P5"/>
      <text:p text:style-name="P5"><text:span text:style-name="T5"><text:tab/><text:tab/>Art. 2º - Designar o servidor</text:span><text:span text:style-name="T3"> Cícero Roberto Chagas de Omena</text:span><text:span text:style-name="T5">, Técnico do MPU/Apoio Técnico-Administrativo/Administração, matrícula nº 23596, para integrar, na condição de membro, </text:span><text:span text:style-name="T6">o Grupo de Trabalho de Planejamento de Gestão Ambiental </text:span><text:span text:style-name="T5">desta Procuradoria da República.<text:tab/></text:span></text:p>
      <text:p text:style-name="P7"/>
      <text:p text:style-name="P9"/>
      <text:p text:style-name="P8"><text:tab/></text:p>
      <text:list xml:id="list37211397" text:style-name="WW8Num2">
        <text:list-item>
          <text:h text:style-name="P14" text:outline-level="1">RODRIGO ANTONIO TENORIO CORREIA DA SILVA</text:h>
        </text:list-item>
        <text:list-item>
          <text:p text:style-name="P13">Procurador-Chefe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031/DMPF-ADMINISTRATIVO-2014-04-29_078.pdf?sequence=1" text:style-name="Internet_20_link" text:visited-style-name="Visited_20_Internet_20_Link"><text:span text:style-name="T7">Publicado no DMPF-e nº 78, de 30/04/2014, Administrativo, página 6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WW-Título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505cm" style:num-format="1" style:print-orientation="portrait" fo:margin-top="2.501cm" fo:margin-bottom="1.501cm" fo:margin-left="2cm" fo:margin-right="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505cm" style:num-format="1" style:print-orientation="portrait" fo:margin-top="2.501cm" fo:margin-bottom="1.50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DIJ</meta:initial-creator>
    <meta:creation-date>2002-12-03T18:13:00</meta:creation-date>
    <dc:date>2014-05-02T17:13:59.32</dc:date>
    <meta:print-date>2014-04-24T18:34:00</meta:print-date>
    <meta:editing-cycles>5</meta:editing-cycles>
    <meta:editing-duration>P23DT22H19M53S</meta:editing-duration>
    <meta:generator>BrOffice/3.3$Win32 LibreOffice_project/330m19$Build-8</meta:generator>
    <meta:document-statistic meta:table-count="0" meta:image-count="1" meta:object-count="0" meta:page-count="1" meta:paragraph-count="11" meta:word-count="132" meta:character-count="911"/>
    <meta:user-defined meta:name="Informações 1"/>
    <meta:user-defined meta:name="Informações 2"/>
    <meta:user-defined meta:name="Informações 3"/>
    <meta:user-defined meta:name="Informações 4"/>
  </office:meta>
</office:document-meta>
</file>