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6pt" style:font-size-asian="6pt" style:font-name-complex="Verdana" style:font-size-complex="6pt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5" style:family="paragraph" style:parent-style-name="Heading_20_1">
      <style:paragraph-properties fo:margin-left="0cm" fo:margin-right="0.071cm" fo:margin-top="0.423cm" fo:margin-bottom="0.42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71cm" fo:margin-top="0cm" fo:margin-bottom="0.21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71cm" fo:margin-top="0cm" fo:margin-bottom="0.212cm" fo:text-align="justify" style:justify-single-word="false" fo:text-indent="0cm" style:auto-text-indent="false" style:text-autospace="non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1" style:family="paragraph" style:parent-style-name="Standard">
      <style:paragraph-properties fo:margin-left="0cm" fo:margin-right="0.071cm" fo:margin-top="0.423cm" fo:margin-bottom="0.42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.071cm" fo:margin-top="0.423cm" fo:margin-bottom="0.42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3" style:family="paragraph" style:parent-style-name="Standard">
      <style:paragraph-properties fo:margin-top="0cm" fo:margin-bottom="0.15cm" fo:text-align="justify" style:justify-single-word="false" style:text-autospace="none"/>
    </style:style>
    <style:style style:name="P14" style:family="paragraph" style:parent-style-name="Standard">
      <style:paragraph-properties fo:margin-left="2.524cm" fo:margin-right="0cm" fo:margin-top="0cm" fo:margin-bottom="0.15cm" fo:text-align="justify" style:justify-single-word="false" fo:text-indent="0cm" style:auto-text-indent="false" style:text-autospace="none">
        <style:tab-stops>
          <style:tab-stop style:position="3.253cm"/>
          <style:tab-stop style:position="3.277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 style:list-style-name="WW8Num2">
      <style:paragraph-properties fo:margin-left="2.524cm" fo:margin-right="0cm" fo:margin-top="0cm" fo:margin-bottom="0.15cm" fo:text-align="justify" style:justify-single-word="false" fo:text-indent="0cm" style:auto-text-indent="false" style:text-autospace="none">
        <style:tab-stops>
          <style:tab-stop style:position="3.253cm"/>
          <style:tab-stop style:position="3.277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left="2.501cm" fo:margin-right="0cm" fo:margin-top="0cm" fo:margin-bottom="0.15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2.487cm" fo:margin-right="0cm" fo:margin-top="0cm" fo:margin-bottom="0.15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2.514cm" fo:margin-right="0cm" fo:margin-top="0cm" fo:margin-bottom="0.15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2.478cm" fo:margin-right="0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2.478cm" fo:margin-right="0cm" fo:text-align="justify" style:justify-single-word="false" fo:text-indent="0cm" style:auto-text-indent="false" style:text-autospace="none"/>
      <style:text-properties style:font-name="Verdana" fo:font-size="10pt" style:font-name-asian="Times New Roman1" style:font-size-asian="10pt" style:font-name-complex="Verdana" style:font-size-complex="10pt"/>
    </style:style>
    <style:style style:name="P21" style:family="paragraph" style:parent-style-name="Standard">
      <style:paragraph-properties fo:margin-left="2.478cm" fo:margin-right="0cm" fo:margin-top="0cm" fo:margin-bottom="0.15cm" fo:text-align="justify" style:justify-single-word="false" fo:text-indent="0cm" style:auto-text-indent="false" style:text-autospace="non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top="0cm" fo:margin-bottom="0.212cm" fo:text-align="center" style:justify-single-word="false"/>
    </style:style>
    <style:style style:name="T1" style:family="text">
      <style:text-properties fo:language="pt" fo:country="BR" style:font-name-complex="Verdana"/>
    </style:style>
    <style:style style:name="T2" style:family="text">
      <style:text-properties fo:language="pt" fo:country="BR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/>
    </style:style>
    <style:style style:name="T8" style:family="text">
      <style:text-properties style:use-window-font-color="true" style:font-name="Verdana" fo:font-size="10pt" fo:language="pt" fo:country="BR" fo:font-style="normal" fo:font-weight="bold" style:font-name-asian="Verdana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/>
    </style:style>
    <style:style style:name="T9" style:family="text">
      <style:text-properties style:use-window-font-color="true" style:font-name="Verdana" fo:font-size="10pt" fo:language="pt" fo:country="BR" fo:font-style="normal" fo:font-weight="bold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/>
    </style:style>
    <style:style style:name="T10" style:family="text">
      <style:text-properties style:use-window-font-color="true" style:font-name="Verdana" fo:font-size="10pt" fo:language="pt" fo:country="BR" fo:font-style="normal" fo:font-weight="bold" fo:background-color="transparent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/>
    </style:style>
    <style:style style:name="T11" style:family="text">
      <style:text-properties style:use-window-font-color="true" style:font-name="Verdana" fo:font-size="10pt" fo:language="pt" fo:country="BR" fo:font-style="normal" style:font-name-asian="Times New Roman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12" style:family="text">
      <style:text-properties style:use-window-font-color="true" style:font-name="Verdana" fo:font-size="10pt" fo:language="pt" fo:country="BR" fo:font-style="normal" style:font-name-asian="Verdana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13" style:family="text">
      <style:text-properties style:use-window-font-color="true" style:font-name="Verdana" fo:font-size="10pt" fo:language="pt" fo:country="BR" fo:font-style="normal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14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6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7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9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0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2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22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23" style:family="text">
      <style:text-properties style:font-name-complex="Verdana"/>
    </style:style>
    <style:style style:name="T24" style:family="text">
      <style:text-properties style:font-name="Verdana" fo:font-size="10pt" style:font-name-asian="Times New Roman1" style:font-size-asian="10pt" style:font-name-complex="Verdana" style:font-size-complex="10pt"/>
    </style:style>
    <style:style style:name="T25" style:family="text">
      <style:text-properties style:font-name="Verdana" fo:font-size="10pt" style:font-name-asian="Verdana" style:font-size-asian="10pt" style:font-name-complex="Verdana" style:font-size-complex="10pt"/>
    </style:style>
    <style:style style:name="T26" style:family="text">
      <style:text-properties style:font-name="Verdana" fo:font-size="10pt" style:font-size-asian="10pt" style:font-name-complex="Verdana" style:font-size-complex="10pt"/>
    </style:style>
    <style:style style:name="T27" style:family="text">
      <style:text-properties style:font-name="Verdana" fo:font-size="10pt" fo:background-color="transparent" style:font-name-asian="Times New Roman1" style:font-size-asian="10pt" style:font-name-complex="Verdana" style:font-size-complex="10pt"/>
    </style:style>
    <style:style style:name="T28" style:family="text">
      <style:text-properties style:font-name="Verdana" fo:font-size="10pt" fo:background-color="transparent" style:font-name-asian="Verdana" style:font-size-asian="10pt" style:font-name-complex="Verdana" style:font-size-complex="10pt"/>
    </style:style>
    <style:style style:name="T29" style:family="text">
      <style:text-properties style:font-name="Verdana" fo:font-size="10pt" fo:background-color="transparent" style:font-size-asian="10pt" style:font-name-complex="Verdana" style:font-size-complex="10pt"/>
    </style:style>
    <style:style style:name="T30" style:family="text">
      <style:text-properties style:font-name="Verdana" fo:font-size="10pt" fo:font-style="italic" fo:background-color="transparent" style:font-name-asian="Verdana" style:font-size-asian="10pt" style:font-style-asian="italic" style:font-name-complex="Verdana" style:font-size-complex="10pt" style:font-style-complex="italic"/>
    </style:style>
    <style:style style:name="T31" style:family="text">
      <style:text-properties fo:color="#000000" style:font-name="Verdana" fo:font-size="10pt" fo:background-color="#ffffff" style:font-name-asian="Verdana" style:font-size-asian="10pt" style:font-name-complex="Verdana" style:font-size-complex="10pt"/>
    </style:style>
    <style:style style:name="T32" style:family="text">
      <style:text-properties fo:color="#000000" style:font-name="Verdana" fo:font-size="10pt" fo:background-color="#ffffff" style:font-name-asian="Verdana" style:font-size-asian="10pt" style:font-name-complex="Verdana" style:font-size-complex="10pt"/>
    </style:style>
    <style:style style:name="T33" style:family="text">
      <style:text-properties fo:color="#000000" style:font-name="Verdana" fo:font-size="10pt" fo:background-color="#ffffff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111"><text:span text:style-name="T3">MINISTÉRIO</text:span><text:span text:style-name="T5"> </text:span><text:span text:style-name="T6">PÚBLICO</text:span><text:span text:style-name="T5"> </text:span><text:span text:style-name="T6">FEDERAL</text:span></text:p>
      <text:p text:style-name="P6"><text:span text:style-name="T3">PROCURADORIA</text:span><text:span text:style-name="T5"> </text:span><text:span text:style-name="T6">DA</text:span><text:span text:style-name="T5"> </text:span><text:span text:style-name="T6">REPÚBLICA</text:span><text:span text:style-name="T5"> </text:span><text:span text:style-name="T6">EM</text:span><text:span text:style-name="T5"> </text:span><text:span text:style-name="T6">PERNAMBUCO</text:span></text:p>
      <text:p text:style-name="P7"/>
      <text:h text:style-name="P5" text:outline-level="1" text:is-list-header="true"><text:span text:style-name="T7">PORTARIA</text:span><text:span text:style-name="T8"> </text:span><text:span text:style-name="T9">MPF/PRPE/C.</text:span><text:span text:style-name="T8"> </text:span><text:span text:style-name="T9">Adm./</text:span><text:span text:style-name="T10">203</text:span><text:span text:style-name="T9">,</text:span><text:span text:style-name="T8"> </text:span><text:span text:style-name="T9">DE</text:span><text:span text:style-name="T8"> 13 </text:span><text:span text:style-name="T9">DE</text:span><text:span text:style-name="T8"> NOVEMBRO </text:span><text:span text:style-name="T9">DE</text:span><text:span text:style-name="T8"> </text:span><text:span text:style-name="T9">2015</text:span></text:h>
      <text:p text:style-name="P12"/>
      <text:p text:style-name="P9"><text:span text:style-name="T3"><text:tab/><text:tab/>O</text:span><text:span text:style-name="T5"> </text:span><text:span text:style-name="T6">CHEFE</text:span><text:span text:style-name="T5"> </text:span><text:span text:style-name="T6">ADMINISTRATIVO</text:span><text:span text:style-name="T5"> </text:span><text:span text:style-name="T6">DA</text:span><text:span text:style-name="T5"> </text:span><text:span text:style-name="T6">PROCURADORIA</text:span><text:span text:style-name="T5"> </text:span><text:span text:style-name="T6">DA</text:span><text:span text:style-name="T5"> </text:span><text:span text:style-name="T6">REPÚBLICA</text:span><text:span text:style-name="T5"> </text:span><text:span text:style-name="T6">EM</text:span><text:span text:style-name="T5"> </text:span><text:span text:style-name="T6">PERNAMBUCO</text:span><text:span text:style-name="T15">,</text:span><text:span text:style-name="T5"> </text:span><text:span text:style-name="T15">no</text:span><text:span text:style-name="T14"> </text:span><text:span text:style-name="T16">uso</text:span><text:span text:style-name="T14"> </text:span><text:span text:style-name="T16">de</text:span><text:span text:style-name="T14"> </text:span><text:span text:style-name="T16">suas</text:span><text:span text:style-name="T14"> </text:span><text:span text:style-name="T16">atribuições,</text:span><text:span text:style-name="T14"> </text:span><text:span text:style-name="T16">instituídas</text:span><text:span text:style-name="T14"> </text:span><text:span text:style-name="T16">pelo</text:span><text:span text:style-name="T14"> </text:span><text:span text:style-name="T16">artigo</text:span><text:span text:style-name="T14"> </text:span><text:span text:style-name="T16">50,</text:span><text:span text:style-name="T14"> </text:span><text:span text:style-name="T16">inciso</text:span><text:span text:style-name="T14"> </text:span><text:span text:style-name="T16">II,</text:span><text:span text:style-name="T14"> </text:span><text:span text:style-name="T16">da</text:span><text:span text:style-name="T14"> </text:span><text:span text:style-name="T16">Lei</text:span><text:span text:style-name="T14"> </text:span><text:span text:style-name="T16">Complementar</text:span><text:span text:style-name="T14"> </text:span><text:span text:style-name="T16">n.º</text:span><text:span text:style-name="T14"> </text:span><text:span text:style-name="T16">75/93</text:span><text:span text:style-name="T14"> </text:span><text:span text:style-name="T16">e</text:span><text:span text:style-name="T14"> </text:span><text:span text:style-name="T16">pelo</text:span><text:span text:style-name="T14"> </text:span><text:span text:style-name="T16">artigo</text:span><text:span text:style-name="T14"> </text:span><text:span text:style-name="T16">106</text:span><text:span text:style-name="T14"> </text:span><text:span text:style-name="T16">da</text:span><text:span text:style-name="T14"> </text:span><text:span text:style-name="T16">Portaria</text:span><text:span text:style-name="T14"> </text:span><text:span text:style-name="T16">PGR</text:span><text:span text:style-name="T14"> </text:span><text:span text:style-name="T16">n.º</text:span><text:span text:style-name="T14"> </text:span><text:span text:style-name="T16">591/2008</text:span><text:span text:style-name="T14"> </text:span><text:span text:style-name="T16">(Regimento</text:span><text:span text:style-name="T14"> </text:span><text:span text:style-name="T16">Interno</text:span><text:span text:style-name="T14"> </text:span><text:span text:style-name="T16">do</text:span><text:span text:style-name="T14"> </text:span><text:span text:style-name="T16">Ministério</text:span><text:span text:style-name="T14"> </text:span><text:span text:style-name="T16">Público</text:span><text:span text:style-name="T14"> </text:span><text:span text:style-name="T16">Federal);</text:span></text:p>
      <text:p text:style-name="P9"><text:span text:style-name="T4"><text:tab/><text:tab/>CONSIDERANDO</text:span><text:span text:style-name="T14"> </text:span><text:span text:style-name="T11">a</text:span><text:span text:style-name="T12"> </text:span><text:span text:style-name="T13">necessidade</text:span><text:span text:style-name="T12"> </text:span><text:span text:style-name="T13">de</text:span><text:span text:style-name="T12"> </text:span><text:span text:style-name="T13">designação</text:span><text:span text:style-name="T12"> </text:span><text:span text:style-name="T13">de</text:span><text:span text:style-name="T12"> </text:span><text:span text:style-name="T13">servidores</text:span><text:span text:style-name="T12"> </text:span><text:span text:style-name="T13">para</text:span><text:span text:style-name="T12"> </text:span><text:span text:style-name="T13">acompanhar</text:span><text:span text:style-name="T12"> </text:span><text:span text:style-name="T13">e</text:span><text:span text:style-name="T12"> </text:span><text:span text:style-name="T13">fiscalizar</text:span><text:span text:style-name="T12"> </text:span><text:span text:style-name="T13">a</text:span><text:span text:style-name="T12"> </text:span><text:span text:style-name="T13">execução</text:span><text:span text:style-name="T12"> </text:span><text:span text:style-name="T13">dos</text:span><text:span text:style-name="T12"> </text:span><text:span text:style-name="T13">contratos</text:span><text:span text:style-name="T12"> </text:span><text:span text:style-name="T13">celebrados</text:span><text:span text:style-name="T12"> </text:span><text:span text:style-name="T13">pela</text:span><text:span text:style-name="T12"> </text:span><text:span text:style-name="T13">Procuradoria</text:span><text:span text:style-name="T12"> </text:span><text:span text:style-name="T13">da</text:span><text:span text:style-name="T12"> </text:span><text:span text:style-name="T13">República</text:span><text:span text:style-name="T12"> </text:span><text:span text:style-name="T13">em</text:span><text:span text:style-name="T12"> </text:span><text:span text:style-name="T13">Pernambuco;</text:span></text:p>
      <text:p text:style-name="P10"><text:tab/><text:tab/>RESOLVE:</text:p>
      <text:p text:style-name="P13"><text:span text:style-name="T24"><text:tab/><text:tab/></text:span><text:span text:style-name="T25">Art. 1.º Designar o titular da chefia do Núcleo de Manutenção e Serviços Gerais desta unidade ministerial, para, sob os aspectos quantitativo e qualitativo, acompanhar e fiscalizar a execução dos contratos firmados pela Procuradoria da República em Pernambuco que possuam os seguintes objetos:</text:span></text:p>
      <text:p text:style-name="P14">a) Prestação de serviços de manutenção das centrais de ar condicionado;</text:p>
      <text:p text:style-name="P14">b) Prestação de serviços de limpeza/conservação, jardinagem, copeiragem, recepção, operação de máquina reprográfica, operação de PABX, garçom, auxiliar de serviços gerais e apoio administrativo;</text:p>
      <text:list xml:id="list34562987" text:style-name="WW8Num2">
        <text:list-item>
          <text:p text:style-name="P15">Prestação de serviços de manutenção em grupo gerador;</text:p>
        </text:list-item>
      </text:list>
      <text:p text:style-name="P14">d)<text:tab/>Prestação dos serviços de manutenção predial;</text:p>
      <text:p text:style-name="P14">e)<text:tab/>Prestação de serviços de manutenção das centrais telefônicas;</text:p>
      <text:p text:style-name="P14">f) <text:tab/>Prestação de serviços de manutenção em 02 (dois) elevadores alocados na PR em Pernambuco;</text:p>
      <text:p text:style-name="P14">g) <text:tab/>Prestação de serviços de coleta de resíduos sólidos, produzidos pelos setores de saúde da PR em Pernambuco;</text:p>
      <text:p text:style-name="P14">h)<text:tab/>Prestação de serviços de plotagens;</text:p>
      <text:p text:style-name="P14">i)<text:tab/>Prestação de serviços de atualização da comunicação visual;</text:p>
      <text:p text:style-name="P14">j)<text:tab/>Fornecimento de carimbos e afins; e</text:p>
      <text:p text:style-name="P14">k) <text:tab/>Locação de módulos container.</text:p>
      <text:p text:style-name="P13"><text:span text:style-name="T24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</text:span><text:span text:style-name="T25"> </text:span><text:span text:style-name="T26">substituto</text:span><text:span text:style-name="T25"> </text:span><text:span text:style-name="T26">eventual</text:span><text:span text:style-name="T25"> </text:span><text:span text:style-name="T26">da</text:span><text:span text:style-name="T25"> </text:span><text:span text:style-name="T26">chefia</text:span><text:span text:style-name="T25"> do Núcleo de Manutenção e Serviços Gerais </text:span><text:span text:style-name="T26">para</text:span><text:span text:style-name="T25"> </text:span><text:span text:style-name="T26">atuar</text:span><text:span text:style-name="T25"> </text:span><text:span text:style-name="T26">como</text:span><text:span text:style-name="T25"> </text:span><text:span text:style-name="T26">adjunto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previstos</text:span><text:span text:style-name="T25"> </text:span><text:span text:style-name="T26">nas</text:span><text:span text:style-name="T25"> </text:span><text:span text:style-name="T26">alíneas</text:span><text:span text:style-name="T25"> “</text:span><text:span text:style-name="T26">a</text:span><text:span text:style-name="T25">” </text:span><text:span text:style-name="T26">a</text:span><text:span text:style-name="T25"> “k”</text:span><text:span text:style-name="T26">.</text:span></text:p>
      <text:p text:style-name="P13"><text:span text:style-name="T26"><text:tab/><text:tab/>Art.</text:span><text:span text:style-name="T25"> </text:span><text:span text:style-name="T26">2.º</text:span><text:span text:style-name="T25"> </text:span><text:span text:style-name="T26">Designar</text:span><text:span text:style-name="T25"> </text:span><text:span text:style-name="T26">o</text:span><text:span text:style-name="T25"> </text:span><text:span text:style-name="T26">titular</text:span><text:span text:style-name="T25"> </text:span><text:span text:style-name="T26">da</text:span><text:span text:style-name="T25"> </text:span><text:span text:style-name="T26">chefia</text:span><text:span text:style-name="T25"> </text:span><text:span text:style-name="T26">da</text:span><text:span text:style-name="T25"> Divisão de Segurança Orgânica e Transporte </text:span><text:span text:style-name="T26">desta</text:span><text:span text:style-name="T25"> </text:span><text:span text:style-name="T26">unidade</text:span><text:span text:style-name="T25"> </text:span><text:span text:style-name="T26">ministerial,</text:span><text:span text:style-name="T25"> </text:span><text:span text:style-name="T26">para,</text:span><text:span text:style-name="T25"> </text:span><text:span text:style-name="T26">sob</text:span><text:span text:style-name="T25"> </text:span><text:span text:style-name="T26">os</text:span><text:span text:style-name="T25"> </text:span><text:span text:style-name="T26">aspectos</text:span><text:span text:style-name="T25"> </text:span><text:span text:style-name="T26">quantitativo</text:span><text:span text:style-name="T25"> </text:span><text:span text:style-name="T26">e</text:span><text:span text:style-name="T25"> </text:span><text:span text:style-name="T26">qualitativo,</text:span><text:span text:style-name="T25"> </text:span><text:span text:style-name="T26">acompanhar</text:span><text:span text:style-name="T25"> </text:span><text:span text:style-name="T26">e</text:span><text:span text:style-name="T25"> </text:span><text:span text:style-name="T26">fiscalizar</text:span><text:span text:style-name="T25"> </text:span><text:span text:style-name="T26">a</text:span><text:span text:style-name="T25"> </text:span><text:span text:style-name="T26">execu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firmados</text:span><text:span text:style-name="T25"> </text:span><text:span text:style-name="T26">pel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5"> </text:span><text:span text:style-name="T26">que</text:span><text:span text:style-name="T25"> </text:span><text:span text:style-name="T26">possuam</text:span><text:span text:style-name="T25"> </text:span><text:span text:style-name="T26">os</text:span><text:span text:style-name="T25"> </text:span><text:span text:style-name="T26">seguintes</text:span><text:span text:style-name="T25"> </text:span><text:span text:style-name="T26">objetos:</text:span></text:p>
      <text:p text:style-name="P16"><text:span text:style-name="T26">a)</text:span><text:span text:style-name="T25"> </text:span><text:span text:style-name="T26">Prestação</text:span><text:span text:style-name="T25"> </text:span><text:span text:style-name="T26">de</text:span><text:span text:style-name="T25"> </text:span><text:span text:style-name="T26">serviços</text:span><text:span text:style-name="T25"> </text:span><text:span text:style-name="T26">de</text:span><text:span text:style-name="T25"> </text:span><text:span text:style-name="T26">vigilância</text:span><text:span text:style-name="T25"> </text:span><text:span text:style-name="T26">armada;</text:span><text:span text:style-name="T25"> </text:span><text:span text:style-name="T26">e</text:span></text:p>
      <text:p text:style-name="P16"><text:span text:style-name="T26">b)</text:span><text:span text:style-name="T25"> </text:span><text:span text:style-name="T26">Prestação</text:span><text:span text:style-name="T25"> </text:span><text:span text:style-name="T26">de</text:span><text:span text:style-name="T25"> </text:span><text:span text:style-name="T26">serviços</text:span><text:span text:style-name="T25"> </text:span><text:span text:style-name="T26">de</text:span><text:span text:style-name="T25"> </text:span><text:span text:style-name="T26">manutenção</text:span><text:span text:style-name="T25"> </text:span><text:span text:style-name="T26">do</text:span><text:span text:style-name="T25"> </text:span><text:span text:style-name="T26">Circuito</text:span><text:span text:style-name="T25"> </text:span><text:span text:style-name="T26">Fechado</text:span><text:span text:style-name="T25"> </text:span><text:span text:style-name="T26">de</text:span><text:span text:style-name="T25"> </text:span><text:span text:style-name="T26">TV.</text:span></text:p>
      <text:p text:style-name="P13"><text:soft-page-break/><text:span text:style-name="T24"><text:tab/><text:tab/>Parágrafo</text:span><text:span text:style-name="T25"> </text:span><text:span text:style-name="T24">Único</text:span><text:span text:style-name="T25"> – </text:span><text:span text:style-name="T24">Designar</text:span><text:span text:style-name="T25"> </text:span><text:span text:style-name="T24">o</text:span><text:span text:style-name="T25"> </text:span><text:span text:style-name="T24">substituto</text:span><text:span text:style-name="T25"> </text:span><text:span text:style-name="T24">eventual</text:span><text:span text:style-name="T25"> </text:span><text:span text:style-name="T24">da</text:span><text:span text:style-name="T25"> </text:span><text:span text:style-name="T24">chefia</text:span><text:span text:style-name="T25"> da Divisão de Segurança Orgânica e Transporte </text:span><text:span text:style-name="T24">para</text:span><text:span text:style-name="T25"> </text:span><text:span text:style-name="T24">atuar</text:span><text:span text:style-name="T25"> </text:span><text:span text:style-name="T24">como</text:span><text:span text:style-name="T25"> </text:span><text:span text:style-name="T24">adjunto</text:span><text:span text:style-name="T25"> </text:span><text:span text:style-name="T24">na</text:span><text:span text:style-name="T25"> </text:span><text:span text:style-name="T24">fiscalização</text:span><text:span text:style-name="T25"> </text:span><text:span text:style-name="T24">dos</text:span><text:span text:style-name="T25"> </text:span><text:span text:style-name="T24">contratos</text:span><text:span text:style-name="T25"> </text:span><text:span text:style-name="T24">previstos</text:span><text:span text:style-name="T25"> </text:span><text:span text:style-name="T24">nas</text:span><text:span text:style-name="T25"> </text:span><text:span text:style-name="T24">alíneas</text:span><text:span text:style-name="T25"> “</text:span><text:span text:style-name="T24">a</text:span><text:span text:style-name="T25">” </text:span><text:span text:style-name="T24">e</text:span><text:span text:style-name="T25"> “</text:span><text:span text:style-name="T24">b</text:span><text:span text:style-name="T25">”</text:span><text:span text:style-name="T24">.</text:span></text:p>
      <text:p text:style-name="P13"><text:span text:style-name="T24"><text:tab/><text:tab/>Art.</text:span><text:span text:style-name="T25"> 3</text:span><text:span text:style-name="T26">.º</text:span><text:span text:style-name="T25"> </text:span><text:span text:style-name="T26">Designar</text:span><text:span text:style-name="T25"> </text:span><text:span text:style-name="T26">o</text:span><text:span text:style-name="T25"> </text:span><text:span text:style-name="T26">titular</text:span><text:span text:style-name="T25"> </text:span><text:span text:style-name="T26">da</text:span><text:span text:style-name="T25"> </text:span><text:span text:style-name="T26">chefia</text:span><text:span text:style-name="T25"> </text:span><text:span text:style-name="T26">da</text:span><text:span text:style-name="T25"> Seção de Transporte </text:span><text:span text:style-name="T26">desta</text:span><text:span text:style-name="T25"> </text:span><text:span text:style-name="T26">unidade</text:span><text:span text:style-name="T25"> </text:span><text:span text:style-name="T26">ministerial,</text:span><text:span text:style-name="T25"> </text:span><text:span text:style-name="T26">para,</text:span><text:span text:style-name="T25"> </text:span><text:span text:style-name="T26">sob</text:span><text:span text:style-name="T25"> </text:span><text:span text:style-name="T26">os</text:span><text:span text:style-name="T25"> </text:span><text:span text:style-name="T26">aspectos</text:span><text:span text:style-name="T25"> </text:span><text:span text:style-name="T26">quantitativo</text:span><text:span text:style-name="T25"> </text:span><text:span text:style-name="T26">e</text:span><text:span text:style-name="T25"> </text:span><text:span text:style-name="T26">qualitativo,</text:span><text:span text:style-name="T25"> </text:span><text:span text:style-name="T26">acompanhar</text:span><text:span text:style-name="T25"> </text:span><text:span text:style-name="T26">e</text:span><text:span text:style-name="T25"> </text:span><text:span text:style-name="T26">fiscalizar</text:span><text:span text:style-name="T25"> </text:span><text:span text:style-name="T26">a</text:span><text:span text:style-name="T25"> </text:span><text:span text:style-name="T26">execu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firmados</text:span><text:span text:style-name="T25"> </text:span><text:span text:style-name="T26">pel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5"> </text:span><text:span text:style-name="T26">que</text:span><text:span text:style-name="T25"> </text:span><text:span text:style-name="T26">possuam</text:span><text:span text:style-name="T25"> </text:span><text:span text:style-name="T26">os</text:span><text:span text:style-name="T25"> </text:span><text:span text:style-name="T26">seguintes</text:span><text:span text:style-name="T25"> </text:span><text:span text:style-name="T26">objetos:</text:span></text:p>
      <text:p text:style-name="P17"><text:span text:style-name="T24">a)</text:span><text:span text:style-name="T25"> </text:span><text:span text:style-name="T26">Fornecimento</text:span><text:span text:style-name="T25"> </text:span><text:span text:style-name="T26">de</text:span><text:span text:style-name="T25"> </text:span><text:span text:style-name="T26">combustíveis</text:span><text:span text:style-name="T25"> </text:span><text:span text:style-name="T26">(gasolina,</text:span><text:span text:style-name="T25"> </text:span><text:span text:style-name="T26">álcool</text:span><text:span text:style-name="T25"> </text:span><text:span text:style-name="T26">e</text:span><text:span text:style-name="T25"> </text:span><text:span text:style-name="T26">óleo</text:span><text:span text:style-name="T25"> </text:span><text:span text:style-name="T26">diesel),</text:span><text:span text:style-name="T25"> </text:span><text:span text:style-name="T26">filtros</text:span><text:span text:style-name="T25"> </text:span><text:span text:style-name="T26">e</text:span><text:span text:style-name="T25"> </text:span><text:span text:style-name="T26">óleos</text:span><text:span text:style-name="T25"> </text:span><text:span text:style-name="T26">lubrificantes,</text:span><text:span text:style-name="T25"> </text:span><text:span text:style-name="T26">mediante</text:span><text:span text:style-name="T25"> </text:span><text:span text:style-name="T26">a</text:span><text:span text:style-name="T25"> </text:span><text:span text:style-name="T26">utilização</text:span><text:span text:style-name="T25"> </text:span><text:span text:style-name="T26">de</text:span><text:span text:style-name="T25"> </text:span><text:span text:style-name="T26">cartões</text:span><text:span text:style-name="T25"> </text:span><text:span text:style-name="T26">magnéticos</text:span><text:span text:style-name="T25"> </text:span><text:span text:style-name="T26">que</text:span><text:span text:style-name="T25"> </text:span><text:span text:style-name="T26">permitam</text:span><text:span text:style-name="T25"> </text:span><text:span text:style-name="T26">o</text:span><text:span text:style-name="T25"> </text:span><text:span text:style-name="T26">monitoramento</text:span><text:span text:style-name="T25"> </text:span><text:span text:style-name="T26">do</text:span><text:span text:style-name="T25"> </text:span><text:span text:style-name="T26">consumo;</text:span><text:span text:style-name="T25"> </text:span><text:span text:style-name="T26">e</text:span></text:p>
      <text:p text:style-name="P17"><text:span text:style-name="T24">b)</text:span><text:span text:style-name="T25"> </text:span><text:span text:style-name="T26">Manutenção</text:span><text:span text:style-name="T25"> </text:span><text:span text:style-name="T26">de</text:span><text:span text:style-name="T25"> </text:span><text:span text:style-name="T26">veículos</text:span><text:span text:style-name="T25"> </text:span><text:span text:style-name="T26">oficiais.</text:span></text:p>
      <text:p text:style-name="P13"><text:span text:style-name="T24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</text:span><text:span text:style-name="T25"> </text:span><text:span text:style-name="T26">substituto</text:span><text:span text:style-name="T25"> </text:span><text:span text:style-name="T26">eventual</text:span><text:span text:style-name="T25"> </text:span><text:span text:style-name="T26">da</text:span><text:span text:style-name="T25"> </text:span><text:span text:style-name="T26">chefia</text:span><text:span text:style-name="T25"> da Seção de Transporte </text:span><text:span text:style-name="T26">para</text:span><text:span text:style-name="T25"> </text:span><text:span text:style-name="T26">atuar</text:span><text:span text:style-name="T25"> </text:span><text:span text:style-name="T26">como</text:span><text:span text:style-name="T25"> </text:span><text:span text:style-name="T26">adjunto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previstos</text:span><text:span text:style-name="T25"> </text:span><text:span text:style-name="T26">nas</text:span><text:span text:style-name="T25"> </text:span><text:span text:style-name="T26">alíneas</text:span><text:span text:style-name="T25"> “</text:span><text:span text:style-name="T26">a</text:span><text:span text:style-name="T25">” </text:span><text:span text:style-name="T26">e</text:span><text:span text:style-name="T25"> “</text:span><text:span text:style-name="T26">b</text:span><text:span text:style-name="T25">”</text:span><text:span text:style-name="T26">.</text:span></text:p>
      <text:p text:style-name="P13"><text:span text:style-name="T24"><text:tab/><text:tab/>Art.</text:span><text:span text:style-name="T25"> 4</text:span><text:span text:style-name="T26">.º</text:span><text:span text:style-name="T25"> </text:span><text:span text:style-name="T26">Designar</text:span><text:span text:style-name="T25"> </text:span><text:span text:style-name="T26">o</text:span><text:span text:style-name="T25"> </text:span><text:span text:style-name="T26">titular</text:span><text:span text:style-name="T25"> </text:span><text:span text:style-name="T26">da</text:span><text:span text:style-name="T25"> </text:span><text:span text:style-name="T26">chefia</text:span><text:span text:style-name="T25"> </text:span><text:span text:style-name="T26">do</text:span><text:span text:style-name="T25"> </text:span><text:span text:style-name="T26">Setor</text:span><text:span text:style-name="T25"> </text:span><text:span text:style-name="T26">de</text:span><text:span text:style-name="T25"> Gestão Documental </text:span><text:span text:style-name="T26">desta</text:span><text:span text:style-name="T25"> </text:span><text:span text:style-name="T26">unidade</text:span><text:span text:style-name="T25"> </text:span><text:span text:style-name="T26">ministerial,</text:span><text:span text:style-name="T25"> </text:span><text:span text:style-name="T26">para,</text:span><text:span text:style-name="T25"> </text:span><text:span text:style-name="T26">sob</text:span><text:span text:style-name="T25"> </text:span><text:span text:style-name="T26">os</text:span><text:span text:style-name="T25"> </text:span><text:span text:style-name="T26">aspectos</text:span><text:span text:style-name="T25"> </text:span><text:span text:style-name="T26">quantitativo</text:span><text:span text:style-name="T25"> </text:span><text:span text:style-name="T26">e</text:span><text:span text:style-name="T25"> </text:span><text:span text:style-name="T26">qualitativo,</text:span><text:span text:style-name="T25"> </text:span><text:span text:style-name="T26">acompanhar</text:span><text:span text:style-name="T25"> </text:span><text:span text:style-name="T26">e</text:span><text:span text:style-name="T25"> </text:span><text:span text:style-name="T26">fiscalizar</text:span><text:span text:style-name="T25"> </text:span><text:span text:style-name="T26">a</text:span><text:span text:style-name="T25"> </text:span><text:span text:style-name="T26">execu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firmados</text:span><text:span text:style-name="T25"> </text:span><text:span text:style-name="T26">pel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5"> </text:span><text:span text:style-name="T26">que</text:span><text:span text:style-name="T25"> versem sobre produtos e serviços de postagem e malote.</text:span></text:p>
      <text:p text:style-name="P13"><text:span text:style-name="T24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</text:span><text:span text:style-name="T25"> </text:span><text:span text:style-name="T26">substituto</text:span><text:span text:style-name="T25"> </text:span><text:span text:style-name="T26">eventual</text:span><text:span text:style-name="T25"> </text:span><text:span text:style-name="T26">da</text:span><text:span text:style-name="T25"> </text:span><text:span text:style-name="T26">chefia</text:span><text:span text:style-name="T25"> do Setor de Gestão Documental </text:span><text:span text:style-name="T26">para</text:span><text:span text:style-name="T25"> </text:span><text:span text:style-name="T26">atuar</text:span><text:span text:style-name="T25"> </text:span><text:span text:style-name="T26">como</text:span><text:span text:style-name="T25"> </text:span><text:span text:style-name="T26">adjunto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previstos</text:span><text:span text:style-name="T25"> </text:span><text:span text:style-name="T26">no</text:span><text:span text:style-name="T25"> </text:span><text:span text:style-name="T26">caput</text:span><text:span text:style-name="T25"> </text:span><text:span text:style-name="T26">deste</text:span><text:span text:style-name="T25"> </text:span><text:span text:style-name="T26">artigo.</text:span></text:p>
      <text:p text:style-name="P13"><text:span text:style-name="T24"><text:tab/><text:tab/>Art.</text:span><text:span text:style-name="T25"> 5</text:span><text:span text:style-name="T26">.º</text:span><text:span text:style-name="T25"> </text:span><text:span text:style-name="T26">Designar</text:span><text:span text:style-name="T25"> </text:span><text:span text:style-name="T26">o</text:span><text:span text:style-name="T25"> </text:span><text:span text:style-name="T26">titular</text:span><text:span text:style-name="T25"> </text:span><text:span text:style-name="T26">da</text:span><text:span text:style-name="T25"> </text:span><text:span text:style-name="T26">chefia</text:span><text:span text:style-name="T25"> </text:span><text:span text:style-name="T26">da</text:span><text:span text:style-name="T25"> Coordenadoria de Gestão de Pessoas </text:span><text:span text:style-name="T26">desta</text:span><text:span text:style-name="T25"> </text:span><text:span text:style-name="T26">unidade</text:span><text:span text:style-name="T25"> </text:span><text:span text:style-name="T26">ministerial,</text:span><text:span text:style-name="T25"> </text:span><text:span text:style-name="T26">para,</text:span><text:span text:style-name="T25"> </text:span><text:span text:style-name="T26">sob</text:span><text:span text:style-name="T25"> </text:span><text:span text:style-name="T26">os</text:span><text:span text:style-name="T25"> </text:span><text:span text:style-name="T26">aspectos</text:span><text:span text:style-name="T25"> </text:span><text:span text:style-name="T26">quantitativo</text:span><text:span text:style-name="T25"> </text:span><text:span text:style-name="T26">e</text:span><text:span text:style-name="T25"> </text:span><text:span text:style-name="T26">qualitativo,</text:span><text:span text:style-name="T25"> </text:span><text:span text:style-name="T26">acompanhar</text:span><text:span text:style-name="T25"> </text:span><text:span text:style-name="T26">e</text:span><text:span text:style-name="T25"> </text:span><text:span text:style-name="T26">fiscalizar</text:span><text:span text:style-name="T25"> </text:span><text:span text:style-name="T26">a</text:span><text:span text:style-name="T25"> </text:span><text:span text:style-name="T26">execu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e/ou</text:span><text:span text:style-name="T25"> </text:span><text:span text:style-name="T26">convênios</text:span><text:span text:style-name="T25"> </text:span><text:span text:style-name="T26">firmados</text:span><text:span text:style-name="T25"> </text:span><text:span text:style-name="T26">pel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5"> </text:span><text:span text:style-name="T26">que</text:span><text:span text:style-name="T25"> </text:span><text:span text:style-name="T26">possuam</text:span><text:span text:style-name="T25"> </text:span><text:span text:style-name="T26">os</text:span><text:span text:style-name="T25"> </text:span><text:span text:style-name="T26">seguintes</text:span><text:span text:style-name="T25"> </text:span><text:span text:style-name="T26">objetos:</text:span></text:p>
      <text:p text:style-name="P17"><text:span text:style-name="T24">a)</text:span><text:span text:style-name="T25"> </text:span><text:span text:style-name="T26">Seguro</text:span><text:span text:style-name="T25"> </text:span><text:span text:style-name="T26">coletivo</text:span><text:span text:style-name="T25"> </text:span><text:span text:style-name="T26">de</text:span><text:span text:style-name="T25"> </text:span><text:span text:style-name="T26">acidentes</text:span><text:span text:style-name="T25"> </text:span><text:span text:style-name="T26">pessoais</text:span><text:span text:style-name="T25"> </text:span><text:span text:style-name="T26">para</text:span><text:span text:style-name="T25"> </text:span><text:span text:style-name="T26">estagiários;</text:span><text:span text:style-name="T25"> </text:span><text:span text:style-name="T26">e</text:span></text:p>
      <text:p text:style-name="P17"><text:span text:style-name="T24">b)</text:span><text:span text:style-name="T25"> C</text:span><text:span text:style-name="T26">oncessão</text:span><text:span text:style-name="T25"> </text:span><text:span text:style-name="T26">de</text:span><text:span text:style-name="T25"> </text:span><text:span text:style-name="T26">bolsa</text:span><text:span text:style-name="T25"> </text:span><text:span text:style-name="T26">de</text:span><text:span text:style-name="T25"> </text:span><text:span text:style-name="T26">estágio.</text:span></text:p>
      <text:p text:style-name="P13"><text:span text:style-name="T24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</text:span><text:span text:style-name="T25"> </text:span><text:span text:style-name="T26">substituto</text:span><text:span text:style-name="T25"> </text:span><text:span text:style-name="T26">eventual</text:span><text:span text:style-name="T25"> </text:span><text:span text:style-name="T26">da</text:span><text:span text:style-name="T25"> Coordenadoria de Gestão de Pessoas </text:span><text:span text:style-name="T26">para</text:span><text:span text:style-name="T25"> </text:span><text:span text:style-name="T26">atuar</text:span><text:span text:style-name="T25"> </text:span><text:span text:style-name="T26">como</text:span><text:span text:style-name="T25"> </text:span><text:span text:style-name="T26">adjunto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previstos</text:span><text:span text:style-name="T25"> </text:span><text:span text:style-name="T26">nas</text:span><text:span text:style-name="T25"> </text:span><text:span text:style-name="T26">alíneas</text:span><text:span text:style-name="T25"> “</text:span><text:span text:style-name="T26">a</text:span><text:span text:style-name="T25">” e “b”</text:span><text:span text:style-name="T26">.</text:span></text:p>
      <text:p text:style-name="P13"><text:span text:style-name="T24"><text:tab/><text:tab/>Art.</text:span><text:span text:style-name="T25"> 6</text:span><text:span text:style-name="T26">.º</text:span><text:span text:style-name="T25"> Designar o titular da Coordenadoria Administrativa da Procuradoria da República em Caruaru, para, sob os aspectos quantitativo e qualitativo, acompanhar e fiscalizar a execução do contrato firmado pela Procuradoria da República em Pernambuco que verse sobre prestação de serviços de manutenção em 01 (um) elevador alocado na PR em Caruaru.</text:span></text:p>
      <text:p text:style-name="P13"><text:span text:style-name="T24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</text:span><text:span text:style-name="T25"> </text:span><text:span text:style-name="T26">substituto</text:span><text:span text:style-name="T25"> </text:span><text:span text:style-name="T26">eventual</text:span><text:span text:style-name="T25"> </text:span><text:span text:style-name="T26">da</text:span><text:span text:style-name="T25"> </text:span><text:span text:style-name="T26">Coordenadoria</text:span><text:span text:style-name="T25"> </text:span><text:span text:style-name="T26">Administrativa</text:span><text:span text:style-name="T25"> </text:span><text:span text:style-name="T26">d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Caruaru</text:span><text:span text:style-name="T25"> </text:span><text:span text:style-name="T26">para</text:span><text:span text:style-name="T25"> </text:span><text:span text:style-name="T26">atuar</text:span><text:span text:style-name="T25"> </text:span><text:span text:style-name="T26">como</text:span><text:span text:style-name="T25"> </text:span><text:span text:style-name="T26">adjunto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o</text:span><text:span text:style-name="T25"> </text:span><text:span text:style-name="T26">contrato</text:span><text:span text:style-name="T25"> </text:span><text:span text:style-name="T26">previsto</text:span><text:span text:style-name="T25"> </text:span><text:span text:style-name="T26">no</text:span><text:span text:style-name="T25"> </text:span><text:span text:style-name="T26">caput</text:span><text:span text:style-name="T25"> </text:span><text:span text:style-name="T26">deste</text:span><text:span text:style-name="T25"> </text:span><text:span text:style-name="T26">artigo.</text:span></text:p>
      <text:p text:style-name="P13"><text:span text:style-name="T24"><text:tab/><text:tab/>Art.</text:span><text:span text:style-name="T25"> 7</text:span><text:span text:style-name="T26">.º</text:span><text:span text:style-name="T25"> </text:span><text:span text:style-name="T26">Designar</text:span><text:span text:style-name="T25"> </text:span><text:span text:style-name="T26">o</text:span><text:span text:style-name="T25"> </text:span><text:span text:style-name="T26">titular</text:span><text:span text:style-name="T25"> </text:span><text:span text:style-name="T26">da</text:span><text:span text:style-name="T25"> </text:span><text:span text:style-name="T26">Coordenadoria</text:span><text:span text:style-name="T25"> </text:span><text:span text:style-name="T26">Administrativa</text:span><text:span text:style-name="T25"> </text:span><text:span text:style-name="T26">d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Serra</text:span><text:span text:style-name="T25"> </text:span><text:span text:style-name="T26">Talhada,</text:span><text:span text:style-name="T25"> </text:span><text:span text:style-name="T26">para,</text:span><text:span text:style-name="T25"> </text:span><text:span text:style-name="T26">sob</text:span><text:span text:style-name="T25"> </text:span><text:span text:style-name="T26">os</text:span><text:span text:style-name="T25"> </text:span><text:span text:style-name="T26">aspectos</text:span><text:span text:style-name="T25"> </text:span><text:span text:style-name="T26">quantitativo</text:span><text:span text:style-name="T25"> </text:span><text:span text:style-name="T26">e</text:span><text:span text:style-name="T25"> </text:span><text:span text:style-name="T26">qualitativo,</text:span><text:span text:style-name="T25"> </text:span><text:span text:style-name="T26">acompanhar</text:span><text:span text:style-name="T25"> </text:span><text:span text:style-name="T26">e</text:span><text:span text:style-name="T25"> </text:span><text:span text:style-name="T26">fiscalizar</text:span><text:span text:style-name="T25"> </text:span><text:span text:style-name="T26">a</text:span><text:span text:style-name="T25"> </text:span><text:span text:style-name="T26">execução</text:span><text:span text:style-name="T25"> </text:span><text:span text:style-name="T26">do</text:span><text:span text:style-name="T25"> </text:span><text:span text:style-name="T26">contrato</text:span><text:span text:style-name="T25"> </text:span><text:span text:style-name="T26">firmado</text:span><text:span text:style-name="T25"> </text:span><text:span text:style-name="T26">pel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5"> </text:span><text:span text:style-name="T26">que</text:span><text:span text:style-name="T25"> </text:span><text:span text:style-name="T26">verse</text:span><text:span text:style-name="T25"> </text:span><text:span text:style-name="T26">sobre</text:span><text:span text:style-name="T25"> </text:span><text:span text:style-name="T26">locação</text:span><text:span text:style-name="T25"> </text:span><text:span text:style-name="T26">de</text:span><text:span text:style-name="T25"> </text:span><text:span text:style-name="T26">imóvel</text:span><text:span text:style-name="T25"> </text:span><text:span text:style-name="T26">para</text:span><text:span text:style-name="T25"> </text:span><text:span text:style-name="T26">sediar</text:span><text:span text:style-name="T25"> </text:span><text:span text:style-name="T26">a</text:span><text:span text:style-name="T25"> </text:span><text:span text:style-name="T26">PR</text:span><text:span text:style-name="T25"> </text:span><text:span text:style-name="T26">em</text:span><text:span text:style-name="T25"> </text:span><text:span text:style-name="T26">Serra</text:span><text:span text:style-name="T25"> </text:span><text:span text:style-name="T26">Talhada.</text:span></text:p>
      <text:p text:style-name="P13"><text:span text:style-name="T24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</text:span><text:span text:style-name="T25"> </text:span><text:span text:style-name="T26">substituto</text:span><text:span text:style-name="T25"> </text:span><text:span text:style-name="T26">eventual</text:span><text:span text:style-name="T25"> </text:span><text:span text:style-name="T26">da</text:span><text:span text:style-name="T25"> </text:span><text:span text:style-name="T26">Coordenadoria</text:span><text:span text:style-name="T25"> </text:span><text:span text:style-name="T26">Administrativa</text:span><text:span text:style-name="T25"> </text:span><text:span text:style-name="T26">d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Serra</text:span><text:span text:style-name="T25"> </text:span><text:span text:style-name="T26">Talhada</text:span><text:span text:style-name="T25"> </text:span><text:span text:style-name="T26">para</text:span><text:span text:style-name="T25"> </text:span><text:span text:style-name="T26">atuar</text:span><text:span text:style-name="T25"> </text:span><text:span text:style-name="T26">como</text:span><text:span text:style-name="T25"> </text:span><text:span text:style-name="T26">adjunto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o</text:span><text:span text:style-name="T25"> </text:span><text:span text:style-name="T26">contrato</text:span><text:span text:style-name="T25"> </text:span><text:span text:style-name="T26">previsto</text:span><text:span text:style-name="T25"> </text:span><text:span text:style-name="T26">no</text:span><text:span text:style-name="T25"> </text:span><text:span text:style-name="T26">caput</text:span><text:span text:style-name="T25"> </text:span><text:span text:style-name="T26">deste</text:span><text:span text:style-name="T25"> </text:span><text:span text:style-name="T26">artigo.</text:span></text:p>
      <text:p text:style-name="P13"><text:span text:style-name="T24"><text:tab/><text:tab/>Art.</text:span><text:span text:style-name="T25"> 8</text:span><text:span text:style-name="T26">.º</text:span><text:span text:style-name="T25"> </text:span><text:span text:style-name="T26">Designar</text:span><text:span text:style-name="T25"> </text:span><text:span text:style-name="T26">o</text:span><text:span text:style-name="T25"> </text:span><text:span text:style-name="T26">titular</text:span><text:span text:style-name="T25"> </text:span><text:span text:style-name="T26">da</text:span><text:span text:style-name="T25"> </text:span><text:span text:style-name="T26">Coordenadoria</text:span><text:span text:style-name="T25"> </text:span><text:span text:style-name="T26">Administrativa</text:span><text:span text:style-name="T25"> </text:span><text:span text:style-name="T26">d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trolina,</text:span><text:span text:style-name="T25"> </text:span><text:span text:style-name="T26">para,</text:span><text:span text:style-name="T25"> </text:span><text:span text:style-name="T26">sob</text:span><text:span text:style-name="T25"> </text:span><text:span text:style-name="T26">os</text:span><text:span text:style-name="T25"> </text:span><text:span text:style-name="T26">aspectos</text:span><text:span text:style-name="T25"> </text:span><text:span text:style-name="T26">quantitativo</text:span><text:span text:style-name="T25"> </text:span><text:span text:style-name="T26">e</text:span><text:span text:style-name="T25"> </text:span><text:span text:style-name="T26">qualitativo,</text:span><text:span text:style-name="T25"> </text:span><text:span text:style-name="T26">acompanhar</text:span><text:span text:style-name="T25"> </text:span><text:span text:style-name="T26">e</text:span><text:span text:style-name="T25"> </text:span><text:span text:style-name="T26">fiscalizar</text:span><text:span text:style-name="T25"> </text:span><text:span text:style-name="T26">a</text:span><text:span text:style-name="T25"> </text:span><text:span text:style-name="T26">execução</text:span><text:span text:style-name="T25"> </text:span><text:span text:style-name="T26">do</text:span><text:span text:style-name="T25"> </text:span><text:span text:style-name="T26">contrato</text:span><text:span text:style-name="T25"> </text:span><text:span text:style-name="T26">firmado</text:span><text:span text:style-name="T25"> </text:span><text:span text:style-name="T26">pel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5"> </text:span><text:span text:style-name="T26">que</text:span><text:span text:style-name="T25"> </text:span><text:span text:style-name="T26">verse</text:span><text:span text:style-name="T25"> </text:span><text:span text:style-name="T26">sobre</text:span><text:span text:style-name="T25"> <text:s/></text:span><text:span text:style-name="T26">prestação</text:span><text:span text:style-name="T25"> </text:span><text:span text:style-name="T26">de</text:span><text:span text:style-name="T25"> </text:span><text:span text:style-name="T26">serviços</text:span><text:span text:style-name="T25"> </text:span><text:span text:style-name="T26">de</text:span><text:span text:style-name="T25"> </text:span><text:span text:style-name="T26">manutenção</text:span><text:span text:style-name="T25"> </text:span><text:span text:style-name="T26">em</text:span><text:span text:style-name="T25"> </text:span><text:span text:style-name="T26">01</text:span><text:span text:style-name="T25"> </text:span><text:span text:style-name="T26">(um)</text:span><text:span text:style-name="T25"> </text:span><text:span text:style-name="T26">elevador</text:span><text:span text:style-name="T25"> </text:span><text:span text:style-name="T26">alocado</text:span><text:span text:style-name="T25"> </text:span><text:span text:style-name="T26">na</text:span><text:span text:style-name="T25"> </text:span><text:span text:style-name="T26">PR</text:span><text:span text:style-name="T25"> </text:span><text:span text:style-name="T26">em</text:span><text:span text:style-name="T25"> </text:span><text:span text:style-name="T26">Petrolina.</text:span></text:p>
      <text:p text:style-name="P13"><text:span text:style-name="T24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</text:span><text:span text:style-name="T25"> </text:span><text:span text:style-name="T26">substituto</text:span><text:span text:style-name="T25"> </text:span><text:span text:style-name="T26">eventual</text:span><text:span text:style-name="T25"> </text:span><text:span text:style-name="T26">da</text:span><text:span text:style-name="T25"> </text:span><text:span text:style-name="T26">Coordenadoria</text:span><text:span text:style-name="T25"> </text:span><text:span text:style-name="T26">Administrativa</text:span><text:span text:style-name="T25"> </text:span><text:span text:style-name="T26">d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trolina</text:span><text:span text:style-name="T25"> </text:span><text:span text:style-name="T26">para</text:span><text:span text:style-name="T25"> </text:span><text:span text:style-name="T26">atuar</text:span><text:span text:style-name="T25"> </text:span><text:span text:style-name="T26">como</text:span><text:span text:style-name="T25"> </text:span><text:span text:style-name="T26">adjunto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o</text:span><text:span text:style-name="T25"> </text:span><text:span text:style-name="T26">contrato</text:span><text:span text:style-name="T25"> </text:span><text:span text:style-name="T26">previsto</text:span><text:span text:style-name="T25"> </text:span><text:span text:style-name="T26">no</text:span><text:span text:style-name="T25"> </text:span><text:span text:style-name="T26">caput</text:span><text:span text:style-name="T25"> </text:span><text:span text:style-name="T26">deste</text:span><text:span text:style-name="T25"> </text:span><text:span text:style-name="T26">artigo.</text:span></text:p>
      <text:p text:style-name="P13"><text:soft-page-break/><text:span text:style-name="T26"><text:tab/><text:tab/>Art.</text:span><text:span text:style-name="T25"> </text:span><text:span text:style-name="T26">9.º</text:span><text:span text:style-name="T25"> </text:span><text:span text:style-name="T26">Designar</text:span><text:span text:style-name="T25"> </text:span><text:span text:style-name="T26">o</text:span><text:span text:style-name="T25"> </text:span><text:span text:style-name="T26">titular</text:span><text:span text:style-name="T25"> </text:span><text:span text:style-name="T26">da</text:span><text:span text:style-name="T25"> </text:span><text:span text:style-name="T26">Coordenadoria</text:span><text:span text:style-name="T25"> </text:span><text:span text:style-name="T26">Administrativa</text:span><text:span text:style-name="T25"> </text:span><text:span text:style-name="T26">d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no</text:span><text:span text:style-name="T25"> </text:span><text:span text:style-name="T26">Cabo</text:span><text:span text:style-name="T25"> </text:span><text:span text:style-name="T26">de</text:span><text:span text:style-name="T25"> </text:span><text:span text:style-name="T26">Santo</text:span><text:span text:style-name="T25"> </text:span><text:span text:style-name="T26">Agostinho,</text:span><text:span text:style-name="T25"> </text:span><text:span text:style-name="T26">para,</text:span><text:span text:style-name="T25"> </text:span><text:span text:style-name="T26">sob</text:span><text:span text:style-name="T25"> </text:span><text:span text:style-name="T26">os</text:span><text:span text:style-name="T25"> </text:span><text:span text:style-name="T26">aspectos</text:span><text:span text:style-name="T25"> </text:span><text:span text:style-name="T26">quantitativo</text:span><text:span text:style-name="T25"> </text:span><text:span text:style-name="T26">e</text:span><text:span text:style-name="T25"> </text:span><text:span text:style-name="T26">qualitativo,</text:span><text:span text:style-name="T25"> </text:span><text:span text:style-name="T26">acompanhar</text:span><text:span text:style-name="T25"> </text:span><text:span text:style-name="T26">e</text:span><text:span text:style-name="T25"> </text:span><text:span text:style-name="T26">fiscalizar</text:span><text:span text:style-name="T25"> </text:span><text:span text:style-name="T26">a</text:span><text:span text:style-name="T25"> </text:span><text:span text:style-name="T26">execução</text:span><text:span text:style-name="T25"> </text:span><text:span text:style-name="T26">do</text:span><text:span text:style-name="T25"> </text:span><text:span text:style-name="T26">contrato</text:span><text:span text:style-name="T25"> </text:span><text:span text:style-name="T26">firmado</text:span><text:span text:style-name="T25"> </text:span><text:span text:style-name="T26">pel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5"> </text:span><text:span text:style-name="T26">que</text:span><text:span text:style-name="T25"> </text:span><text:span text:style-name="T26">verse</text:span><text:span text:style-name="T25"> </text:span><text:span text:style-name="T26">sobre</text:span><text:span text:style-name="T25"> </text:span><text:span text:style-name="T26">locação</text:span><text:span text:style-name="T25"> </text:span><text:span text:style-name="T26">de</text:span><text:span text:style-name="T25"> </text:span><text:span text:style-name="T26">imóvel</text:span><text:span text:style-name="T25"> </text:span><text:span text:style-name="T26">para</text:span><text:span text:style-name="T25"> </text:span><text:span text:style-name="T26">sediar</text:span><text:span text:style-name="T25"> </text:span><text:span text:style-name="T26">a</text:span><text:span text:style-name="T25"> </text:span><text:span text:style-name="T26">PR</text:span><text:span text:style-name="T25"> </text:span><text:span text:style-name="T26">no</text:span><text:span text:style-name="T25"> </text:span><text:span text:style-name="T26">Cabo</text:span><text:span text:style-name="T25"> </text:span><text:span text:style-name="T26">de</text:span><text:span text:style-name="T25"> </text:span><text:span text:style-name="T26">Santo</text:span><text:span text:style-name="T25"> </text:span><text:span text:style-name="T26">Agostinho.</text:span></text:p>
      <text:p text:style-name="P8"><text:span text:style-name="T26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</text:span><text:span text:style-name="T25"> </text:span><text:span text:style-name="T26">substituto</text:span><text:span text:style-name="T25"> </text:span><text:span text:style-name="T26">eventual</text:span><text:span text:style-name="T25"> </text:span><text:span text:style-name="T26">da</text:span><text:span text:style-name="T25"> </text:span><text:span text:style-name="T26">Coordenadoria</text:span><text:span text:style-name="T25"> </text:span><text:span text:style-name="T26">Administrativa</text:span><text:span text:style-name="T25"> </text:span><text:span text:style-name="T26">d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no</text:span><text:span text:style-name="T25"> </text:span><text:span text:style-name="T26">Cabo</text:span><text:span text:style-name="T25"> </text:span><text:span text:style-name="T26">de</text:span><text:span text:style-name="T25"> </text:span><text:span text:style-name="T26">Santo</text:span><text:span text:style-name="T25"> </text:span><text:span text:style-name="T26">Agostinho</text:span><text:span text:style-name="T25"> </text:span><text:span text:style-name="T26">para</text:span><text:span text:style-name="T25"> </text:span><text:span text:style-name="T26">atuar</text:span><text:span text:style-name="T25"> </text:span><text:span text:style-name="T26">como</text:span><text:span text:style-name="T25"> </text:span><text:span text:style-name="T26">adjunto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o</text:span><text:span text:style-name="T25"> </text:span><text:span text:style-name="T26">contrato</text:span><text:span text:style-name="T25"> </text:span><text:span text:style-name="T26">previsto</text:span><text:span text:style-name="T25"> </text:span><text:span text:style-name="T26">no</text:span><text:span text:style-name="T25"> </text:span><text:span text:style-name="T26">caput</text:span><text:span text:style-name="T25"> </text:span><text:span text:style-name="T26">deste</text:span><text:span text:style-name="T25"> </text:span><text:span text:style-name="T26">artigo.</text:span></text:p>
      <text:p text:style-name="P13"><text:span text:style-name="T24"><text:tab/><text:tab/>Art.</text:span><text:span text:style-name="T25"> 10</text:span><text:span text:style-name="T26">.º</text:span><text:span text:style-name="T25"> </text:span><text:span text:style-name="T26">Designar</text:span><text:span text:style-name="T25"> </text:span><text:span text:style-name="T26">o</text:span><text:span text:style-name="T25"> </text:span><text:span text:style-name="T26">titular</text:span><text:span text:style-name="T25"> </text:span><text:span text:style-name="T26">da</text:span><text:span text:style-name="T25"> </text:span><text:span text:style-name="T26">chefia</text:span><text:span text:style-name="T25"> </text:span><text:span text:style-name="T26">da</text:span><text:span text:style-name="T25"> </text:span><text:span text:style-name="T26">Seção</text:span><text:span text:style-name="T25"> </text:span><text:span text:style-name="T26">de</text:span><text:span text:style-name="T25"> Logística </text:span><text:span text:style-name="T26">desta</text:span><text:span text:style-name="T25"> </text:span><text:span text:style-name="T26">unidade</text:span><text:span text:style-name="T25"> </text:span><text:span text:style-name="T26">ministerial,</text:span><text:span text:style-name="T25"> </text:span><text:span text:style-name="T26">para,</text:span><text:span text:style-name="T25"> </text:span><text:span text:style-name="T26">sob</text:span><text:span text:style-name="T25"> </text:span><text:span text:style-name="T26">os</text:span><text:span text:style-name="T25"> </text:span><text:span text:style-name="T26">aspectos</text:span><text:span text:style-name="T25"> </text:span><text:span text:style-name="T26">quantitativo</text:span><text:span text:style-name="T25"> </text:span><text:span text:style-name="T26">e</text:span><text:span text:style-name="T25"> </text:span><text:span text:style-name="T26">qualitativo,</text:span><text:span text:style-name="T25"> </text:span><text:span text:style-name="T26">acompanhar</text:span><text:span text:style-name="T25"> </text:span><text:span text:style-name="T26">e</text:span><text:span text:style-name="T25"> </text:span><text:span text:style-name="T26">fiscalizar</text:span><text:span text:style-name="T25"> </text:span><text:span text:style-name="T26">a</text:span><text:span text:style-name="T25"> </text:span><text:span text:style-name="T26">execu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firmados</text:span><text:span text:style-name="T25"> </text:span><text:span text:style-name="T26">pel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5"> </text:span><text:span text:style-name="T26">que</text:span><text:span text:style-name="T25"> </text:span><text:span text:style-name="T26">possuam</text:span><text:span text:style-name="T25"> </text:span><text:span text:style-name="T26">os</text:span><text:span text:style-name="T25"> </text:span><text:span text:style-name="T26">seguintes</text:span><text:span text:style-name="T25"> </text:span><text:span text:style-name="T26">objetos:</text:span></text:p>
      <text:p text:style-name="P17"><text:span text:style-name="T24">a)</text:span><text:span text:style-name="T25"> </text:span><text:span text:style-name="T26">Aquisição</text:span><text:span text:style-name="T25"> </text:span><text:span text:style-name="T26">e/ou</text:span><text:span text:style-name="T25"> </text:span><text:span text:style-name="T26">fornecimento</text:span><text:span text:style-name="T25"> </text:span><text:span text:style-name="T26">de</text:span><text:span text:style-name="T25"> </text:span><text:span text:style-name="T26">materiais</text:span><text:span text:style-name="T25"> </text:span><text:span text:style-name="T26">de</text:span><text:span text:style-name="T25"> </text:span><text:span text:style-name="T26">consumo</text:span><text:span text:style-name="T25"> </text:span><text:span text:style-name="T26">em</text:span><text:span text:style-name="T25"> </text:span><text:span text:style-name="T26">geral;</text:span></text:p>
      <text:p text:style-name="P17"><text:span text:style-name="T24">b)</text:span><text:span text:style-name="T25"> </text:span><text:span text:style-name="T26">Aquisição</text:span><text:span text:style-name="T25"> </text:span><text:span text:style-name="T26">de</text:span><text:span text:style-name="T25"> </text:span><text:span text:style-name="T26">materiais</text:span><text:span text:style-name="T25"> </text:span><text:span text:style-name="T26">permanentes,</text:span><text:span text:style-name="T25"> </text:span><text:span text:style-name="T26">exceto</text:span><text:span text:style-name="T25"> </text:span><text:span text:style-name="T26">material</text:span><text:span text:style-name="T25"> </text:span><text:span text:style-name="T26">bibliográfico</text:span><text:span text:style-name="T25"> </text:span><text:span text:style-name="T26">e</text:span><text:span text:style-name="T25"> </text:span><text:span text:style-name="T26">equipamento</text:span><text:span text:style-name="T25"> </text:span><text:span text:style-name="T26">de</text:span><text:span text:style-name="T25"> </text:span><text:span text:style-name="T26">informática;</text:span><text:span text:style-name="T25"> </text:span><text:span text:style-name="T26">e</text:span></text:p>
      <text:p text:style-name="P17"><text:span text:style-name="T24">c)</text:span><text:span text:style-name="T25"> </text:span><text:span text:style-name="T26">Transporte</text:span><text:span text:style-name="T25"> </text:span><text:span text:style-name="T26">rodoviário.</text:span></text:p>
      <text:p text:style-name="P13"><text:span text:style-name="T24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</text:span><text:span text:style-name="T25"> </text:span><text:span text:style-name="T26">substituto</text:span><text:span text:style-name="T25"> </text:span><text:span text:style-name="T26">eventual</text:span><text:span text:style-name="T25"> </text:span><text:span text:style-name="T26">da</text:span><text:span text:style-name="T25"> </text:span><text:span text:style-name="T26">chefia</text:span><text:span text:style-name="T25"> </text:span><text:span text:style-name="T26">da</text:span><text:span text:style-name="T25"> Seção de Logística </text:span><text:span text:style-name="T26">para</text:span><text:span text:style-name="T25"> </text:span><text:span text:style-name="T26">atuar</text:span><text:span text:style-name="T25"> </text:span><text:span text:style-name="T26">como</text:span><text:span text:style-name="T25"> </text:span><text:span text:style-name="T26">adjunto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previstos</text:span><text:span text:style-name="T25"> </text:span><text:span text:style-name="T26">nas</text:span><text:span text:style-name="T25"> </text:span><text:span text:style-name="T26">alíneas</text:span><text:span text:style-name="T25"> “</text:span><text:span text:style-name="T26">a</text:span><text:span text:style-name="T25">” </text:span><text:span text:style-name="T26">a</text:span><text:span text:style-name="T25"> “</text:span><text:span text:style-name="T26">c</text:span><text:span text:style-name="T25">”</text:span><text:span text:style-name="T26">.</text:span></text:p>
      <text:p text:style-name="P13"><text:span text:style-name="T24"><text:tab/><text:tab/>Art.</text:span><text:span text:style-name="T25"> 11</text:span><text:span text:style-name="T26">.º</text:span><text:span text:style-name="T25"> </text:span><text:span text:style-name="T26">Designar</text:span><text:span text:style-name="T25"> </text:span><text:span text:style-name="T26">o</text:span><text:span text:style-name="T25"> </text:span><text:span text:style-name="T26">titular</text:span><text:span text:style-name="T25"> </text:span><text:span text:style-name="T26">da</text:span><text:span text:style-name="T25"> </text:span><text:span text:style-name="T26">chefia</text:span><text:span text:style-name="T25"> </text:span><text:span text:style-name="T26">da</text:span><text:span text:style-name="T25"> Seção de Biblioteca e Pesquisa </text:span><text:span text:style-name="T26">desta</text:span><text:span text:style-name="T25"> </text:span><text:span text:style-name="T26">unidade</text:span><text:span text:style-name="T25"> </text:span><text:span text:style-name="T26">ministerial,</text:span><text:span text:style-name="T25"> </text:span><text:span text:style-name="T26">para,</text:span><text:span text:style-name="T25"> </text:span><text:span text:style-name="T26">sob</text:span><text:span text:style-name="T25"> </text:span><text:span text:style-name="T26">os</text:span><text:span text:style-name="T25"> </text:span><text:span text:style-name="T26">aspectos</text:span><text:span text:style-name="T25"> </text:span><text:span text:style-name="T26">quantitativo</text:span><text:span text:style-name="T25"> </text:span><text:span text:style-name="T26">e</text:span><text:span text:style-name="T25"> </text:span><text:span text:style-name="T26">qualitativo,</text:span><text:span text:style-name="T25"> </text:span><text:span text:style-name="T26">acompanhar</text:span><text:span text:style-name="T25"> </text:span><text:span text:style-name="T26">e</text:span><text:span text:style-name="T25"> </text:span><text:span text:style-name="T26">fiscalizar</text:span><text:span text:style-name="T25"> </text:span><text:span text:style-name="T26">a</text:span><text:span text:style-name="T25"> </text:span><text:span text:style-name="T26">execução</text:span><text:span text:style-name="T25"> </text:span><text:span text:style-name="T26">do</text:span><text:span text:style-name="T25"> </text:span><text:span text:style-name="T26">contrato</text:span><text:span text:style-name="T25"> </text:span><text:span text:style-name="T26">firmado</text:span><text:span text:style-name="T25"> </text:span><text:span text:style-name="T26">pel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5"> </text:span><text:span text:style-name="T26">que</text:span><text:span text:style-name="T25"> </text:span><text:span text:style-name="T26">verse</text:span><text:span text:style-name="T25"> </text:span><text:span text:style-name="T26">sobre</text:span><text:span text:style-name="T25"> </text:span><text:span text:style-name="T26">fornecimento</text:span><text:span text:style-name="T25"> </text:span><text:span text:style-name="T26">de</text:span><text:span text:style-name="T25"> </text:span><text:span text:style-name="T26">material</text:span><text:span text:style-name="T25"> </text:span><text:span text:style-name="T26">bibliográfico.</text:span></text:p>
      <text:p text:style-name="P13"><text:span text:style-name="T24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</text:span><text:span text:style-name="T25"> </text:span><text:span text:style-name="T26">substituto</text:span><text:span text:style-name="T25"> </text:span><text:span text:style-name="T26">eventual</text:span><text:span text:style-name="T25"> </text:span><text:span text:style-name="T26">da</text:span><text:span text:style-name="T25"> </text:span><text:span text:style-name="T26">Seção</text:span><text:span text:style-name="T25"> </text:span><text:span text:style-name="T26">de</text:span><text:span text:style-name="T25"> </text:span><text:span text:style-name="T26">Biblioteca</text:span><text:span text:style-name="T25"> </text:span><text:span text:style-name="T26">e</text:span><text:span text:style-name="T25"> </text:span><text:span text:style-name="T26">Pesquisa</text:span><text:span text:style-name="T25"> </text:span><text:span text:style-name="T26">para</text:span><text:span text:style-name="T25"> </text:span><text:span text:style-name="T26">atuar</text:span><text:span text:style-name="T25"> </text:span><text:span text:style-name="T26">como</text:span><text:span text:style-name="T25"> </text:span><text:span text:style-name="T26">adjunto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o</text:span><text:span text:style-name="T25"> </text:span><text:span text:style-name="T26">contrato</text:span><text:span text:style-name="T25"> </text:span><text:span text:style-name="T26">previsto</text:span><text:span text:style-name="T25"> </text:span><text:span text:style-name="T26">no</text:span><text:span text:style-name="T25"> </text:span><text:span text:style-name="T26">caput</text:span><text:span text:style-name="T25"> </text:span><text:span text:style-name="T26">deste</text:span><text:span text:style-name="T25"> </text:span><text:span text:style-name="T26">artigo.</text:span></text:p>
      <text:p text:style-name="P13"><text:span text:style-name="T24"><text:tab/><text:tab/></text:span><text:span text:style-name="T27">Art.</text:span><text:span text:style-name="T28"> 12</text:span><text:span text:style-name="T29">.º</text:span><text:span text:style-name="T28"> </text:span><text:span text:style-name="T29">Designar</text:span><text:span text:style-name="T28"> </text:span><text:span text:style-name="T29">o</text:span><text:span text:style-name="T28"> </text:span><text:span text:style-name="T29">titular</text:span><text:span text:style-name="T28"> </text:span><text:span text:style-name="T29">da</text:span><text:span text:style-name="T28"> </text:span><text:span text:style-name="T29">chefia</text:span><text:span text:style-name="T28"> </text:span><text:span text:style-name="T29">da</text:span><text:span text:style-name="T28"> Assessoria de Comunicação (ASCOM) </text:span><text:span text:style-name="T29">desta</text:span><text:span text:style-name="T28"> </text:span><text:span text:style-name="T29">unidade</text:span><text:span text:style-name="T28"> </text:span><text:span text:style-name="T29">ministerial,</text:span><text:span text:style-name="T28"> </text:span><text:span text:style-name="T29">para,</text:span><text:span text:style-name="T28"> </text:span><text:span text:style-name="T29">sob</text:span><text:span text:style-name="T28"> </text:span><text:span text:style-name="T29">os</text:span><text:span text:style-name="T28"> </text:span><text:span text:style-name="T29">aspectos</text:span><text:span text:style-name="T28"> </text:span><text:span text:style-name="T29">quantitativo</text:span><text:span text:style-name="T28"> </text:span><text:span text:style-name="T29">e</text:span><text:span text:style-name="T28"> </text:span><text:span text:style-name="T29">qualitativo,</text:span><text:span text:style-name="T28"> </text:span><text:span text:style-name="T29">acompanhar</text:span><text:span text:style-name="T28"> </text:span><text:span text:style-name="T29">e</text:span><text:span text:style-name="T28"> </text:span><text:span text:style-name="T29">fiscalizar</text:span><text:span text:style-name="T28"> </text:span><text:span text:style-name="T29">a</text:span><text:span text:style-name="T28"> </text:span><text:span text:style-name="T29">execução</text:span><text:span text:style-name="T28"> </text:span><text:span text:style-name="T29">do</text:span><text:span text:style-name="T28"> </text:span><text:span text:style-name="T29">contrato</text:span><text:span text:style-name="T28"> </text:span><text:span text:style-name="T29">firmado</text:span><text:span text:style-name="T28"> </text:span><text:span text:style-name="T29">pela</text:span><text:span text:style-name="T28"> </text:span><text:span text:style-name="T29">Procuradoria</text:span><text:span text:style-name="T28"> </text:span><text:span text:style-name="T29">da</text:span><text:span text:style-name="T28"> </text:span><text:span text:style-name="T29">República</text:span><text:span text:style-name="T28"> </text:span><text:span text:style-name="T29">em</text:span><text:span text:style-name="T28"> </text:span><text:span text:style-name="T29">Pernambuco</text:span><text:span text:style-name="T28"> </text:span><text:span text:style-name="T29">que</text:span><text:span text:style-name="T28"> </text:span><text:span text:style-name="T29">verse</text:span><text:span text:style-name="T28"> </text:span><text:span text:style-name="T29">sobre</text:span><text:span text:style-name="T28"> serviços de </text:span><text:span text:style-name="T30">clipping</text:span><text:span text:style-name="T28"> jornalístico</text:span><text:span text:style-name="T29">.</text:span></text:p>
      <text:p text:style-name="P13"><text:span text:style-name="T27"><text:tab/><text:tab/>Parágrafo</text:span><text:span text:style-name="T28"> </text:span><text:span text:style-name="T29">Único</text:span><text:span text:style-name="T28"> – </text:span><text:span text:style-name="T29">Designar</text:span><text:span text:style-name="T28"> </text:span><text:span text:style-name="T29">o</text:span><text:span text:style-name="T28"> </text:span><text:span text:style-name="T29">substituto</text:span><text:span text:style-name="T28"> </text:span><text:span text:style-name="T29">eventual</text:span><text:span text:style-name="T28"> </text:span><text:span text:style-name="T29">da</text:span><text:span text:style-name="T28"> Assessoria de Comunicação (ASCOM) </text:span><text:span text:style-name="T29">para</text:span><text:span text:style-name="T28"> </text:span><text:span text:style-name="T29">atuar</text:span><text:span text:style-name="T28"> </text:span><text:span text:style-name="T29">como</text:span><text:span text:style-name="T28"> </text:span><text:span text:style-name="T29">adjunto</text:span><text:span text:style-name="T28"> </text:span><text:span text:style-name="T29">na</text:span><text:span text:style-name="T28"> </text:span><text:span text:style-name="T29">fiscalização</text:span><text:span text:style-name="T28"> </text:span><text:span text:style-name="T29">do</text:span><text:span text:style-name="T28"> </text:span><text:span text:style-name="T29">contrato</text:span><text:span text:style-name="T28"> </text:span><text:span text:style-name="T29">previsto</text:span><text:span text:style-name="T28"> </text:span><text:span text:style-name="T29">no</text:span><text:span text:style-name="T28"> </text:span><text:span text:style-name="T29">caput</text:span><text:span text:style-name="T28"> </text:span><text:span text:style-name="T29">deste</text:span><text:span text:style-name="T28"> </text:span><text:span text:style-name="T29">artigo.</text:span></text:p>
      <text:p text:style-name="P13"><text:span text:style-name="T24"><text:tab/><text:tab/>Art.</text:span><text:span text:style-name="T25"> </text:span><text:span text:style-name="T26">13.º</text:span><text:span text:style-name="T25"> </text:span><text:span text:style-name="T26">Designar</text:span><text:span text:style-name="T25"> </text:span><text:span text:style-name="T26">o</text:span><text:span text:style-name="T25"> </text:span><text:span text:style-name="T26">titular</text:span><text:span text:style-name="T25"> </text:span><text:span text:style-name="T26">da</text:span><text:span text:style-name="T25"> </text:span><text:span text:style-name="T26">chefia</text:span><text:span text:style-name="T25"> </text:span><text:span text:style-name="T26">da</text:span><text:span text:style-name="T25"> Coordenadoria de Tecnologia da Informação e Comunicação </text:span><text:span text:style-name="T26">desta</text:span><text:span text:style-name="T25"> </text:span><text:span text:style-name="T26">unidade</text:span><text:span text:style-name="T25"> </text:span><text:span text:style-name="T26">ministerial,</text:span><text:span text:style-name="T25"> </text:span><text:span text:style-name="T26">para,</text:span><text:span text:style-name="T25"> </text:span><text:span text:style-name="T26">sob</text:span><text:span text:style-name="T25"> </text:span><text:span text:style-name="T26">os</text:span><text:span text:style-name="T25"> </text:span><text:span text:style-name="T26">aspectos</text:span><text:span text:style-name="T25"> </text:span><text:span text:style-name="T26">quantitativo</text:span><text:span text:style-name="T25"> </text:span><text:span text:style-name="T26">e</text:span><text:span text:style-name="T25"> </text:span><text:span text:style-name="T26">qualitativo,</text:span><text:span text:style-name="T25"> </text:span><text:span text:style-name="T26">acompanhar</text:span><text:span text:style-name="T25"> </text:span><text:span text:style-name="T26">e</text:span><text:span text:style-name="T25"> </text:span><text:span text:style-name="T26">fiscalizar</text:span><text:span text:style-name="T25"> </text:span><text:span text:style-name="T26">a</text:span><text:span text:style-name="T25"> </text:span><text:span text:style-name="T26">execu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firmados</text:span><text:span text:style-name="T25"> </text:span><text:span text:style-name="T26">pel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5"> </text:span><text:span text:style-name="T26">que</text:span><text:span text:style-name="T25"> possuam os seguintes objetos:</text:span></text:p>
      <text:p text:style-name="P18"><text:span text:style-name="T25">a) A</text:span><text:span text:style-name="T26">quisição</text:span><text:span text:style-name="T25"> </text:span><text:span text:style-name="T26">e/ou</text:span><text:span text:style-name="T25"> </text:span><text:span text:style-name="T26">de</text:span><text:span text:style-name="T25"> </text:span><text:span text:style-name="T26">fornecimento</text:span><text:span text:style-name="T25"> </text:span><text:span text:style-name="T26">de</text:span><text:span text:style-name="T25"> </text:span><text:span text:style-name="T26">equipamentos</text:span><text:span text:style-name="T25"> </text:span><text:span text:style-name="T26">de</text:span><text:span text:style-name="T25"> </text:span><text:span text:style-name="T26">informática,</text:span><text:span text:style-name="T25"> </text:span><text:span text:style-name="T26">incluindo</text:span><text:span text:style-name="T25"> </text:span><text:span text:style-name="T26">os</text:span><text:span text:style-name="T25"> </text:span><text:span text:style-name="T26">Termos</text:span><text:span text:style-name="T25"> </text:span><text:span text:style-name="T26">de</text:span><text:span text:style-name="T25"> </text:span><text:span text:style-name="T26">Garantia;</text:span></text:p>
      <text:p text:style-name="P18"><text:span text:style-name="T28">b) </text:span><text:span text:style-name="T29">Prestação</text:span><text:span text:style-name="T28"> </text:span><text:span text:style-name="T29">de</text:span><text:span text:style-name="T28"> </text:span><text:span text:style-name="T29">serviços</text:span><text:span text:style-name="T28"> </text:span><text:span text:style-name="T29">de</text:span><text:span text:style-name="T28"> </text:span><text:span text:style-name="T29">telefonia</text:span><text:span text:style-name="T28"> </text:span><text:span text:style-name="T29">fixa</text:span><text:span text:style-name="T28"> </text:span><text:span text:style-name="T29">local,</text:span><text:span text:style-name="T28"> </text:span><text:span text:style-name="T29">longa</text:span><text:span text:style-name="T28"> </text:span><text:span text:style-name="T29">distância</text:span><text:span text:style-name="T28"> </text:span><text:span text:style-name="T29">nacional</text:span><text:span text:style-name="T28"> </text:span><text:span text:style-name="T29">e</text:span><text:span text:style-name="T28"> </text:span><text:span text:style-name="T29">longa</text:span><text:span text:style-name="T28"> </text:span><text:span text:style-name="T29">distância</text:span><text:span text:style-name="T28"> </text:span><text:span text:style-name="T29">internacional;</text:span></text:p>
      <text:p text:style-name="P18"><text:span text:style-name="T27">c)</text:span><text:span text:style-name="T28"> </text:span><text:span text:style-name="T29">Prestação</text:span><text:span text:style-name="T28"> </text:span><text:span text:style-name="T29">de</text:span><text:span text:style-name="T28"> </text:span><text:span text:style-name="T29">serviços</text:span><text:span text:style-name="T28"> </text:span><text:span text:style-name="T29">de</text:span><text:span text:style-name="T28"> </text:span><text:span text:style-name="T29">telefonia</text:span><text:span text:style-name="T28"> </text:span><text:span text:style-name="T29">móvel;</text:span></text:p>
      <text:p text:style-name="P18"><text:span text:style-name="T29">d)</text:span><text:span text:style-name="T28"> </text:span><text:span text:style-name="T29">Prestação</text:span><text:span text:style-name="T28"> </text:span><text:span text:style-name="T29">de</text:span><text:span text:style-name="T28"> </text:span><text:span text:style-name="T29">serviços</text:span><text:span text:style-name="T28"> </text:span><text:span text:style-name="T29">de</text:span><text:span text:style-name="T28"> </text:span><text:span text:style-name="T29">impressão</text:span><text:span text:style-name="T28"> </text:span><text:span text:style-name="T29">corporativa</text:span><text:span text:style-name="T28"> </text:span><text:span text:style-name="T29">(OUTSOURCING);</text:span><text:span text:style-name="T28"> </text:span><text:span text:style-name="T29">e</text:span></text:p>
      <text:p text:style-name="P18"><text:span text:style-name="T29">e)</text:span><text:span text:style-name="T28"> </text:span><text:span text:style-name="T29">Prestação</text:span><text:span text:style-name="T28"> </text:span><text:span text:style-name="T29">de</text:span><text:span text:style-name="T28"> </text:span><text:span text:style-name="T29">serviços</text:span><text:span text:style-name="T28"> </text:span><text:span text:style-name="T29">de</text:span><text:span text:style-name="T28"> </text:span><text:span text:style-name="T29">banda</text:span><text:span text:style-name="T28"> </text:span><text:span text:style-name="T29">larga</text:span><text:span text:style-name="T28"> </text:span><text:span text:style-name="T29">fixa-ADSL</text:span><text:span text:style-name="T28"> </text:span><text:span text:style-name="T29">(rede</text:span><text:span text:style-name="T28"> </text:span><text:span text:style-name="T29">de</text:span><text:span text:style-name="T28"> </text:span><text:span text:style-name="T29">contingência).</text:span></text:p>
      <text:p text:style-name="P13"><text:span text:style-name="T24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</text:span><text:span text:style-name="T25"> </text:span><text:span text:style-name="T26">substituto</text:span><text:span text:style-name="T25"> </text:span><text:span text:style-name="T26">eventual</text:span><text:span text:style-name="T25"> </text:span><text:span text:style-name="T26">da</text:span><text:span text:style-name="T25"> </text:span><text:span text:style-name="T26">Coordenadoria</text:span><text:span text:style-name="T25"> </text:span><text:span text:style-name="T26">de</text:span><text:span text:style-name="T25"> Tecnologia da Informação e Comunicação </text:span><text:span text:style-name="T26">para</text:span><text:span text:style-name="T25"> </text:span><text:span text:style-name="T26">atuar</text:span><text:span text:style-name="T25"> </text:span><text:span text:style-name="T26">como</text:span><text:span text:style-name="T25"> </text:span><text:span text:style-name="T26">adjunto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previstos</text:span><text:span text:style-name="T25"> </text:span><text:span text:style-name="T26">nas</text:span><text:span text:style-name="T25"> </text:span><text:span text:style-name="T26">alíneas</text:span><text:span text:style-name="T25"> “</text:span><text:span text:style-name="T26">a</text:span><text:span text:style-name="T25">” </text:span><text:span text:style-name="T26">a</text:span><text:span text:style-name="T25"> “</text:span><text:span text:style-name="T26">e</text:span><text:span text:style-name="T25">”</text:span><text:span text:style-name="T26">.</text:span></text:p>
      <text:p text:style-name="P13"><text:span text:style-name="T24"><text:tab/><text:tab/>Art.</text:span><text:span text:style-name="T25"> </text:span><text:span text:style-name="T26">14.º</text:span><text:span text:style-name="T25"> </text:span><text:span text:style-name="T26">Designar</text:span><text:span text:style-name="T25"> </text:span><text:span text:style-name="T26">os</text:span><text:span text:style-name="T25"> integrantes da Divisão de Engenharia e Arquitetura desta </text:span><text:span text:style-name="T26">unidade</text:span><text:span text:style-name="T25"> </text:span><text:span text:style-name="T26">ministerial,</text:span><text:span text:style-name="T25"> </text:span><text:span text:style-name="T26">para,</text:span><text:span text:style-name="T25"> </text:span><text:span text:style-name="T26">sob</text:span><text:span text:style-name="T25"> </text:span><text:span text:style-name="T26">os</text:span><text:span text:style-name="T25"> </text:span><text:span text:style-name="T26">aspectos</text:span><text:span text:style-name="T25"> </text:span><text:span text:style-name="T26">quantitativo</text:span><text:span text:style-name="T25"> </text:span><text:span text:style-name="T26">e</text:span><text:span text:style-name="T25"> </text:span><text:span text:style-name="T26">qualitativo,</text:span><text:span text:style-name="T25"> </text:span><text:span text:style-name="T26">acompanhar</text:span><text:span text:style-name="T25"> </text:span><text:span text:style-name="T26">e</text:span><text:span text:style-name="T25"> </text:span><text:span text:style-name="T26">fiscalizar</text:span><text:span text:style-name="T25"> </text:span><text:span text:style-name="T26">a</text:span><text:span text:style-name="T25"> </text:span><text:span text:style-name="T26">execuçã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firmados</text:span><text:span text:style-name="T25"> </text:span><text:span text:style-name="T26">pel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5"> </text:span><text:span text:style-name="T26">que</text:span><text:span text:style-name="T25"> </text:span><text:span text:style-name="T26">versem</text:span><text:span text:style-name="T25"> </text:span><text:span text:style-name="T26">sobre</text:span><text:span text:style-name="T25"> obras e serviços de engenharia, bem como serviços técnicos e profissionais da área da engenharia e arquitetura</text:span><text:span text:style-name="T26">.</text:span></text:p>
      <text:p text:style-name="P13"><text:span text:style-name="T24"><text:tab/><text:tab/>Parágrafo</text:span><text:span text:style-name="T25"> </text:span><text:span text:style-name="T26">Único</text:span><text:span text:style-name="T25"> – Nos afastamentos regulamentares dos integrantes da Divisão de Engenharia e Arquitetura, poderá ser expedido ato normativo específico constituindo comissão para a</text:span><text:span text:style-name="T26">tuar</text:span><text:span text:style-name="T25"> na </text:span><text:span text:style-name="T26">fiscalização</text:span><text:span text:style-name="T25"> </text:span><text:span text:style-name="T26">e</text:span><text:span text:style-name="T25"> </text:span><text:span text:style-name="T26">acompanhamento</text:span><text:span text:style-name="T25"> </text:span><text:span text:style-name="T26">dos</text:span><text:span text:style-name="T25"> </text:span><text:span text:style-name="T26">contratos</text:span><text:span text:style-name="T25"> </text:span><text:span text:style-name="T26">previstos</text:span><text:span text:style-name="T25"> </text:span><text:span text:style-name="T26">no</text:span><text:span text:style-name="T25"> </text:span><text:span text:style-name="T26">caput</text:span><text:span text:style-name="T25"> </text:span><text:span text:style-name="T26">deste</text:span><text:span text:style-name="T25"> </text:span><text:soft-page-break/><text:span text:style-name="T26">artigo.</text:span></text:p>
      <text:p text:style-name="P13"><text:span text:style-name="T24"><text:tab/><text:tab/>Art.</text:span><text:span text:style-name="T25"> </text:span><text:span text:style-name="T26">15.º</text:span><text:span text:style-name="T25"> <text:s/></text:span><text:span text:style-name="T26">Aos</text:span><text:span text:style-name="T25"> </text:span><text:span text:style-name="T26">Coordenadores(as)</text:span><text:span text:style-name="T25"> </text:span><text:span text:style-name="T26">das</text:span><text:span text:style-name="T25"> </text:span><text:span text:style-name="T26">Procuradorias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localizadas</text:span><text:span text:style-name="T25"> </text:span><text:span text:style-name="T26">nos</text:span><text:span text:style-name="T25"> </text:span><text:span text:style-name="T26">Municípios</text:span><text:span text:style-name="T25"> </text:span><text:span text:style-name="T26">deste</text:span><text:span text:style-name="T25"> </text:span><text:span text:style-name="T26">Estado,</text:span><text:span text:style-name="T25"> </text:span><text:span text:style-name="T26">caberá</text:span><text:span text:style-name="T25"> </text:span><text:span text:style-name="T26">exercer</text:span><text:span text:style-name="T25"> </text:span><text:span text:style-name="T26">a</text:span><text:span text:style-name="T25"> </text:span><text:span text:style-name="T26">fiscalização</text:span><text:span text:style-name="T25"> </text:span><text:span text:style-name="T26">dos</text:span><text:span text:style-name="T25"> </text:span><text:span text:style-name="T26">contratos,</text:span><text:span text:style-name="T25"> </text:span><text:span text:style-name="T26">no</text:span><text:span text:style-name="T25"> </text:span><text:span text:style-name="T26">que</text:span><text:span text:style-name="T25"> </text:span><text:span text:style-name="T26">diz</text:span><text:span text:style-name="T25"> </text:span><text:span text:style-name="T26">respeito</text:span><text:span text:style-name="T25"> </text:span><text:span text:style-name="T26">às</text:span><text:span text:style-name="T25"> </text:span><text:span text:style-name="T26">parcelas</text:span><text:span text:style-name="T25"> </text:span><text:span text:style-name="T26">que</text:span><text:span text:style-name="T25"> </text:span><text:span text:style-name="T26">estiverem</text:span><text:span text:style-name="T25"> </text:span><text:span text:style-name="T26">sendo</text:span><text:span text:style-name="T25"> </text:span><text:span text:style-name="T26">executadas</text:span><text:span text:style-name="T25"> </text:span><text:span text:style-name="T26">em</text:span><text:span text:style-name="T25"> </text:span><text:span text:style-name="T26">suas</text:span><text:span text:style-name="T25"> </text:span><text:span text:style-name="T26">respectivas</text:span><text:span text:style-name="T25"> </text:span><text:span text:style-name="T26">unidades.</text:span></text:p>
      <text:p text:style-name="P13"><text:span text:style-name="T24"><text:tab/><text:tab/>Parágrafo</text:span><text:span text:style-name="T25"> </text:span><text:span text:style-name="T26">Único</text:span><text:span text:style-name="T25"> – </text:span><text:span text:style-name="T26">Designar</text:span><text:span text:style-name="T25"> </text:span><text:span text:style-name="T26">os(as)</text:span><text:span text:style-name="T25"> </text:span><text:span text:style-name="T26">respectivos(as)</text:span><text:span text:style-name="T25"> </text:span><text:span text:style-name="T26">Coordenadores(as)</text:span><text:span text:style-name="T25"> </text:span><text:span text:style-name="T26">Substitutos(as)</text:span><text:span text:style-name="T25"> </text:span><text:span text:style-name="T26">para</text:span><text:span text:style-name="T25"> </text:span><text:span text:style-name="T26">atuarem</text:span><text:span text:style-name="T25"> </text:span><text:span text:style-name="T26">como</text:span><text:span text:style-name="T25"> </text:span><text:span text:style-name="T26">adjuntos</text:span><text:span text:style-name="T25"> </text:span><text:span text:style-name="T26">na</text:span><text:span text:style-name="T25"> </text:span><text:span text:style-name="T26">fiscalização</text:span><text:span text:style-name="T25"> </text:span><text:span text:style-name="T26">das</text:span><text:span text:style-name="T25"> </text:span><text:span text:style-name="T26">referidas</text:span><text:span text:style-name="T25"> </text:span><text:span text:style-name="T26">parcelas.</text:span></text:p>
      <text:p text:style-name="P13"><text:span text:style-name="T31"><text:tab/><text:tab/>Art.</text:span><text:span text:style-name="T31"> 16</text:span><text:span text:style-name="T33">.º</text:span><text:span text:style-name="T31"> </text:span><text:span text:style-name="T33">Fica</text:span><text:span text:style-name="T31"> </text:span><text:span text:style-name="T33">revogada</text:span><text:span text:style-name="T31"> </text:span><text:span text:style-name="T33">a</text:span><text:span text:style-name="T31"> </text:span><text:span text:style-name="T33">Portaria</text:span><text:span text:style-name="T31"> </text:span><text:span text:style-name="T33">MPF/PRPE/C.Adm./14,</text:span><text:span text:style-name="T31"> </text:span><text:span text:style-name="T33">de</text:span><text:span text:style-name="T31"> 03 </text:span><text:span text:style-name="T33">de</text:span><text:span text:style-name="T31"> fevereiro </text:span><text:span text:style-name="T33">de</text:span><text:span text:style-name="T31"> </text:span><text:span text:style-name="T33">2014.</text:span></text:p>
      <text:p text:style-name="P13"><text:span text:style-name="T31"><text:tab/><text:tab/>Art.</text:span><text:span text:style-name="T31"> </text:span><text:span text:style-name="T33">17.º</text:span><text:span text:style-name="T31"> </text:span><text:span text:style-name="T33">Esta</text:span><text:span text:style-name="T31"> </text:span><text:span text:style-name="T33">portaria</text:span><text:span text:style-name="T31"> </text:span><text:span text:style-name="T33">entra</text:span><text:span text:style-name="T31"> </text:span><text:span text:style-name="T33">em</text:span><text:span text:style-name="T31"> </text:span><text:span text:style-name="T33">vigor</text:span><text:span text:style-name="T31"> </text:span><text:span text:style-name="T33">a</text:span><text:span text:style-name="T31"> </text:span><text:span text:style-name="T33">partir</text:span><text:span text:style-name="T31"> </text:span><text:span text:style-name="T33">desta</text:span><text:span text:style-name="T31"> </text:span><text:span text:style-name="T33">data.</text:span></text:p>
      <text:p text:style-name="P21"/>
      <text:p text:style-name="P21"><text:span text:style-name="T24">Dê-se</text:span><text:span text:style-name="T25"> </text:span><text:span text:style-name="T26">ciência.</text:span><text:span text:style-name="T25"> </text:span><text:span text:style-name="T26">Publique-se.</text:span><text:span text:style-name="T25"> </text:span><text:span text:style-name="T26">Cumpra-se.</text:span></text:p>
      <text:p text:style-name="P19"><text:span text:style-name="T24">Recife</text:span><text:span text:style-name="T25"> </text:span><text:span text:style-name="T26">(PE),</text:span><text:span text:style-name="T25"> 13 </text:span><text:span text:style-name="T26">de</text:span><text:span text:style-name="T25"> novembro </text:span><text:span text:style-name="T26">de</text:span><text:span text:style-name="T25"> </text:span><text:span text:style-name="T26">2015.</text:span></text:p>
      <text:p text:style-name="P20"/>
      <text:p text:style-name="P3"/>
      <text:p text:style-name="P3"/>
      <text:p text:style-name="P4">LUIZ VICENTE DE MEDEIROS QUEIROZ NETO</text:p>
      <text:p text:style-name="P2"><text:span text:style-name="T15">Procurador</text:span><text:span text:style-name="T14"> </text:span><text:span text:style-name="T16">da</text:span><text:span text:style-name="T14"> </text:span><text:span text:style-name="T16">República</text:span></text:p>
      <text:p text:style-name="P23"><text:span text:style-name="T15">Chefe</text:span><text:span text:style-name="T14"> </text:span><text:span text:style-name="T16">Administrativo</text:span></text:p>
      <text:p text:style-name="P23"><text:span text:style-name="T16"/></text:p>
      <text:p text:style-name="P11"><text:a xlink:type="simple" xlink:href="http://textual.pgr.mpf.mp.br/aplicativos/bases/DiarioMPF/EDMPF-ADM/DMPF-ADMINISTRATIVO-2015-11-18.pdf"><text:span text:style-name="T9">http://textual.pgr.mpf.mp.br/aplicativos/bases/DiarioMPF/EDMPF-ADM/DMPF-ADMINISTRATIVO-2015-11-18.pdf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.59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6pt" style:font-size-asian="6pt" style:font-name-complex="Verdana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75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2T17:44:26</meta:creation-date>
    <meta:editing-duration>P23DT22H11M8S</meta:editing-duration>
    <dc:date>2015-11-19T15:00:18.07</dc:date>
    <meta:generator>LibreOffice/3.4$Win32 LibreOffice_project/340m1$Build-502</meta:generator>
    <meta:document-statistic meta:table-count="0" meta:image-count="1" meta:object-count="0" meta:page-count="4" meta:paragraph-count="71" meta:word-count="1496" meta:character-count="10341" meta:non-whitespace-character-count="8840"/>
    <meta:user-defined meta:name="Informações 1"/>
    <meta:user-defined meta:name="Informações 2"/>
    <meta:user-defined meta:name="Informações 3"/>
    <meta:user-defined meta:name="Informações 4"/>
  </office:meta>
</office:document-meta>
</file>