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914cm" style:auto-text-indent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14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307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39cm" style:auto-text-indent="false" fo:background-color="transparent">
        <style:background-image/>
      </style:paragraph-properties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48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8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745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45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041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.021cm" style:auto-text-indent="false" style:page-number="auto">
        <style:tab-stops>
          <style:tab-stop style:position="3.94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041cm" style:auto-text-indent="false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.041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anguage="pt" fo:country="BR" fo:font-weight="bold" style:font-name-asian="Times New Roman" style:font-weight-asian="bold" style:font-name-complex="Times New Roman" style:font-weight-complex="bold"/>
    </style:style>
    <style:style style:name="T7" style:family="text">
      <style:text-properties fo:language="pt" fo:country="BR" fo:font-weight="bold" style:font-name-asian="Times New Roman" style:font-weight-asian="bold" style:font-name-complex="Times New Roman" style:font-weight-complex="normal"/>
    </style:style>
    <style:style style:name="T8" style:family="text">
      <style:text-properties fo:language="pt" fo:country="BR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variant="normal" fo:text-transform="none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variant="normal" fo:text-transform="none" style:font-name="Times New Roman" fo:language="pt" fo:country="BR"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variant="normal" fo:text-transform="none" fo:language="pt" fo:country="BR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variant="normal" fo:text-transform="none" fo:language="pt" fo:country="BR"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PORTARIA Nº 137, <text:s/>DE 18 DE JULHO DE 2014</text:p>
      <text:p text:style-name="P6"/>
      <text:p text:style-name="P6"/>
      <text:p text:style-name="P7"><text:tab/><text:tab/><text:tab/><text:tab/></text:p>
      <text:p text:style-name="P11"><text:span text:style-name="T2">A PROCURADORA-CHEFE DA PROCURADORIA DA REPÚBLICA NO ESTADO DO AMAZONAS</text:span><text:span text:style-name="T1">, no uso de suas atribuições legais, considerando</text:span><text:span text:style-name="T2"> </text:span><text:span text:style-name="T3">a delegação conferida pela Portaria PGR nº 393, de 11/09/97,</text:span></text:p>
      <text:p text:style-name="P12"/>
      <text:p text:style-name="P9">RESOLVE:</text:p>
      <text:p text:style-name="P13"/>
      <text:p text:style-name="P15"><text:tab/><text:tab/><text:tab/>I – <text:span text:style-name="T4">DISPENSAR</text:span> <text:span text:style-name="T6"><text:s/></text:span><text:span text:style-name="T8">o servidor</text:span><text:span text:style-name="T7"> </text:span><text:span text:style-name="T6">WALDEMIR MACHADO DE SIQUEIRA NETO</text:span><text:span text:style-name="T7">, <text:s/></text:span><text:span text:style-name="T8">matrícula </text:span><text:span text:style-name="T8">23499, </text:span><text:span text:style-name="T8">ocupante do cargo de Técnico </text:span><text:span text:style-name="T8">do MPU/Apoio Técnico Administrativo/</text:span><text:span text:style-name="T8">Administração</text:span><text:span text:style-name="T8">, do </text:span><text:span text:style-name="T9">encargo de substitut</text:span><text:span text:style-name="T9">o</text:span><text:span text:style-name="T9"> eventual</text:span><text:span text:style-name="T10"> </text:span><text:span text:style-name="T5">d</text:span><text:span text:style-name="T8">o Chefe do Setor Administrativo</text:span><text:span text:style-name="T8"> </text:span><text:span text:style-name="T8">- F</text:span><text:span text:style-name="T8">C</text:span><text:span text:style-name="T8">1</text:span><text:span text:style-name="T8">, da</text:span><text:span text:style-name="T5"> P</text:span><text:span text:style-name="T8">RM-Tefé</text:span><text:span text:style-name="T5">;</text:span></text:p>
      <text:p text:style-name="P16"/>
      <text:p text:style-name="P18"><text:span text:style-name="T8">II – </text:span><text:span text:style-name="T6">DESIGNAR</text:span><text:span text:style-name="T8"> </text:span><text:span text:style-name="T8">o</text:span><text:span text:style-name="T8"> servidor </text:span><text:span text:style-name="T6">JOSÉ CALEBE MENDONÇA DE ANDRADE DUNKE</text:span><text:span text:style-name="T6">,</text:span><text:span text:style-name="T8"> <text:s/>matrícula 2</text:span><text:span text:style-name="T8">3984</text:span><text:span text:style-name="T8">, ocupante do cargo de Técnico </text:span><text:span text:style-name="T8">do MPU/Apoio Técnico Administrativo/Administração, </text:span><text:span text:style-name="T8">para o </text:span><text:span text:style-name="T11">encargo de substitut</text:span><text:span text:style-name="T11">o</text:span><text:span text:style-name="T11"> eventual</text:span><text:span text:style-name="T12"> </text:span><text:span text:style-name="T11">d</text:span><text:span text:style-name="T11">o Chefe do Setor Administrativo</text:span><text:span text:style-name="T11"> </text:span><text:span text:style-name="T11">- F</text:span><text:span text:style-name="T11">C</text:span><text:span text:style-name="T11">1</text:span><text:span text:style-name="T11">, da</text:span><text:span text:style-name="T11"> P</text:span><text:span text:style-name="T11">RM-Tefé</text:span><text:span text:style-name="T11">.</text:span></text:p>
      <text:p text:style-name="P17"/>
      <text:p text:style-name="P10"/>
      <text:p text:style-name="P10">II <text:s/>– Cientifique-se, cumpra-se, publique-se.</text:p>
      <text:p text:style-name="P8"/>
      <text:p text:style-name="P8"/>
      <text:p text:style-name="P14">TATIANA ALMEIDA DE ANDRADE DORNELLES</text:p>
      <text:p text:style-name="P19"><text:span text:style-name="T14">Procuradora- Chefe da PR/AM</text:span></text:p>
      <text:p text:style-name="P19"><text:span text:style-name="T14"/></text:p>
      <text:p text:style-name="P19"><text:a xlink:type="simple" xlink:href="http://bibliotecadigital.mpf.mp.br/xmlui/bitstream/handle/123456789/49961/DMPF-ADMINISTRATIVO-2014-07-25_134.pdf?sequence=1"><text:span text:style-name="T14">Publicada no DMPF-e, Brasília, DF, 28 jul. 2014. Caderno Administrativo, p. 2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6.001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4.501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3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space-before="3.251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501cm" fo:margin-left="3cm" fo:margin-right="2.501cm" fo:border-top="none" fo:border-bottom="0.018cm solid #000000" fo:border-left="none" fo:border-right="none" fo:padding="0cm" style:shadow="none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.501cm" fo:border-top="none" fo:border-bottom="0.018cm solid #000000" fo:border-left="none" fo:border-right="none" fo:padding="0cm" style:shadow="none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1" text:anchor-type="as-char" svg:width="1.595cm" svg:height="1.759cm" draw:z-index="0"><draw:image xlink:href="Pictures/100000000000016D0000018DC1D82563.png" xlink:type="simple" xlink:show="embed" xlink:actuate="onLoad"/></draw:frame></text:p>
        <text:p text:style-name="MP3">MINISTÉRIO PÚBLICO FEDERAL</text:p>
        <text:p text:style-name="MP4">PROCURADORIA DA REPÚBLICA NO AMAZONAS</text:p>
        <text:p text:style-name="MP5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PR-AM N.° 157/98</dc:title>
    <meta:creation-date>2014-06-26T14:46:37.86</meta:creation-date>
    <dc:language>pt-BR</dc:language>
    <meta:editing-cycles>9</meta:editing-cycles>
    <meta:editing-duration>PT00H49M18S</meta:editing-duration>
    <dc:date>2015-05-22T13:52:23.73</dc:date>
    <dc:creator>PGR PGR</dc:creator>
    <meta:document-statistic meta:table-count="0" meta:image-count="1" meta:object-count="0" meta:page-count="1" meta:paragraph-count="13" meta:word-count="143" meta:character-count="984"/>
    <meta:user-defined meta:name="Info 1"/>
    <meta:user-defined meta:name="Info 2"/>
    <meta:user-defined meta:name="Info 3"/>
    <meta:user-defined meta:name="Info 4"/>
  </office:meta>
</office:document-meta>
</file>