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5965122955127587502" text:style-name="WW8Num2">
        <text:list-item>
          <text:h text:style-name="P9" text:outline-level="1"><text:span text:style-name="T4"><text:s text:c="4"/></text:span><text:span text:style-name="T1">PORTARIA MPF/PRPE/C. Adm./214, DE 27 DE NOVEMBRO DE 2015</text:span></text:h>
        </text:list-item>
      </text:list>
      <text:p text:style-name="P3"><text:span text:style-name="T1">O CHEFE ADMINISTRATIVO DA PROCURADORIA DA REPÚBLICA EM PERNAMBUCO</text:span><text:span text:style-name="T5">,</text:span><text:span text:style-name="T1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3"><text:span text:style-name="T2">CONSIDERANDO</text:span><text:span text:style-name="T5"> a indicação do Exmo. Sr. procurador da República ALFREDO CARLOS GONZAGA FALCÃO JÚNIOR;</text:span></text:p>
      <text:p text:style-name="P4">RESOLVE:</text:p>
      <text:p text:style-name="P5"><text:span text:style-name="T6">Art. 1º – Dispensar </text:span><text:span text:style-name="T2">MARCELA SALES CORREIA PAIVA,</text:span><text:span text:style-name="T6"> ocupante do cargo de técnico do MPU/apoio técnico-administrativo/administração, matrícula 21.287-3, da função de confiança de Assistente – Nível II, FC-2, do Gabinete do Exmo. Sr. procurador da República ALFREDO CARLOS GONZAGA FALCÃO JÚNIOR, da Procuradoria da República em Pernambuco.</text:span></text:p>
      <text:p text:style-name="P5"><text:span text:style-name="T6">Art. 2º – Designar </text:span><text:span text:style-name="T3">DANIELLE MORONI DE MELO AZEVEDO</text:span><text:span text:style-name="T6">, ocupante do cargo de analista do MPU/apoio jurídico/direito, matrícula n.º 22.967-9, para exercer a função de confiança de Assistente – Nível II, FC-2, do Gabinete do Exmo. Sr. procurador da República ALFREDO CARLOS GONZAGA FALCÃO JÚNIOR, da Procuradoria da República em Pernambuco.</text:span></text:p>
      <text:p text:style-name="P5"/>
      <text:p text:style-name="P6">Dê-se ciência. Publique-se. Cumpra-se.</text:p>
      <text:p text:style-name="P10">Recife, 27 de novembro de 2015.</text:p>
      <text:p text:style-name="P2"/>
      <text:p text:style-name="P2"/>
      <text:p text:style-name="P11"/>
      <text:p text:style-name="P12">LUIZ VICENTE DE MEDEIROS QUEIROZ NETO</text:p>
      <text:p text:style-name="P13">Procurador da República</text:p>
      <text:p text:style-name="P14">Chefe Administrativo</text:p>
      <text:p text:style-name="P14"/>
      <text:p text:style-name="P16"/>
      <text:p text:style-name="P16"><text:a xlink:type="simple" xlink:href="http://textual.pgr.mpf.gov.br/aplicativos/bases/do2/2015/12/DO2_2015_12_01_pgrcca.pdf">DOU - SEÇÃO II de 01/12/2015, Página 82</text:a> 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2-15T16:48:12.894000000</dc:date>
    <meta:print-date>2015-04-23T14:49:00</meta:print-date>
    <meta:editing-cycles>2</meta:editing-cycles>
    <meta:editing-duration>P23DT22H11M8S</meta:editing-duration>
    <meta:document-statistic meta:table-count="0" meta:image-count="1" meta:object-count="0" meta:page-count="1" meta:paragraph-count="16" meta:word-count="202" meta:character-count="1400" meta:non-whitespace-character-count="1204"/>
    <meta:generator>LibreOffice/4.2.2.1$Windows_x86 LibreOffice_project/3be8cda0bddd8e430d8cda1ebfd581265cca5a0f</meta:generator>
  </office:meta>
</office:document-meta>
</file>