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1d0b2c" officeooo:paragraph-rsid="001d0b2c"/>
    </style:style>
    <style:style style:name="P4" style:family="paragraph" style:parent-style-name="Standard">
      <style:paragraph-properties fo:text-align="center" style:justify-single-word="false"/>
      <style:text-properties officeooo:rsid="001e1e3b" officeooo:paragraph-rsid="001d0b2c"/>
    </style:style>
    <style:style style:name="P5" style:family="paragraph" style:parent-style-name="Standard">
      <style:paragraph-properties fo:text-align="center" style:justify-single-word="false"/>
      <style:text-properties officeooo:rsid="001e1e3b" officeooo:paragraph-rsid="001e1e3b"/>
    </style:style>
    <style:style style:name="P6" style:family="paragraph" style:parent-style-name="Standard">
      <style:paragraph-properties fo:text-align="justify" style:justify-single-word="false"/>
      <style:text-properties officeooo:rsid="001e1e3b" officeooo:paragraph-rsid="001d0b2c"/>
    </style:style>
    <style:style style:name="P7" style:family="paragraph" style:parent-style-name="Standard">
      <style:paragraph-properties fo:text-align="center" style:justify-single-word="false"/>
      <style:text-properties officeooo:rsid="0029a307" officeooo:paragraph-rsid="00365888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3be436"/>
    </style:style>
    <style:style style:name="P9" style:family="paragraph" style:parent-style-name="Standard">
      <style:paragraph-properties fo:text-align="center" style:justify-single-word="false"/>
      <style:text-properties officeooo:rsid="001e1e3b" officeooo:paragraph-rsid="00365888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3e62a8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12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d0b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13" style:family="paragraph" style:parent-style-name="Header">
      <style:paragraph-properties fo:margin-left="0cm" fo:margin-right="-2.501cm" fo:margin-top="0cm" fo:margin-bottom="0cm" style:contextual-spacing="false" fo:text-align="center" style:justify-single-word="false" fo:text-indent="-2.501cm" style:auto-text-indent="false"/>
      <style:text-properties fo:font-variant="small-caps" style:use-window-font-color="true" style:font-name="Times New Roman" fo:font-size="13pt" fo:language="pt" fo:country="BR" fo:font-weight="bold" officeooo:paragraph-rsid="003e62a8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4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3e62a8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5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3e62a8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officeooo:rsid="001d0b2c"/>
    </style:style>
    <style:style style:name="T2" style:family="text">
      <style:text-properties officeooo:rsid="001e1e3b"/>
    </style:style>
    <style:style style:name="T3" style:family="text">
      <style:text-properties officeooo:rsid="000cce2f" style:font-name-complex="Times New Roman1" style:font-size-complex="12pt"/>
    </style:style>
    <style:style style:name="T4" style:family="text">
      <style:text-properties officeooo:rsid="000cecc7" style:font-name-complex="Times New Roman1" style:font-size-complex="12pt"/>
    </style:style>
    <style:style style:name="T5" style:family="text">
      <style:text-properties officeooo:rsid="002b7665" style:font-name-complex="Times New Roman1" style:font-size-complex="12pt"/>
    </style:style>
    <style:style style:name="T6" style:family="text">
      <style:text-properties officeooo:rsid="003d033d" style:font-name-complex="Times New Roman1" style:font-size-complex="12pt"/>
    </style:style>
    <style:style style:name="T7" style:family="text">
      <style:text-properties officeooo:rsid="0022c7e5"/>
    </style:style>
    <style:style style:name="T8" style:family="text">
      <style:text-properties officeooo:rsid="0028b2c7"/>
    </style:style>
    <style:style style:name="T9" style:family="text">
      <style:text-properties officeooo:rsid="0029a307"/>
    </style:style>
    <style:style style:name="T10" style:family="text">
      <style:text-properties officeooo:rsid="002cf149"/>
    </style:style>
    <style:style style:name="T11" style:family="text">
      <style:text-properties officeooo:rsid="00323e5d"/>
    </style:style>
    <style:style style:name="T12" style:family="text">
      <style:text-properties officeooo:rsid="0034048c"/>
    </style:style>
    <style:style style:name="T13" style:family="text">
      <style:text-properties officeooo:rsid="0034c02c"/>
    </style:style>
    <style:style style:name="T14" style:family="text">
      <style:text-properties officeooo:rsid="00365888"/>
    </style:style>
    <style:style style:name="T15" style:family="text">
      <style:text-properties officeooo:rsid="00373310"/>
    </style:style>
    <style:style style:name="T16" style:family="text">
      <style:text-properties officeooo:rsid="0038f919"/>
    </style:style>
    <style:style style:name="T17" style:family="text">
      <style:text-properties officeooo:rsid="003aa161"/>
    </style:style>
    <style:style style:name="T18" style:family="text">
      <style:text-properties officeooo:rsid="003be436"/>
    </style:style>
    <style:style style:name="T19" style:family="text">
      <style:text-properties officeooo:rsid="003ce709"/>
    </style:style>
    <style:style style:name="T20" style:family="text">
      <style:text-properties officeooo:rsid="0013f610"/>
    </style:style>
    <style:style style:name="T21" style:family="text">
      <style:text-properties officeooo:rsid="003e62a8"/>
    </style:style>
    <style:style style:name="T22" style:family="text">
      <style:text-properties officeooo:rsid="00263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3">D E S P A C H O</text:p>
      <text:p text:style-name="P3"/>
      <text:p text:style-name="P3"/>
      <text:p text:style-name="P2"/>
      <text:p text:style-name="P2"/>
      <text:p text:style-name="P8"><text:span text:style-name="T1">REFERÊNCIA: Processo Administrativo MPF/PRR1 nº 1.</text:span><text:span text:style-name="T7">01</text:span><text:span text:style-name="T1">.000.00</text:span><text:span text:style-name="T7">0</text:span><text:span text:style-name="T16">188</text:span><text:span text:style-name="T13">/2015-</text:span><text:span text:style-name="T16">98</text:span><text:span text:style-name="T1">. ASSUNTO: Licença para Capacitação. INTERESSAD</text:span><text:span text:style-name="T16">O</text:span><text:span text:style-name="T1">: </text:span><text:span text:style-name="T16">ANTONIO CAETANO DE OLIVEIRA FILHO</text:span><text:span text:style-name="T1">, matrícula nº </text:span><text:span text:style-name="T16">20.288-6</text:span><text:span text:style-name="T1">. DECISÃO: Tendo em vista o disposto no art. 33, XXIII, do Regimento Interno Administrativo do Ministério Público Federal, aprovado pela Portaria SG/MPF nº 382, de 05 de maio de 2015, e na </text:span><text:span text:style-name="T3">Portaria </text:span><text:span text:style-name="T4">PGR</text:span><text:span text:style-name="T3"> Nº </text:span><text:span text:style-name="T6">786</text:span><text:span text:style-name="T4">, de </text:span><text:span text:style-name="T5">2</text:span><text:span text:style-name="T6">9</text:span><text:span text:style-name="T4"> de </text:span><text:span text:style-name="T6">setembro</text:span><text:span text:style-name="T5"> de 201</text:span><text:span text:style-name="T6">5</text:span><text:span text:style-name="T5">,</text:span><text:span text:style-name="T4"> </text:span><text:span text:style-name="T2">DEFIRO a licença para capacitação no período de </text:span><text:span text:style-name="T18">1</text:span><text:span text:style-name="T16">0</text:span><text:span text:style-name="T13">/0</text:span><text:span text:style-name="T18">2</text:span><text:span text:style-name="T13">/201</text:span><text:span text:style-name="T18">6</text:span><text:span text:style-name="T13"> a </text:span><text:span text:style-name="T18">10</text:span><text:span text:style-name="T13">/</text:span><text:span text:style-name="T18">03</text:span><text:span text:style-name="T13">/201</text:span><text:span text:style-name="T18">6</text:span><text:span text:style-name="T10"> </text:span><text:span text:style-name="T8">(</text:span><text:span text:style-name="T14">3</text:span><text:span text:style-name="T16">0</text:span><text:span text:style-name="T8"> dias),</text:span><text:span text:style-name="T2"> referente ao quinquênio aquisitivo de </text:span><text:span text:style-name="T16">24/06/2006 a 22/04/2011</text:span><text:span text:style-name="T2">, em conformidade com o disposto no art. 87 da Lei nº 8.112/1990, e na Portaria PGR/MPU nº </text:span><text:span text:style-name="T8">42, de 25 de junho 2014</text:span><text:span text:style-name="T2">, PUBLIQUE-SE. REGISTRE-SE. DÊ-SE CIÊNCIA, inclusive quanto ao disposto no </text:span><text:span text:style-name="T9">a</text:span><text:span text:style-name="T2">rt. </text:span><text:span text:style-name="T9">11</text:span><text:span text:style-name="T2"> da Portaria PGR/MPU nº </text:span><text:span text:style-name="T9">42, de 25 de junho de 2014</text:span><text:span text:style-name="T2">.</text:span></text:p>
      <text:p text:style-name="P6"/>
      <text:p text:style-name="P4"/>
      <text:p text:style-name="P5">Brasília, <text:span text:style-name="T17">2</text:span><text:span text:style-name="T19">5</text:span><text:span text:style-name="T15"> d</text:span>e <text:span text:style-name="T17">janeiro</text:span><text:span text:style-name="T14"> </text:span><text:span text:style-name="T11">d</text:span>e 201<text:span text:style-name="T17">6</text:span></text:p>
      <text:p text:style-name="P5"/>
      <text:p text:style-name="P5"/>
      <text:p text:style-name="P5"/>
      <text:p text:style-name="P7">RAQUEL BRANQUINHO PIMENTA MAMEDE NASCIMENTO</text:p>
      <text:p text:style-name="P9"><text:span text:style-name="T12">PROCURADOR</text:span><text:span text:style-name="T9">A</text:span><text:span text:style-name="T12">-CHEFE REGIONAL</text:span></text:p>
      <text:p text:style-name="P9"><text:span text:style-name="T12"/></text:p>
      <text:p text:style-name="P9"><text:span text:style-name="T12"/></text:p>
      <text:p text:style-name="P11"><text:a xlink:type="simple" xlink:href="http://bibliotecadigital.mpf.mp.br/bdmpf/bitstream/handle/123456789/77489/DMPF_ADM_20160127.pdf?sequence=1&amp;isAllowed=y"><text:span text:style-name="T12">Publicada no DMPF-e, Brasília, DF, </text:span></text:a><text:a xlink:type="simple" xlink:href="http://bibliotecadigital.mpf.mp.br/bdmpf/bitstream/handle/123456789/77489/DMPF_ADM_20160127.pdf?sequence=1&amp;isAllowed=y"><text:span text:style-name="T21">27</text:span></text:a><text:a xlink:type="simple" xlink:href="http://bibliotecadigital.mpf.mp.br/bdmpf/bitstream/handle/123456789/77489/DMPF_ADM_20160127.pdf?sequence=1&amp;isAllowed=y"><text:span text:style-name="T12"> </text:span></text:a><text:a xlink:type="simple" xlink:href="http://bibliotecadigital.mpf.mp.br/bdmpf/bitstream/handle/123456789/77489/DMPF_ADM_20160127.pdf?sequence=1&amp;isAllowed=y"><text:span text:style-name="T21">jan</text:span></text:a><text:a xlink:type="simple" xlink:href="http://bibliotecadigital.mpf.mp.br/bdmpf/bitstream/handle/123456789/77489/DMPF_ADM_20160127.pdf?sequence=1&amp;isAllowed=y"><text:span text:style-name="T12">. 201</text:span></text:a><text:a xlink:type="simple" xlink:href="http://bibliotecadigital.mpf.mp.br/bdmpf/bitstream/handle/123456789/77489/DMPF_ADM_20160127.pdf?sequence=1&amp;isAllowed=y"><text:span text:style-name="T20">6</text:span></text:a><text:a xlink:type="simple" xlink:href="http://bibliotecadigital.mpf.mp.br/bdmpf/bitstream/handle/123456789/77489/DMPF_ADM_20160127.pdf?sequence=1&amp;isAllowed=y"><text:span text:style-name="T12">. Caderno Administrativo, p. </text:span></text:a><text:a xlink:type="simple" xlink:href="http://bibliotecadigital.mpf.mp.br/bdmpf/bitstream/handle/123456789/77489/DMPF_ADM_20160127.pdf?sequence=1&amp;isAllowed=y"><text:span text:style-name="T21">7</text:span></text:a><text:a xlink:type="simple" xlink:href="http://bibliotecadigital.mpf.mp.br/bdmpf/bitstream/handle/123456789/77489/DMPF_ADM_20160127.pdf?sequence=1&amp;isAllowed=y"><text:span text:style-name="T12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line-height="150%" fo:text-align="center" style:justify-single-word="false" fo:text-indent="0cm" style:auto-text-indent="false" fo:keep-with-next="always">
        <style:tab-stops>
          <style:tab-stop style:position="19.253cm"/>
        </style:tab-stops>
      </style:paragraph-properties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3e62a8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3e62a8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left="0cm" fo:margin-right="-2.501cm" fo:margin-top="0cm" fo:margin-bottom="0cm" style:contextual-spacing="false" fo:text-align="center" style:justify-single-word="false" fo:text-indent="-2.501cm" style:auto-text-indent="false"/>
      <style:text-properties fo:font-variant="small-caps" style:use-window-font-color="true" style:font-name="Times New Roman" fo:font-size="13pt" fo:language="pt" fo:country="BR" fo:font-weight="bold" officeooo:paragraph-rsid="003e62a8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P4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MT1" style:family="text">
      <style:text-properties officeooo:rsid="0026311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1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251cm" svg:height="2.281cm" draw:z-index="0"><draw:image xlink:href="Pictures/2000000900003E6E0000434912EABEE3.wmf" xlink:type="simple" xlink:show="embed" xlink:actuate="onLoad"/></draw:frame></text:p>
        <text:p text:style-name="MP2">MINISTÉRIO PÚBLICO FEDERAL</text:p>
        <text:p text:style-name="MP3">PROCURADORIA <text:span text:style-name="MT1">REGIONAL DA REPÚBLICA – 1ª REGIÃO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1:52:56.89</meta:creation-date>
    <meta:generator>LibreOffice/3.6$Windows_x86 LibreOffice_project/2ef5aff-a6fb0ff-166bdff-cf087ad-0f1389</meta:generator>
    <dc:date>2016-02-01T11:06:28.09</dc:date>
    <meta:editing-duration>PT4H13M47S</meta:editing-duration>
    <meta:editing-cycles>22</meta:editing-cycles>
    <meta:print-date>2015-09-16T14:12:14.08</meta:print-date>
    <meta:document-statistic meta:table-count="0" meta:image-count="1" meta:object-count="0" meta:page-count="1" meta:paragraph-count="9" meta:word-count="170" meta:character-count="1071" meta:non-whitespace-character-count="908"/>
  </office:meta>
</office:document-meta>
</file>