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7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">
      <style:paragraph-properties fo:text-align="center" style:justify-single-word="false"/>
    </style:style>
    <style:style style:name="P16" style:family="paragraph" style:parent-style-name="Standard" style:list-style-name="">
      <style:paragraph-properties fo:text-align="end" style:justify-single-word="false"/>
    </style:style>
    <style:style style:name="T1" style:family="text"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T2" style:family="text">
      <style:text-properties style:font-name="Times New Roman" fo:font-size="11pt" fo:background-color="transparent" style:font-size-asian="11pt" style:language-asian="zxx" style:country-asian="none" style:font-size-complex="11pt" style:language-complex="zxx" style:country-complex="none"/>
    </style:style>
    <style:style style:name="T3" style:family="text">
      <style:text-properties style:use-window-font-color="true" style:font-name="Times New Roman" fo:font-size="11pt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Times New Roman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69cm" draw:visible-area-height="4.66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17058/2015</text:p>
      <text:h text:style-name="P13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5" text:outline-level="1">PROCURADORIA DA REPÚBLICA NA PARAÍBA</text:h>
      <text:h text:style-name="P16" text:outline-level="1"/>
      <text:h text:style-name="P15" text:outline-level="1"/>
      <text:p text:style-name="P4">PORTARIA Nº 207, DE 21 DE AGOSTO DE 2015.</text:p>
      <text:p text:style-name="Standard"/>
      <text:p text:style-name="Standard"/>
      <text:p text:style-name="Standard"/>
      <text:p text:style-name="P8">Delega competência ao Procurador da República BRUNO GALVÃO PAIVA para dar posse a <text:span text:style-name="T4">MARÍLIA ANDRADE BEZERRA</text:span>.</text:p>
      <text:p text:style-name="P3"/>
      <text:p text:style-name="P3"/>
      <text:p text:style-name="P9">O PROCURADOR-CHEFE SUBSTITUTO DA PROCURADORIA DA REPÚBLICA NO ESTADO DA PARAÍBA, no uso da competência legal, resolve:</text:p>
      <text:p text:style-name="P10"/>
      <text:p text:style-name="P6"><text:span text:style-name="T1">Delegar competência ao Procurador da República BRUNO GALVÃO PAIVA para dar posse a </text:span><text:span text:style-name="T3">MARÍLIA ANDRADE BEZERRA</text:span><text:span text:style-name="T1">, nomeada pela Portaria nº 205, de 21 de agosto de 2015, do Procurador-chefe Substituto da PR/PB, para exercer o Cargo em Comissão de Assessor – Nível II, CC-02, </text:span><text:span text:style-name="T2">do Gabinete do Procurador da República Bruno Galvão Paiva, da Procuradoria da República no Município de Campina Grande</text:span><text:span text:style-name="T1">.</text:span></text:p>
      <text:p text:style-name="P5"/>
      <text:p text:style-name="P7"/>
      <text:p text:style-name="P11">VICTOR CARVALHO VEGGI</text:p>
      <text:p text:style-name="P11"/>
      <text:p text:style-name="P12"><text:a xlink:type="simple" xlink:href="http://bibliotecadigital.mpf.mp.br/bdmpf/bitstream/handle/123456789/41939/DMPF_ADM_25082015.pdf?sequence=1&amp;isAllowed=y">publicado no DMPF-e, Brasília DF, 25 out. 2015. caderno administrativo p. 4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5-11-16T15:35:36.15</dc:date>
    <meta:print-date>2014-09-16T10:18:57.99</meta:print-date>
    <meta:editing-cycles>96</meta:editing-cycles>
    <meta:editing-duration>PT586H40M2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28" meta:character-count="831"/>
    <meta:user-defined meta:name="Informações 1"/>
    <meta:user-defined meta:name="Informações 2"/>
    <meta:user-defined meta:name="Informações 3"/>
    <meta:user-defined meta:name="Informações 4"/>
  </office:meta>
</office:document-meta>
</file>