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8.507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Times New Roman" style:font-style-asian="normal" style:font-name-complex="Times New Roman" style:font-style-complex="normal" style:text-emphasize="none" text:display="true" style:text-overline-style="none" style:text-overline-color="font-color" loext:char-shading-value="0"/>
    </style:style>
    <style:style style:name="T13"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Mangal1" style:font-style-asian="normal" style:font-name-complex="Mangal1" style:font-style-complex="normal" style:text-emphasize="none" text:display="true" style:text-overline-style="none" style:text-overline-color="font-color" loext:char-shading-value="0"/>
    </style:style>
    <style:style style:name="T14"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Mangal1" style:language-asian="pt" style:country-asian="BR" style:font-style-asian="normal" style:font-name-complex="Mangal1" style:language-complex="ar" style:country-complex="SA" style:font-style-complex="normal" style:text-emphasize="none" text:display="true" style:text-overline-style="none" style:text-overline-color="font-color" loext:char-shading-value="0"/>
    </style:style>
    <style:style style:name="T15" style:family="text">
      <style:text-properties fo:font-variant="normal" fo:text-transform="none" fo:color="#000000" style:font-name="Times New Roman" fo:language="pt" fo:country="BR" style:text-underline-style="none" style:letter-kerning="true" fo:background-color="transparent" style:font-name-asian="Times New Roman" style:font-name-complex="Times New Roman" text:display="true" loext:char-shading-value="0"/>
    </style:style>
    <style:style style:name="T16" style:family="text">
      <style:text-properties fo:font-variant="normal" fo:text-transform="none" style:use-window-font-color="true" style:font-name="Times New Roman" fo:language="pt" fo:country="BR" fo:font-style="normal" style:text-underline-style="none" style:letter-kerning="true" fo:background-color="transparent" style:font-name-asian="Times New Roman" style:font-style-asian="normal" style:font-name-complex="Times New Roman" style:font-style-complex="normal" text:display="true" loext:char-shading-value="0"/>
    </style:style>
    <style:style style:name="T17"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60/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46, DE 11 DE SETEMBRO DE 2015.</text:p>
      <text:p text:style-name="P4"/>
      <text:p text:style-name="P4"/>
      <text:p text:style-name="P12">Designa servidores para exercerem a fiscalização do CONTRATO MPF/PB Nº 23/2015 (CENTRALPRINT), de FORNECIMENTO DE NOBREAK MICROCOMPUTADOR, com Assistência Técnica em Garantia para a Procuradoria da República na Paraíba<text:span text:style-name="T1">.</text:span></text:p>
      <text:p text:style-name="P13"/>
      <text:p text:style-name="P13"/>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0"><text:tab/><text:tab/>Art. 1º. </text:span><text:span text:style-name="T11">Designar os servidores </text:span><text:span text:style-name="T5">ALEXANDRE SILVA SENHORI, </text:span><text:span text:style-name="T6">ocupante do cargo de </text:span><text:span text:style-name="T8">Técnico do MPU/Apoio Técnico-</text:span><text:span text:style-name="T9">Administrativo/TEC. DA INF.</text:span><text:span text:style-name="T6">, matrícula 22061</text:span><text:span text:style-name="T11">, e </text:span><text:span text:style-name="T5">JOSE GONCALVES DE SIQUEIRA JUNIOR</text:span><text:span text:style-name="T6">, ocupante do cargo de </text:span><text:span text:style-name="T8">Técnico do MPU/Apoio Técnico-</text:span><text:span text:style-name="T9">Administrativo/TEC. DA INF.</text:span><text:span text:style-name="T6">, matrícula 8953</text:span><text:span text:style-name="T7">, </text:span><text:span text:style-name="T11">para o </text:span><text:span text:style-name="T17">controle e fiscalização</text:span><text:span text:style-name="T11"> do Contrato MPF/PB Nº 23/2015 (CENTRALPRINT), firmado com a empresa </text:span><text:span text:style-name="T12">CENTRAL CARTUCHOS LTDA –</text:span><text:span text:style-name="T13"> ME</text:span><text:span text:style-name="T16">, </text:span><text:span text:style-name="T15">CNPJ </text:span><text:span text:style-name="T14">12.941.682/0001-16</text:span><text:span text:style-name="T2">, que tem como objeto o F</text:span><text:span text:style-name="T11">ornecimento de Nobreak Microcomputador com Assistência Técnica em Garantia.</text:span></text:p>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23:46.42</dc:date>
    <meta:print-date>2014-11-10T12:11:58.01</meta:print-date>
    <meta:editing-cycles>93</meta:editing-cycles>
    <meta:editing-duration>PT26H12M52S</meta:editing-duration>
    <meta:generator>BrOffice.org/3.2$Win32 OpenOffice.org_project/320m18$Build-9502</meta:generator>
    <meta:printed-by>prpb mpf</meta:printed-by>
    <meta:document-statistic meta:table-count="0" meta:image-count="1" meta:object-count="0" meta:page-count="1" meta:paragraph-count="12" meta:word-count="195" meta:character-count="1347"/>
    <dc:creator>PGR PGR</dc:creator>
    <meta:user-defined meta:name="Informações 1"/>
    <meta:user-defined meta:name="Informações 2"/>
    <meta:user-defined meta:name="Informações 3"/>
    <meta:user-defined meta:name="Informações 4"/>
  </office:meta>
</office:document-meta>
</file>