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5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6"/>
      <text:p text:style-name="P2">MINISTÉRIO PÚBLICO FEDERAL</text:p>
      <text:p text:style-name="P2">Procuradoria da República na Paraíba</text:p>
      <text:p text:style-name="P4"/>
      <text:p text:style-name="P4"/>
      <text:p text:style-name="P7"/>
      <text:p text:style-name="P10">PORTARIA Nº 220, DE 1º DE SETETMBRO DE 2015.</text:p>
      <text:p text:style-name="P11"/>
      <text:p text:style-name="P11"/>
      <text:p text:style-name="P11"/>
      <text:p text:style-name="P15">Designar a servidora <text:span text:style-name="T2">MARIANNE RIBEIRO PAES DE CASTRO PAMPLONA</text:span><text:span text:style-name="T1"> para a </text:span><text:span text:style-name="T2">função de Secretário – Nível I, FC-01, da Procuradoria Regional dos Direitos do Cidadão</text:span>.</text:p>
      <text:p text:style-name="P13"/>
      <text:p text:style-name="P14"/>
      <text:p text:style-name="P13"/>
      <text:p text:style-name="P9"><text:tab/><text:tab/><text:tab/>O PROCURADOR-CHEFE EM EXERCÍCIO DA REPÚBLICA NO ESTADO DA PARAÍBA, no uso da competência legal, resolve:</text:p>
      <text:p text:style-name="P9"/>
      <text:p text:style-name="P5"><text:tab/><text:tab/><text:tab/>Designar a servidora MARIANNE RIBEIRO PAES DE CASTRO PAMPLONA, matrícula 23715-9, ocupante do cargo de Técnico do MPU/Apoio Técnico-administrativo/Administração, código TC010101, para a função de Secretário – Nível I, FC-01, da Procuradoria Regional dos Direitos do Cidadão.</text:p>
      <text:p text:style-name="P12"/>
      <text:p text:style-name="P1"/>
      <text:p text:style-name="P1"/>
      <text:p text:style-name="P2">SÉRGIO RODRIGO PIMENTEL DE CASTRO PINTO</text:p>
      <text:p text:style-name="P2"/>
      <text:p text:style-name="P3"><text:a xlink:type="simple" xlink:href="http://bibliotecadigital.mpf.mp.br/bdmpf/bitstream/handle/123456789/43176/DOU2_02092015.pdf?sequence=1&amp;isAllowed=y">publicado no DUO, Brasília, DF. 02 set. 2015. seção 2. p. 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48M48S</meta:editing-duration>
    <meta:editing-cycles>59</meta:editing-cycles>
    <meta:generator>BrOffice.org/3.2$Win32 OpenOffice.org_project/320m18$Build-9502</meta:generator>
    <meta:print-date>2015-09-01T14:41:12.40</meta:print-date>
    <dc:date>2015-11-18T11:31:36.81</dc:date>
    <dc:creator>PGR PGR</dc:creator>
    <meta:document-statistic meta:table-count="0" meta:image-count="1" meta:object-count="0" meta:page-count="1" meta:paragraph-count="9" meta:word-count="113" meta:character-count="747"/>
  </office:meta>
</office:document-meta>
</file>