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wmf;windows_formatname=&quot;Image WMF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 New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Courier New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language-asian="zxx" style:country-asian="none" style:font-style-asian="normal" style:font-weight-asian="bold" style:font-name-complex="Courier New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0pt" fo:language="en" fo:country="US" fo:font-style="normal" style:text-underline-style="none" fo:font-weight="normal" style:font-name-asian="Times New Roman" style:font-size-asian="10pt" style:language-asian="zxx" style:country-asian="none" style:font-style-asian="normal" style:font-weight-asian="normal" style:font-name-complex="Courier New" style:font-size-complex="10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9.525cm" fo:margin-right="0cm" fo:margin-top="0.199cm" fo:margin-bottom="0.199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top="0.199cm" fo:margin-bottom="0.199cm" fo:line-height="150%"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top="0.199cm" fo:margin-bottom="0.199cm" fo:line-height="150%" fo:text-align="justify" style:justify-single-word="false"/>
      <style:text-properties style:font-name="Times New Roman" fo:font-size="12pt" style:font-size-asian="12pt" style:font-name-complex="Courier New" style:font-size-complex="12pt"/>
    </style:style>
    <style:style style:name="P13" style:family="paragraph" style:parent-style-name="Standard">
      <style:paragraph-properties fo:margin-left="2.501cm" fo:margin-right="0cm" fo:margin-top="0.199cm" fo:margin-bottom="0.199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2.501cm" fo:margin-right="0cm" fo:margin-top="0.199cm" fo:margin-bottom="0.199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2.501cm" fo:margin-right="0cm" fo:margin-top="0.199cm" fo:margin-bottom="0.199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2.501cm" fo:margin-right="0cm" fo:margin-top="0.199cm" fo:margin-bottom="0.199cm" fo:line-height="15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margin-left="2.501cm" fo:margin-right="0cm" fo:margin-top="0.199cm" fo:margin-bottom="0.199cm" fo:line-height="150%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left="2.501cm" fo:margin-right="0cm" fo:margin-top="0.199cm" fo:margin-bottom="0.199cm" fo:line-height="150%" fo:text-align="justify" style:justify-single-word="false" fo:text-indent="0cm" style:auto-text-indent="false"/>
      <style:text-properties style:font-name="Arial" fo:font-size="10pt" style:font-size-asian="10pt" style:font-name-complex="Courier New" style:font-size-complex="10pt"/>
    </style:style>
    <style:style style:name="P19" style:family="paragraph" style:parent-style-name="Standard">
      <style:paragraph-properties fo:margin-left="2.501cm" fo:margin-right="0cm" fo:margin-top="0.199cm" fo:margin-bottom="0.199cm" fo:line-height="150%" fo:text-align="center" style:justify-single-word="false" fo:text-indent="0cm" style:auto-text-indent="false"/>
      <style:text-properties style:font-name="Arial" fo:font-size="10pt" style:font-size-asian="10pt" style:font-name-complex="Courier New" style:font-size-complex="10pt"/>
    </style:style>
    <style:style style:name="P20" style:family="paragraph" style:parent-style-name="Standard">
      <style:paragraph-properties fo:margin-left="2.501cm" fo:margin-right="0cm" fo:margin-top="0.199cm" fo:margin-bottom="0.199cm" fo:line-height="150%" fo:text-align="center" style:justify-single-word="false" fo:text-indent="0cm" style:auto-text-indent="false"/>
      <style:text-properties style:font-name="Arial" fo:font-size="10pt" style:font-name-asian="Courier New" style:font-size-asian="10pt" style:font-name-complex="Courier New" style:font-size-complex="10pt"/>
    </style:style>
    <style:style style:name="P21" style:family="paragraph" style:parent-style-name="Standard">
      <style:paragraph-properties fo:margin-left="2.501cm" fo:margin-right="0cm" fo:margin-top="0.199cm" fo:margin-bottom="0.19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left="2.501cm" fo:margin-right="0cm" fo:margin-top="0.199cm" fo:margin-bottom="0.199cm" fo:line-height="150%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fo:background-color="transparent" style:font-size-asian="10pt" style:font-size-complex="10pt"/>
    </style:style>
    <style:style style:name="P23" style:family="paragraph" style:parent-style-name="Standard">
      <style:paragraph-properties fo:margin-left="2.501cm" fo:margin-right="0cm" fo:margin-top="0.199cm" fo:margin-bottom="0.199cm" fo:line-height="150%" fo:text-align="justify" style:justify-single-word="false" fo:text-indent="0cm" style:auto-text-indent="false" style:writing-mode="lr-tb"/>
      <style:text-properties style:use-window-font-color="true" style:font-name="Arial" fo:font-size="10pt" fo:background-color="transparent" style:font-size-asian="10pt" style:font-size-complex="10pt"/>
    </style:style>
    <style:style style:name="P24" style:family="paragraph" style:parent-style-name="Standard">
      <style:paragraph-properties fo:margin-left="2.501cm" fo:margin-right="0cm" fo:margin-top="0.199cm" fo:margin-bottom="0.199cm" fo:line-height="150%" fo:text-align="justify" style:justify-single-word="false" fo:text-indent="0cm" style:auto-text-indent="false" style:writing-mode="lr-tb"/>
      <style:text-properties style:font-name="Arial" fo:font-size="10pt" fo:background-color="transparent" style:font-size-asian="10pt" style:font-size-complex="10pt"/>
    </style:style>
    <style:style style:name="P25" style:family="paragraph" style:parent-style-name="Standard">
      <style:paragraph-properties fo:margin-left="2.501cm" fo:margin-right="0cm" fo:margin-top="0.199cm" fo:margin-bottom="0.199cm" fo:line-height="150%" fo:text-align="justify" style:justify-single-word="false" fo:text-indent="0cm" style:auto-text-indent="false" style:writing-mode="lr-tb"/>
      <style:text-properties style:font-name="Arial" fo:font-size="10pt" fo:background-color="transparent" style:font-size-asian="10pt" style:font-name-complex="Courier New" style:font-size-complex="10pt"/>
    </style:style>
    <style:style style:name="P26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etter-spacing="0.011cm" fo:background-color="transparent" style:font-name-asian="Tahoma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style:font-name-complex="Courier New"/>
    </style:style>
    <style:style style:name="T4" style:family="text">
      <style:text-properties style:use-window-font-color="true" style:font-name-asian="Courier New" style:font-name-complex="Courier New"/>
    </style:style>
    <style:style style:name="T5" style:family="text">
      <style:text-properties fo:font-weight="bold" style:font-weight-asian="bold" style:font-name-complex="Arial1"/>
    </style:style>
    <style:style style:name="T6" style:family="text">
      <style:text-properties fo:font-weight="bold" style:font-weight-asian="bold" style:font-name-complex="Courier New"/>
    </style:style>
    <style:style style:name="T7" style:family="text">
      <style:text-properties fo:font-weight="bold" style:font-name-asian="Arial1" style:font-weight-asian="bold" style:font-name-complex="Arial1"/>
    </style:style>
    <style:style style:name="T8" style:family="text">
      <style:text-properties fo:font-weight="bold" style:font-name-asian="Courier New" style:font-weight-asian="bold" style:font-name-complex="Courier New"/>
    </style:style>
    <style:style style:name="T9" style:family="text">
      <style:text-properties style:font-name-complex="Courier New"/>
    </style:style>
    <style:style style:name="T10" style:family="text">
      <style:text-properties style:font-name-asian="Courier New" style:font-name-complex="Courier New"/>
    </style:style>
    <style:style style:name="T11" style:family="text">
      <style:text-properties fo:background-color="transparent" style:font-name-asian="Courier New" style:font-name-complex="Courier New"/>
    </style:style>
    <style:style style:name="T12" style:family="text">
      <style:text-properties fo:background-color="transparent" style:font-name-complex="Courier New"/>
    </style:style>
    <style:style style:name="T13" style:family="text">
      <style:text-properties style:font-name="Arial" fo:font-size="10pt" style:font-size-asian="10pt" style:font-name-complex="Courier New" style:font-size-complex="10pt"/>
    </style:style>
    <style:style style:name="T14" style:family="text">
      <style:text-properties style:font-name="Arial" fo:font-size="10pt" style:font-name-asian="Courier New" style:font-size-asian="10pt" style:font-name-complex="Courier New" style:font-size-complex="10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style:font-weight-asian="normal" style:font-name-complex="Courier New" style:font-weight-complex="normal"/>
    </style:style>
    <style:style style:name="T17" style:family="text">
      <style:text-properties fo:font-weight="normal" style:font-name-asian="Courier New" style:font-weight-asian="normal" style:font-name-complex="Courier New" style:font-weight-complex="normal"/>
    </style:style>
    <style:style style:name="T18" style:family="text">
      <style:text-properties fo:font-weight="normal" style:font-name-asian="Courier New" style:font-weight-asian="normal" style:font-weight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4.054cm" draw:visible-area-height="4.45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R-PB-00018994/2015</text:p>
      <text:p text:style-name="P3"><draw:frame draw:style-name="fr1" draw:name="1" text:anchor-type="paragraph" svg:x="7.534cm" svg:y="0.173cm" svg:width="1.933cm" svg:height="2.111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5">MINISTÉRIO</text:span><text:span text:style-name="T7"> </text:span><text:span text:style-name="T5">PÚBLICO</text:span><text:span text:style-name="T7"> </text:span><text:span text:style-name="T5">FEDERAL</text:span></text:p>
      <text:p text:style-name="P3"><text:span text:style-name="T5">PROCURADORIA</text:span><text:span text:style-name="T7"> DA REPÚBLICA NA PARAÍBA</text:span></text:p>
      <text:p text:style-name="P5"/>
      <text:p text:style-name="P5"/>
      <text:p text:style-name="P3"><text:span text:style-name="T6">PORTARIA</text:span><text:span text:style-name="T8"> </text:span><text:span text:style-name="T6">Nº</text:span><text:span text:style-name="T8"> 267, </text:span><text:span text:style-name="T6">DE </text:span><text:span text:style-name="T8">17 </text:span><text:span text:style-name="T6">DE </text:span><text:span text:style-name="T8">SETEMBRO </text:span><text:span text:style-name="T6">DE</text:span><text:span text:style-name="T8"> </text:span><text:span text:style-name="T6">2015.</text:span></text:p>
      <text:p text:style-name="P4"/>
      <text:p text:style-name="P4"/>
      <text:p text:style-name="P9"><text:span text:style-name="T9">Modifica a redação dos arts. 3º, 4º e 5º, da </text:span><text:span text:style-name="T16">PORTARIA</text:span><text:span text:style-name="T17"> </text:span><text:span text:style-name="T16">Nº</text:span><text:span text:style-name="T17"> 177 </text:span><text:span text:style-name="T16">DE</text:span><text:span text:style-name="T17"> 22 </text:span><text:span text:style-name="T16">DE</text:span><text:span text:style-name="T17"> JULHO </text:span><text:span text:style-name="T16">DE</text:span><text:span text:style-name="T17"> </text:span><text:span text:style-name="T16">2015, que di</text:span><text:span text:style-name="T9">spõe</text:span><text:span text:style-name="T10"> </text:span><text:span text:style-name="T9">sobre</text:span><text:span text:style-name="T10"> </text:span><text:span text:style-name="T9">a</text:span><text:span text:style-name="T10"> </text:span><text:span text:style-name="T9">gestão e</text:span><text:span text:style-name="T10"> </text:span><text:span text:style-name="T9">a</text:span><text:span text:style-name="T10"> </text:span><text:span text:style-name="T9">fiscalização</text:span><text:span text:style-name="T10"> </text:span><text:span text:style-name="T9">dos</text:span><text:span text:style-name="T10"> </text:span><text:span text:style-name="T9">contratos</text:span><text:span text:style-name="T10"> </text:span><text:span text:style-name="T9">celebrados</text:span><text:span text:style-name="T10"> </text:span><text:span text:style-name="T9">no</text:span><text:span text:style-name="T10"> </text:span><text:span text:style-name="T9">âmbito</text:span><text:span text:style-name="T10"> </text:span><text:span text:style-name="T9">da</text:span><text:span text:style-name="T10"> </text:span><text:span text:style-name="T9">PR/PB e nas demais unidades do MPF no Estado da Paraíba.</text:span></text:p>
      <text:p text:style-name="P10"/>
      <text:p text:style-name="P11"><text:tab/>O PROCURADOR-CHEFE DA PROCURADORIA DA REPÚBLICA NA PARAÍBA, no uso de suas atribuições legais, considerando o que dispõe <text:span text:style-name="T9">o</text:span><text:span text:style-name="T10"> </text:span><text:span text:style-name="T9">art.</text:span><text:span text:style-name="T10"> </text:span><text:span text:style-name="T9">58,</text:span><text:span text:style-name="T10"> </text:span><text:span text:style-name="T9">inciso</text:span><text:span text:style-name="T10"> </text:span><text:span text:style-name="T9">III,</text:span><text:span text:style-name="T10"> </text:span><text:span text:style-name="T9">da</text:span><text:span text:style-name="T10"> </text:span><text:span text:style-name="T9">Lei</text:span><text:span text:style-name="T10"> </text:span><text:span text:style-name="T9">n°</text:span><text:span text:style-name="T10"> </text:span><text:span text:style-name="T9">8.666/93,</text:span><text:span text:style-name="T10"> considerando a necessidade de aplicação da Portaria SG/MPF nº 110, de 6 de fevereiro de 2015, alterada pela Portaria SG/MPF nº 368, de 27 de abril de 2015, que regulamenta a gestão e a fiscalização dos contratos administrativos firmados pelo Ministério Público Federal, e tendo em vista a estrutura administrativa aprovada pela Portaria SG/MPF nº 382, Regimento Interno Administrativo do MPF para a Procuradoria da República na Paraíba, bem como </text:span><text:span text:style-name="T9">a</text:span><text:span text:style-name="T10"> </text:span><text:span text:style-name="T9">necessidade</text:span><text:span text:style-name="T10"> </text:span><text:span text:style-name="T9">de</text:span><text:span text:style-name="T10"> </text:span><text:span text:style-name="T9">aprimorar</text:span><text:span text:style-name="T10"> </text:span><text:span text:style-name="T9">os</text:span><text:span text:style-name="T10"> </text:span><text:span text:style-name="T9">procedimentos</text:span><text:span text:style-name="T10"> </text:span><text:span text:style-name="T9">de</text:span><text:span text:style-name="T10"> </text:span><text:span text:style-name="T9">gestão,</text:span><text:span text:style-name="T10"> </text:span><text:span text:style-name="T9">acompanhamento</text:span><text:span text:style-name="T10"> </text:span><text:span text:style-name="T9">e</text:span><text:span text:style-name="T10"> </text:span><text:span text:style-name="T9">fiscalização</text:span><text:span text:style-name="T10"> </text:span><text:span text:style-name="T9">dos</text:span><text:span text:style-name="T10"> </text:span><text:span text:style-name="T9">contratos,</text:span><text:span text:style-name="T10"> </text:span><text:span text:style-name="T9">convênios,</text:span><text:span text:style-name="T10"> </text:span><text:span text:style-name="T9">acordos,</text:span><text:span text:style-name="T10"> </text:span><text:span text:style-name="T9">ajustes</text:span><text:span text:style-name="T10"> </text:span><text:span text:style-name="T9">e</text:span><text:span text:style-name="T10"> </text:span><text:span text:style-name="T9">outros</text:span><text:span text:style-name="T10"> </text:span><text:span text:style-name="T9">instrumentos</text:span><text:span text:style-name="T10"> </text:span><text:span text:style-name="T9">relativos</text:span><text:span text:style-name="T10"> </text:span><text:span text:style-name="T9">ao</text:span><text:span text:style-name="T10"> </text:span><text:span text:style-name="T9">fornecimento</text:span><text:span text:style-name="T10"> </text:span><text:span text:style-name="T9">de</text:span><text:span text:style-name="T10"> </text:span><text:span text:style-name="T9">bens</text:span><text:span text:style-name="T10"> </text:span><text:span text:style-name="T9">e</text:span><text:span text:style-name="T10"> </text:span><text:span text:style-name="T9">serviços,</text:span><text:span text:style-name="T10"> </text:span><text:span text:style-name="T9">no</text:span><text:span text:style-name="T10"> </text:span><text:span text:style-name="T9">âmbito</text:span><text:span text:style-name="T10"> </text:span><text:span text:style-name="T9">desta</text:span><text:span text:style-name="T10"> </text:span><text:span text:style-name="T9">unidade e nas unidades do MPF no estado da Paraíba, resolve:</text:span></text:p>
      <text:p text:style-name="P12"><text:tab/>Art. 1º. Os artigos 3º, 4º e 5º, da<text:span text:style-name="T15"> PORTARIA</text:span><text:span text:style-name="T18"> </text:span><text:span text:style-name="T15">Nº</text:span><text:span text:style-name="T18"> 177 </text:span><text:span text:style-name="T15">DE</text:span><text:span text:style-name="T18"> 22 </text:span><text:span text:style-name="T15">DE</text:span><text:span text:style-name="T18"> JULHO </text:span><text:span text:style-name="T15">DE</text:span><text:span text:style-name="T18"> </text:span><text:span text:style-name="T15">2015. passarão a ter a seguinte redação:</text:span></text:p>
      <text:p text:style-name="P13"><text:span text:style-name="T9"><text:tab/></text:span><text:span text:style-name="T13">“Art.</text:span><text:span text:style-name="T14"> 3º. Além das atribuições previstas na Portaria SG/MPF nº 110 e na Portaria SG/MPF nº 382, compete à Seção de Contratações e Gestão Contratual:</text:span></text:p>
      <text:p text:style-name="P14"><text:span text:style-name="T9"><text:tab/>I</text:span><text:span text:style-name="T10"> – </text:span><text:span text:style-name="T9">fiscalizar</text:span><text:span text:style-name="T10"> </text:span><text:span text:style-name="T9">o</text:span><text:span text:style-name="T10"> </text:span><text:span text:style-name="T9">cumprimento</text:span><text:span text:style-name="T10"> </text:span><text:span text:style-name="T9">das</text:span><text:span text:style-name="T10"> </text:span><text:span text:style-name="T9">cláusulas</text:span><text:span text:style-name="T10"> </text:span><text:span text:style-name="T9">referentes</text:span><text:span text:style-name="T10"> </text:span><text:span text:style-name="T9">às</text:span><text:span text:style-name="T10"> </text:span><text:span text:style-name="T9">obrigações</text:span><text:span text:style-name="T10"> </text:span><text:span text:style-name="T9">contratuais;</text:span></text:p>
      <text:p text:style-name="P21"><text:span text:style-name="T9"><text:tab/>II</text:span><text:span text:style-name="T10"> – auxiliar</text:span><text:span text:style-name="T10"> </text:span><text:span text:style-name="T9">as</text:span><text:span text:style-name="T10"> </text:span><text:span text:style-name="T9">atividades</text:span><text:span text:style-name="T10"> </text:span><text:span text:style-name="T9">exercidas</text:span><text:span text:style-name="T10"> p</text:span><text:span text:style-name="T9">elos</text:span><text:span text:style-name="T10"> </text:span><text:span text:style-name="T9">Fiscais</text:span><text:span text:style-name="T10"> </text:span><text:span text:style-name="T9">de</text:span><text:span text:style-name="T10"> </text:span><text:span text:style-name="T9">Contrato</text:span><text:span text:style-name="T10"> </text:span><text:span text:style-name="T9">no</text:span><text:span text:style-name="T10"> </text:span><text:span text:style-name="T9">âmbito</text:span><text:span text:style-name="T10"> </text:span><text:span text:style-name="T9">dos</text:span><text:span text:style-name="T10"> </text:span><text:span text:style-name="T9">instrumentos</text:span><text:span text:style-name="T10"> </text:span><text:span text:style-name="T9">sob</text:span><text:span text:style-name="T10"> </text:span><text:span text:style-name="T9">responsabilidade</text:span><text:span text:style-name="T10"> </text:span><text:span text:style-name="T9">deles,</text:span><text:span text:style-name="T10"> </text:span><text:span text:style-name="T9">reportando</text:span><text:span text:style-name="T10"> </text:span><text:span text:style-name="T9">à</text:span><text:span text:style-name="T10"> Secretaria Estadual as </text:span><text:span text:style-name="T9">irregularidades</text:span><text:span text:style-name="T10"> </text:span><text:span text:style-name="T9">identificadas ou não resolvidas, que não sejam de suas atribuições;</text:span></text:p>
      <text:p text:style-name="P14"><text:soft-page-break/><text:tab/>III <text:span text:style-name="T10">–</text:span> elaborar, quando solicitado, após consulta ao fiscal, Atestado de Capacidade Técnica, submetendo-o ao Coordenador de Administração, que o assinará;</text:p>
      <text:p text:style-name="P14"><text:span text:style-name="T9"><text:tab/>IV</text:span><text:span text:style-name="T10"> – </text:span><text:span text:style-name="T9">prestar</text:span><text:span text:style-name="T10"> </text:span><text:span text:style-name="T9">informações</text:span><text:span text:style-name="T10"> </text:span><text:span text:style-name="T9">ao</text:span><text:span text:style-name="T10"> </text:span><text:span text:style-name="T9">Coordenador</text:span><text:span text:style-name="T10"> </text:span><text:span text:style-name="T9">de</text:span><text:span text:style-name="T10"> </text:span><text:span text:style-name="T9">Administração</text:span><text:span text:style-name="T10"> </text:span><text:span text:style-name="T9">sobre</text:span><text:span text:style-name="T10"> </text:span><text:span text:style-name="T9">a</text:span><text:span text:style-name="T10"> </text:span><text:span text:style-name="T9">execução</text:span><text:span text:style-name="T10"> </text:span><text:span text:style-name="T9">do</text:span><text:span text:style-name="T10"> </text:span><text:span text:style-name="T9">contrato,</text:span><text:span text:style-name="T10"> </text:span><text:span text:style-name="T9">encaminhando,</text:span><text:span text:style-name="T10"> </text:span><text:span text:style-name="T9">sempre</text:span><text:span text:style-name="T10"> </text:span><text:span text:style-name="T9">que</text:span><text:span text:style-name="T10"> </text:span><text:span text:style-name="T9">solicitado,</text:span><text:span text:style-name="T10"> </text:span><text:span text:style-name="T9">relatório</text:span><text:span text:style-name="T10"> </text:span><text:span text:style-name="T9">de</text:span><text:span text:style-name="T10"> </text:span><text:span text:style-name="T9">acompanhamento</text:span><text:span text:style-name="T10"> </text:span><text:span text:style-name="T9">das</text:span><text:span text:style-name="T10"> </text:span><text:span text:style-name="T9">obras</text:span><text:span text:style-name="T10"> </text:span><text:span text:style-name="T9">ou</text:span><text:span text:style-name="T10"> </text:span><text:span text:style-name="T9">serviços</text:span><text:span text:style-name="T10"> </text:span><text:span text:style-name="T9">contratados;</text:span></text:p>
      <text:p text:style-name="P14"><text:span text:style-name="T9"><text:tab/>V</text:span><text:span text:style-name="T10"> – </text:span><text:span text:style-name="T9">auxiliar</text:span><text:span text:style-name="T10"> </text:span><text:span text:style-name="T9">o</text:span><text:span text:style-name="T10"> </text:span><text:span text:style-name="T9">Coordenador</text:span><text:span text:style-name="T10"> </text:span><text:span text:style-name="T9">de</text:span><text:span text:style-name="T10"> </text:span><text:span text:style-name="T9">Administração</text:span><text:span text:style-name="T10"> </text:span><text:span text:style-name="T9">na</text:span><text:span text:style-name="T10"> </text:span><text:span text:style-name="T9">criação</text:span><text:span text:style-name="T10"> </text:span><text:span text:style-name="T9">de</text:span><text:span text:style-name="T10"> </text:span><text:span text:style-name="T9">mecanismos</text:span><text:span text:style-name="T10"> </text:span><text:span text:style-name="T9">de</text:span><text:span text:style-name="T10"> </text:span><text:span text:style-name="T9">controle</text:span><text:span text:style-name="T10"> </text:span><text:span text:style-name="T9">para</text:span><text:span text:style-name="T10"> </text:span><text:span text:style-name="T9">assegurar</text:span><text:span text:style-name="T10"> </text:span><text:span text:style-name="T9">à</text:span><text:span text:style-name="T10"> Procuradoria da República na Paraíba </text:span><text:span text:style-name="T9">a</text:span><text:span text:style-name="T10"> </text:span><text:span text:style-name="T9">qualidade</text:span><text:span text:style-name="T10"> </text:span><text:span text:style-name="T9">no</text:span><text:span text:style-name="T10"> </text:span><text:span text:style-name="T9">fornecimento</text:span><text:span text:style-name="T10"> </text:span><text:span text:style-name="T9">de</text:span><text:span text:style-name="T10"> </text:span><text:span text:style-name="T9">materiais</text:span><text:span text:style-name="T10"> </text:span><text:span text:style-name="T9">ou</text:span><text:span text:style-name="T10"> </text:span><text:span text:style-name="T9">equipamentos</text:span><text:span text:style-name="T10"> </text:span><text:span text:style-name="T9">e</text:span><text:span text:style-name="T10"> </text:span><text:span text:style-name="T9">na</text:span><text:span text:style-name="T10"> </text:span><text:span text:style-name="T9">execução</text:span><text:span text:style-name="T10"> </text:span><text:span text:style-name="T9">dos</text:span><text:span text:style-name="T10"> </text:span><text:span text:style-name="T9">serviços</text:span><text:span text:style-name="T10"> </text:span><text:span text:style-name="T9">contratados;</text:span></text:p>
      <text:p text:style-name="P18"><text:tab/>VI – oficiar as empresas contratadas para que se pronunciem sobre o interesse na prorrogação dos contratos, estabelecendo o prazo de 10 (dez) dias para resposta, a contar da data do recebimento do referido ofício, sendo o silêncio entendido como recusa, circunstância que deve constar expressamente da comunicação; </text:p>
      <text:p text:style-name="P14"><text:span text:style-name="T9"><text:tab/>VII</text:span><text:span text:style-name="T10"> – c</text:span><text:span text:style-name="T9">omunicar</text:span><text:span text:style-name="T10"> </text:span><text:span text:style-name="T9">à</text:span><text:span text:style-name="T10"> Coordenadoria de Administração</text:span><text:span text:style-name="T9">,</text:span><text:span text:style-name="T10"> </text:span><text:span text:style-name="T9">por</text:span><text:span text:style-name="T10"> </text:span><text:span text:style-name="T9">escrito,</text:span><text:span text:style-name="T10"> com antecedência mínima de 120 (cento e vinte) dias para o término do prazo de vigência dos contratos sob sua responsabilidade, sempre que o fiscal do Contrato não se manifestar sobre a necessidade, ou não, de prorrogação contratual, a fim de que sejam adotadas as medidas necessárias para a solução do problema, após consulta à empresa acerca da aceitação da prorrogação;</text:span></text:p>
      <text:p text:style-name="P14"><text:span text:style-name="T9"><text:tab/>VIII</text:span><text:span text:style-name="T10"> – </text:span><text:span text:style-name="T9">promover</text:span><text:span text:style-name="T10"> </text:span><text:span text:style-name="T9">e</text:span><text:span text:style-name="T10"> </text:span><text:span text:style-name="T9">instruir</text:span><text:span text:style-name="T10"> </text:span><text:span text:style-name="T9">procedimento</text:span><text:span text:style-name="T10"> </text:span><text:span text:style-name="T9">para</text:span><text:span text:style-name="T10"> </text:span><text:span text:style-name="T9">reequilíbrio</text:span><text:span text:style-name="T10"> </text:span><text:span text:style-name="T9">econômico financeiro;</text:span></text:p>
      <text:p text:style-name="P14"><text:span text:style-name="T9"><text:tab/>IX</text:span><text:span text:style-name="T10"> – </text:span><text:span text:style-name="T9">controlar</text:span><text:span text:style-name="T10"> </text:span><text:span text:style-name="T9">os</text:span><text:span text:style-name="T10"> </text:span><text:span text:style-name="T9">prazos, juntamente com os Fiscais,</text:span><text:span text:style-name="T10"> </text:span><text:span text:style-name="T9">de</text:span><text:span text:style-name="T10"> </text:span><text:span text:style-name="T9">vencimento</text:span><text:span text:style-name="T10"> </text:span><text:span text:style-name="T9">dos</text:span><text:span text:style-name="T10"> </text:span><text:span text:style-name="T9">contratos;</text:span></text:p>
      <text:p text:style-name="P14"><text:span text:style-name="T9"><text:tab/>X</text:span><text:span text:style-name="T10"> – </text:span><text:span text:style-name="T9">promover</text:span><text:span text:style-name="T10"> </text:span><text:span text:style-name="T9">e</text:span><text:span text:style-name="T10"> </text:span><text:span text:style-name="T9">instruir</text:span><text:span text:style-name="T10"> </text:span><text:span text:style-name="T9">os</text:span><text:span text:style-name="T10"> </text:span><text:span text:style-name="T9">procedimentos</text:span><text:span text:style-name="T10"> </text:span><text:span text:style-name="T9">de</text:span><text:span text:style-name="T10"> </text:span><text:span text:style-name="T9">repactuação,</text:span><text:span text:style-name="T10"> </text:span><text:span text:style-name="T9">negociação</text:span><text:span text:style-name="T10"> </text:span><text:span text:style-name="T9">e</text:span><text:span text:style-name="T10"> </text:span><text:span text:style-name="T9">reajuste;</text:span></text:p>
      <text:p text:style-name="P14"><text:span text:style-name="T9"><text:tab/>XI</text:span><text:span text:style-name="T10"> – </text:span><text:span text:style-name="T9">promover</text:span><text:span text:style-name="T10"> </text:span><text:span text:style-name="T9">e</text:span><text:span text:style-name="T10"> </text:span><text:span text:style-name="T9">instruir</text:span><text:span text:style-name="T10"> </text:span><text:span text:style-name="T9">procedimento</text:span><text:span text:style-name="T10"> </text:span><text:span text:style-name="T9">para</text:span><text:span text:style-name="T10"> </text:span><text:span text:style-name="T9">rescisão</text:span><text:span text:style-name="T10"> </text:span><text:span text:style-name="T9">contratual;</text:span></text:p>
      <text:p text:style-name="P14"><text:span text:style-name="T9"><text:tab/>XII</text:span><text:span text:style-name="T10"> – </text:span><text:span text:style-name="T9">promover</text:span><text:span text:style-name="T10"> </text:span><text:span text:style-name="T9">e</text:span><text:span text:style-name="T10"> </text:span><text:span text:style-name="T9">instruir</text:span><text:span text:style-name="T10"> </text:span><text:span text:style-name="T9">procedimento</text:span><text:span text:style-name="T10"> </text:span><text:span text:style-name="T9">para</text:span><text:span text:style-name="T10"> </text:span><text:span text:style-name="T9">aplicação</text:span><text:span text:style-name="T10"> </text:span><text:span text:style-name="T9">de</text:span><text:span text:style-name="T10"> </text:span><text:span text:style-name="T9">penalidade, a partir manifestação dos Fiscais ou caso tenha conhecimento direto de irregularidades contratuais não sanadas;</text:span></text:p>
      <text:p text:style-name="P14"><text:span text:style-name="T9"><text:tab/>XIII</text:span><text:span text:style-name="T10"> – </text:span><text:span text:style-name="T9">elaborar</text:span><text:span text:style-name="T10"> </text:span><text:span text:style-name="T9">e</text:span><text:span text:style-name="T10"> </text:span><text:span text:style-name="T9">aperfeiçoar</text:span><text:span text:style-name="T10"> </text:span><text:span text:style-name="T9">os</text:span><text:span text:style-name="T10"> </text:span><text:span text:style-name="T9">contratos</text:span><text:span text:style-name="T10"> </text:span><text:span text:style-name="T9">administrativos,</text:span><text:span text:style-name="T10"> </text:span><text:span text:style-name="T9">com</text:span><text:span text:style-name="T10"> </text:span><text:span text:style-name="T9">o</text:span><text:span text:style-name="T10"> </text:span><text:span text:style-name="T9">auxílio</text:span><text:span text:style-name="T10"> </text:span><text:span text:style-name="T9">dos</text:span><text:span text:style-name="T10"> </text:span><text:span text:style-name="T9">Fiscais</text:span><text:span text:style-name="T10"> </text:span><text:span text:style-name="T9">de</text:span><text:span text:style-name="T10"> </text:span><text:span text:style-name="T9">Contratos;</text:span></text:p>
      <text:p text:style-name="P14"><text:span text:style-name="T9"><text:tab/>XIV</text:span><text:span text:style-name="T10"> – promover e instruir procedimento para a </text:span><text:span text:style-name="T9">liberação</text:span><text:span text:style-name="T10"> </text:span><text:span text:style-name="T9">do(s)</text:span><text:span text:style-name="T10"> </text:span><text:span text:style-name="T9">pagamento(s);</text:span></text:p>
      <text:p text:style-name="P14"><text:span text:style-name="T9"><text:tab/>XV</text:span><text:span text:style-name="T10"> – </text:span><text:span text:style-name="T9">analisar</text:span><text:span text:style-name="T10"> a </text:span><text:span text:style-name="T9">documentação</text:span><text:span text:style-name="T10"> </text:span><text:span text:style-name="T9">comprobatória</text:span><text:span text:style-name="T10"> </text:span><text:span text:style-name="T9">do</text:span><text:span text:style-name="T10"> </text:span><text:span text:style-name="T9">cumprimento</text:span><text:span text:style-name="T10"> </text:span><text:span text:style-name="T9">das</text:span><text:span text:style-name="T10"> </text:span><text:span text:style-name="T9">obrigações</text:span><text:span text:style-name="T10"> </text:span><text:span text:style-name="T9">e</text:span><text:span text:style-name="T10"> </text:span><text:span text:style-name="T9">encargos</text:span><text:span text:style-name="T10"> </text:span><text:span text:style-name="T9">trabalhistas</text:span><text:span text:style-name="T10"> </text:span><text:span text:style-name="T9">e</text:span><text:span text:style-name="T10"> </text:span><text:span text:style-name="T9">sociais,</text:span><text:span text:style-name="T10"> </text:span><text:span text:style-name="T9">bem</text:span><text:span text:style-name="T10"> </text:span><text:span text:style-name="T9">como</text:span><text:span text:style-name="T10"> </text:span><text:span text:style-name="T9">documentos</text:span><text:span text:style-name="T10"> </text:span><text:span text:style-name="T9">fiscais</text:span><text:span text:style-name="T10"> </text:span><text:span text:style-name="T9">apresentados</text:span><text:span text:style-name="T10"> </text:span><text:span text:style-name="T9">pela</text:span><text:span text:style-name="T10"> </text:span><text:span text:style-name="T9">contratada;</text:span></text:p>
      <text:p text:style-name="P14"><text:span text:style-name="T9"><text:tab/>XVI</text:span><text:span text:style-name="T10"> – e</text:span><text:span text:style-name="T9">xigir</text:span><text:span text:style-name="T10"> </text:span><text:span text:style-name="T9">a</text:span><text:span text:style-name="T10"> </text:span><text:span text:style-name="T9">apresentação</text:span><text:span text:style-name="T10"> </text:span><text:span text:style-name="T9">de</text:span><text:span text:style-name="T10"> </text:span><text:span text:style-name="T9">certidões</text:span><text:span text:style-name="T10"> </text:span><text:span text:style-name="T9">negativas</text:span><text:span text:style-name="T10"> </text:span><text:span text:style-name="T9">de</text:span><text:span text:style-name="T10"> </text:span><text:span text:style-name="T9">débito</text:span><text:span text:style-name="T10"> </text:span><text:span text:style-name="T9">da</text:span><text:span text:style-name="T10"> </text:span><text:span text:style-name="T9">Fazenda Nacional,</text:span><text:span text:style-name="T10"> </text:span><text:span text:style-name="T9">do</text:span><text:span text:style-name="T10"> </text:span><text:span text:style-name="T9">INSS,</text:span><text:span text:style-name="T10"> </text:span><text:span text:style-name="T9">do</text:span><text:span text:style-name="T10"> </text:span><text:span text:style-name="T9">FGTS,</text:span><text:span text:style-name="T10"> </text:span><text:span text:style-name="T9">ou</text:span><text:span text:style-name="T10"> </text:span><text:span text:style-name="T9">do</text:span><text:span text:style-name="T10"> </text:span><text:span text:style-name="T9">SICAF, e CNDT, bem como de demais certidões negativas necessárias e verificar sua regularidade;</text:span></text:p>
      <text:p text:style-name="P14"><text:soft-page-break/><text:span text:style-name="T9"><text:tab/>XVII</text:span><text:span text:style-name="T10"> – v</text:span><text:span text:style-name="T9">erificar</text:span><text:span text:style-name="T10"> </text:span><text:span text:style-name="T9">se</text:span><text:span text:style-name="T10"> </text:span><text:span text:style-name="T9">o</text:span><text:span text:style-name="T10"> </text:span><text:span text:style-name="T9">documento</text:span><text:span text:style-name="T10"> </text:span><text:span text:style-name="T9">fiscal</text:span><text:span text:style-name="T10"> </text:span><text:span text:style-name="T9">apresentado</text:span><text:span text:style-name="T10"> </text:span><text:span text:style-name="T9">contém:</text:span></text:p>
      <text:p text:style-name="P14"><text:span text:style-name="T9"><text:tab/>a)</text:span><text:span text:style-name="T10"> </text:span><text:span text:style-name="T9">discriminação</text:span><text:span text:style-name="T10"> </text:span><text:span text:style-name="T9">do</text:span><text:span text:style-name="T10"> </text:span><text:span text:style-name="T9">serviço</text:span><text:span text:style-name="T10"> </text:span><text:span text:style-name="T9">ou</text:span><text:span text:style-name="T10"> </text:span><text:span text:style-name="T9">do</text:span><text:span text:style-name="T10"> </text:span><text:span text:style-name="T9">material</text:span><text:span text:style-name="T10"> </text:span><text:span text:style-name="T9">e</text:span><text:span text:style-name="T10"> </text:span><text:span text:style-name="T9">o</text:span><text:span text:style-name="T10"> </text:span><text:span text:style-name="T9">valor</text:span><text:span text:style-name="T10"> </text:span><text:span text:style-name="T9">cobrado;</text:span></text:p>
      <text:p text:style-name="P14"><text:span text:style-name="T9"><text:tab/></text:span><text:span text:style-name="T3">b)</text:span><text:span text:style-name="T4"> </text:span><text:span text:style-name="T3">data</text:span><text:span text:style-name="T4"> </text:span><text:span text:style-name="T3">de</text:span><text:span text:style-name="T4"> </text:span><text:span text:style-name="T3">emissão</text:span><text:span text:style-name="T4"> </text:span><text:span text:style-name="T3">do</text:span><text:span text:style-name="T4"> </text:span><text:span text:style-name="T3">documento, contendo o</text:span><text:span text:style-name="T4"> </text:span><text:span text:style-name="T3">mês</text:span><text:span text:style-name="T4"> </text:span><text:span text:style-name="T3">da</text:span><text:span text:style-name="T4"> </text:span><text:span text:style-name="T3">prestação</text:span><text:span text:style-name="T4"> </text:span><text:span text:style-name="T3">do</text:span><text:span text:style-name="T4"> </text:span><text:span text:style-name="T3">serviço</text:span><text:span text:style-name="T4"> </text:span><text:span text:style-name="T3">ou</text:span><text:span text:style-name="T4"> </text:span><text:span text:style-name="T3">fornecimento</text:span><text:span text:style-name="T4"> </text:span><text:span text:style-name="T3">do</text:span><text:span text:style-name="T4"> </text:span><text:span text:style-name="T3">produto;</text:span></text:p>
      <text:p text:style-name="P14"><text:span text:style-name="T9"><text:tab/>c)</text:span><text:span text:style-name="T10"> </text:span><text:span text:style-name="T9">dados</text:span><text:span text:style-name="T10"> </text:span><text:span text:style-name="T9">da</text:span><text:span text:style-name="T10"> </text:span><text:span text:style-name="T9">Procuradoria</text:span><text:span text:style-name="T10"> d</text:span><text:span text:style-name="T9">a</text:span><text:span text:style-name="T10"> </text:span><text:span text:style-name="T9">República</text:span><text:span text:style-name="T10"> na Paraíba</text:span><text:span text:style-name="T9">;</text:span></text:p>
      <text:p text:style-name="P14"><text:span text:style-name="T9"><text:tab/>d)</text:span><text:span text:style-name="T10"> </text:span><text:span text:style-name="T9">natureza</text:span><text:span text:style-name="T10"> </text:span><text:span text:style-name="T9">da</text:span><text:span text:style-name="T10"> </text:span><text:span text:style-name="T9">operação,</text:span><text:span text:style-name="T10"> </text:span><text:span text:style-name="T9">em</text:span><text:span text:style-name="T10"> </text:span><text:span text:style-name="T9">conformidade</text:span><text:span text:style-name="T10"> </text:span><text:span text:style-name="T9">com</text:span><text:span text:style-name="T10"> </text:span><text:span text:style-name="T9">o</text:span><text:span text:style-name="T10"> </text:span><text:span text:style-name="T9">objeto</text:span><text:span text:style-name="T10"> </text:span><text:span text:style-name="T9">contratado; e</text:span></text:p>
      <text:p text:style-name="P14"><text:span text:style-name="T9"><text:tab/>f)</text:span><text:span text:style-name="T10"> </text:span><text:span text:style-name="T9">dados</text:span><text:span text:style-name="T10"> </text:span><text:span text:style-name="T9">cadastrais</text:span><text:span text:style-name="T10"> </text:span><text:span text:style-name="T9">da</text:span><text:span text:style-name="T10"> </text:span><text:span text:style-name="T9">empresa:</text:span><text:span text:style-name="T10"> </text:span><text:span text:style-name="T9">nome,</text:span><text:span text:style-name="T10"> </text:span><text:span text:style-name="T9">CNPJ</text:span><text:span text:style-name="T10"> </text:span><text:span text:style-name="T9">e</text:span><text:span text:style-name="T10"> </text:span><text:span text:style-name="T9">domicílio</text:span><text:span text:style-name="T10"> </text:span><text:span text:style-name="T9">bancário.</text:span></text:p>
      <text:p text:style-name="P14"><text:span text:style-name="T9"><text:tab/>XVIII</text:span><text:span text:style-name="T10"> – </text:span><text:span text:style-name="T9">notificar</text:span><text:span text:style-name="T10"> </text:span><text:span text:style-name="T9">o</text:span><text:span text:style-name="T10"> fiscal </text:span><text:span text:style-name="T9">para</text:span><text:span text:style-name="T10"> </text:span><text:span text:style-name="T9">que</text:span><text:span text:style-name="T10"> </text:span><text:span text:style-name="T9">oficie</text:span><text:span text:style-name="T10"> </text:span><text:span text:style-name="T9">a</text:span><text:span text:style-name="T10"> </text:span><text:span text:style-name="T9">empresa</text:span><text:span text:style-name="T10"> </text:span><text:span text:style-name="T9">contratada, ou fazê-lo diretamente à empresa,</text:span><text:span text:style-name="T10"> </text:span><text:span text:style-name="T9">quando</text:span><text:span text:style-name="T10"> </text:span><text:span text:style-name="T9">houver</text:span><text:span text:style-name="T10"> </text:span><text:span text:style-name="T9">necessidade</text:span><text:span text:style-name="T10"> </text:span><text:span text:style-name="T9">de</text:span><text:span text:style-name="T10"> </text:span><text:span text:style-name="T9">substituição</text:span><text:span text:style-name="T10"> </text:span><text:span text:style-name="T9">ou</text:span><text:span text:style-name="T10"> </text:span><text:span text:style-name="T9">apresentação</text:span><text:span text:style-name="T10"> </text:span><text:span text:style-name="T9">de</text:span><text:span text:style-name="T10"> </text:span><text:span text:style-name="T9">documentação,</text:span><text:span text:style-name="T10"> </text:span><text:span text:style-name="T9">informando</text:span><text:span text:style-name="T10"> </text:span><text:span text:style-name="T9">os</text:span><text:span text:style-name="T10"> </text:span><text:span text:style-name="T9">dados</text:span><text:span text:style-name="T10"> </text:span><text:span text:style-name="T9">corretos</text:span><text:span text:style-name="T10"> </text:span><text:span text:style-name="T9">a</text:span><text:span text:style-name="T10"> </text:span><text:span text:style-name="T9">constar</text:span><text:span text:style-name="T10"> </text:span><text:span text:style-name="T9">no</text:span><text:span text:style-name="T10"> </text:span><text:span text:style-name="T9">documento,</text:span><text:span text:style-name="T10"> </text:span><text:span text:style-name="T9">se</text:span><text:span text:style-name="T10"> </text:span><text:span text:style-name="T9">for</text:span><text:span text:style-name="T10"> </text:span><text:span text:style-name="T9">o</text:span><text:span text:style-name="T10"> </text:span><text:span text:style-name="T9">caso, bem como no caso de irregularidades contratuais;</text:span></text:p>
      <text:p text:style-name="P14"><text:span text:style-name="T9"><text:tab/>XIX</text:span><text:span text:style-name="T10"> – </text:span><text:span text:style-name="T9">realizar</text:span><text:span text:style-name="T10"> </text:span><text:span text:style-name="T9">pesquisa</text:span><text:span text:style-name="T10"> </text:span><text:span text:style-name="T9">de</text:span><text:span text:style-name="T10"> </text:span><text:span text:style-name="T9">mercado</text:span><text:span text:style-name="T10"> </text:span><text:span text:style-name="T9">com</text:span><text:span text:style-name="T10"> </text:span><text:span text:style-name="T9">vistas</text:span><text:span text:style-name="T10"> </text:span><text:span text:style-name="T9">à</text:span><text:span text:style-name="T10"> </text:span><text:span text:style-name="T9">instauração</text:span><text:span text:style-name="T10"> </text:span><text:span text:style-name="T9">de</text:span><text:span text:style-name="T10"> </text:span><text:span text:style-name="T9">procedimento</text:span><text:span text:style-name="T10"> </text:span><text:span text:style-name="T9">licitatório</text:span><text:span text:style-name="T10"> </text:span><text:span text:style-name="T9">e/ou</text:span><text:span text:style-name="T10"> </text:span><text:span text:style-name="T9">à</text:span><text:span text:style-name="T10"> </text:span><text:span text:style-name="T9">repactuação</text:span><text:span text:style-name="T10"> </text:span><text:span text:style-name="T9">dos</text:span><text:span text:style-name="T10"> </text:span><text:span text:style-name="T9">contratos</text:span><text:span text:style-name="T10"> </text:span><text:span text:style-name="T9">sob</text:span><text:span text:style-name="T10"> </text:span><text:span text:style-name="T9">a</text:span><text:span text:style-name="T10"> </text:span><text:span text:style-name="T9">sua</text:span><text:span text:style-name="T10"> </text:span><text:span text:style-name="T9">responsabilidade;</text:span></text:p>
      <text:p text:style-name="P14"><text:span text:style-name="T9"><text:tab/>XX</text:span><text:span text:style-name="T10"> – </text:span><text:span text:style-name="T9">informar,</text:span><text:span text:style-name="T10"> </text:span><text:span text:style-name="T9">por</text:span><text:span text:style-name="T10"> </text:span><text:span text:style-name="T9">escrito,</text:span><text:span text:style-name="T10"> </text:span><text:span text:style-name="T9">à</text:span><text:span text:style-name="T10"> Coordenadoria de Administração, </text:span><text:span text:style-name="T9">a</text:span><text:span text:style-name="T10"> </text:span><text:span text:style-name="T9">ocorrência</text:span><text:span text:style-name="T10"> </text:span><text:span text:style-name="T9">de</text:span><text:span text:style-name="T10"> </text:span><text:span text:style-name="T9">irregularidades não sanadas junto à contratada</text:span><text:span text:style-name="T10">, </text:span><text:span text:style-name="T9">para</text:span><text:span text:style-name="T10"> </text:span><text:span text:style-name="T9">que</text:span><text:span text:style-name="T10"> </text:span><text:span text:style-name="T9">sejam</text:span><text:span text:style-name="T10"> </text:span><text:span text:style-name="T9">tomadas</text:span><text:span text:style-name="T10"> </text:span><text:span text:style-name="T9">as</text:span><text:span text:style-name="T10"> </text:span><text:span text:style-name="T9">providências</text:span><text:span text:style-name="T10"> </text:span><text:span text:style-name="T9">cabíveis,</text:span><text:span text:style-name="T10"> </text:span><text:span text:style-name="T9">anexando,</text:span><text:span text:style-name="T10"> </text:span><text:span text:style-name="T9">quando</text:span><text:span text:style-name="T10"> </text:span><text:span text:style-name="T9">for</text:span><text:span text:style-name="T10"> </text:span><text:span text:style-name="T9">o</text:span><text:span text:style-name="T10"> </text:span><text:span text:style-name="T9">caso,</text:span><text:span text:style-name="T10"> </text:span><text:span text:style-name="T9">documentação</text:span><text:span text:style-name="T10"> </text:span><text:span text:style-name="T9">comprobatória, para que seja instruído, se for o caso, procedimento para investigação das ocorrências.</text:span></text:p>
      <text:p text:style-name="P24"><text:tab/>XXI <text:span text:style-name="T10">–</text:span> solicitar à área competente os pertinentes ajustes contratuais, sempre acompanhados das devidas comprovações e justificativas necessárias;</text:p>
      <text:p text:style-name="P23"><text:tab/>XXII <text:span text:style-name="T10">–</text:span> manter pasta individualizada, por contrato, para arquivamento de documentos relativos à sua execução, tais como: íntegra original do contrato, íntegra original dos termos aditivos, relatórios de execução do serviço e cópias de correspondências enviadas e recebidas.</text:p>
      <text:p text:style-name="P24"><text:tab/>XXIII <text:span text:style-name="T10">–</text:span> acompanhar o saldo contratual e, quando for o caso, solicitar reforço orçamentário, evitando-se desenvolvimento de atividade sem cobertura contratual ou sem recurso;</text:p>
      <text:p text:style-name="P24"><text:tab/>XXIV <text:span text:style-name="T10">–</text:span> informar à área de execução orçamentária e financeira sobre a necessidade de eventuais glosas a serem executadas, detalhando o item contratual e demais informações necessárias a subsidiar o cálculo e demais providências necessárias;</text:p>
      <text:p text:style-name="P24"><text:tab/>XXV <text:span text:style-name="T10">–</text:span> controlar a vigência do contrato e consultar o fiscal e a empresa sobre o interesse na prorrogação, atentando para o prazo de cento e <text:span text:style-name="T1">vinte</text:span> dias antes do término do contrato;</text:p>
      <text:p text:style-name="P24"><text:tab/>XXVI <text:span text:style-name="T10">–</text:span> incluir e manter atualizado no sistema de informações de contratos os dados das empresas e dos contratos administrativos celebrados pela respectiva unidade do MPF;</text:p>
      <text:p text:style-name="P25"><text:soft-page-break/><text:tab/>XXVII – manter o controle e registro das ocorrências.</text:p>
      <text:p text:style-name="P25"><text:tab/>XXVIII – atuar como preposto da administração em audiências trabalhistas.</text:p>
      <text:p text:style-name="P16"><text:span text:style-name="T9">Capítulo</text:span><text:span text:style-name="T10"> </text:span><text:span text:style-name="T9">III</text:span></text:p>
      <text:p text:style-name="P20">DA FISCALIZAÇÃO DOS CONTRATOS ADMINISTRATIVOS</text:p>
      <text:p text:style-name="P17"><text:span text:style-name="T9"><text:tab/>Art.</text:span><text:span text:style-name="T10"> 4º. Além das atribuições previstas na Portaria SG/MPF nº 110, c</text:span><text:span text:style-name="T9">ompete</text:span><text:span text:style-name="T10"> </text:span><text:span text:style-name="T9">ao</text:span><text:span text:style-name="T10"> f</text:span><text:span text:style-name="T9">iscal:</text:span></text:p>
      <text:p text:style-name="P14"><text:tab/>I – fiscalizar a execução dos contratos sob sua responsabilidade, zelando pelo seu fiel cumprimento, documentando todos os eventos em processo específico de fiscalização, incluindo toda a documentação fornecida pela contratada e pelo contratante, de modo a registrar o histórico do contrato;</text:p>
      <text:p text:style-name="P15"><text:span text:style-name="T9"><text:tab/>II</text:span><text:span text:style-name="T10"> – </text:span><text:span text:style-name="T9">relatar</text:span><text:span text:style-name="T10"> </text:span><text:span text:style-name="T9">ao</text:span><text:span text:style-name="T10"> </text:span><text:span text:style-name="T9">preposto</text:span><text:span text:style-name="T10"> </text:span><text:span text:style-name="T9">da</text:span><text:span text:style-name="T10"> </text:span><text:span text:style-name="T9">contratada</text:span><text:span text:style-name="T10"> </text:span><text:span text:style-name="T9">as</text:span><text:span text:style-name="T10"> </text:span><text:span text:style-name="T9">ocorrências</text:span><text:span text:style-name="T10"> </text:span><text:span text:style-name="T9">relacionadas</text:span><text:span text:style-name="T10"> </text:span><text:span text:style-name="T9">à</text:span><text:span text:style-name="T10"> </text:span><text:span text:style-name="T9">frequência</text:span><text:span text:style-name="T10"> </text:span><text:span text:style-name="T9">dos</text:span><text:span text:style-name="T10"> </text:span><text:span text:style-name="T9">funcionários,</text:span><text:span text:style-name="T10"> </text:span><text:span text:style-name="T9">tais</text:span><text:span text:style-name="T10"> </text:span><text:span text:style-name="T9">como</text:span><text:span text:style-name="T10"> </text:span><text:span text:style-name="T9">faltas,</text:span><text:span text:style-name="T10"> </text:span><text:span text:style-name="T9">atrasos</text:span><text:span text:style-name="T10"> </text:span><text:span text:style-name="T9">e</text:span><text:span text:style-name="T10"> </text:span><text:span text:style-name="T9">reposições,</text:span><text:span text:style-name="T10"> </text:span><text:span text:style-name="T9">e</text:span><text:span text:style-name="T10"> </text:span><text:span text:style-name="T9">confrontá-las</text:span><text:span text:style-name="T10"> </text:span><text:span text:style-name="T9">com</text:span><text:span text:style-name="T10"> </text:span><text:span text:style-name="T9">as</text:span><text:span text:style-name="T10"> </text:span><text:span text:style-name="T9">informações</text:span><text:span text:style-name="T10"> </text:span><text:span text:style-name="T9">da</text:span><text:span text:style-name="T10"> </text:span><text:span text:style-name="T9">fatura</text:span><text:span text:style-name="T10"> </text:span><text:span text:style-name="T9">ou</text:span><text:span text:style-name="T10"> </text:span><text:span text:style-name="T9">nota</text:span><text:span text:style-name="T10"> </text:span><text:span text:style-name="T9">fiscal correspondente</text:span><text:span text:style-name="T10"> </text:span><text:span text:style-name="T9">e</text:span><text:span text:style-name="T10"> </text:span><text:span text:style-name="T9">documentar</text:span><text:span text:style-name="T10"> no </text:span><text:span text:style-name="T9">registro</text:span><text:span text:style-name="T10"> do contrato </text:span><text:span text:style-name="T9">todas</text:span><text:span text:style-name="T10"> </text:span><text:span text:style-name="T9">as</text:span><text:span text:style-name="T10"> </text:span><text:span text:style-name="T9">ocorrências</text:span><text:span text:style-name="T10"> </text:span><text:span text:style-name="T9">havidas;</text:span></text:p>
      <text:p text:style-name="P22"><text:span text:style-name="T9"><text:tab/>III</text:span><text:span text:style-name="T10"> – </text:span><text:span text:style-name="T9">atestar</text:span><text:span text:style-name="T10"> </text:span><text:span text:style-name="T9">a</text:span><text:span text:style-name="T10"> </text:span><text:span text:style-name="T9">regularidade</text:span><text:span text:style-name="T10"> </text:span><text:span text:style-name="T9">da</text:span><text:span text:style-name="T10"> </text:span><text:span text:style-name="T9">documentação</text:span><text:span text:style-name="T10"> </text:span><text:span text:style-name="T9">apresentada</text:span><text:span text:style-name="T10"> </text:span><text:span text:style-name="T9">pela</text:span><text:span text:style-name="T10"> </text:span><text:span text:style-name="T9">contratada;</text:span></text:p>
      <text:p text:style-name="P21"><text:span text:style-name="T12"><text:tab/>IV</text:span><text:span text:style-name="T11"> – </text:span><text:span text:style-name="T12">atestar a</text:span><text:span text:style-name="T11"> </text:span><text:span text:style-name="T12">prestação</text:span><text:span text:style-name="T11"> </text:span><text:span text:style-name="T12">dos</text:span><text:span text:style-name="T11"> </text:span><text:span text:style-name="T12">serviços</text:span><text:span text:style-name="T11"> </text:span><text:span text:style-name="T12">e/ou</text:span><text:span text:style-name="T11"> </text:span><text:span text:style-name="T12">entrega</text:span><text:span text:style-name="T11"> </text:span><text:span text:style-name="T12">de</text:span><text:span text:style-name="T11"> </text:span><text:span text:style-name="T12">material/equipamentos</text:span><text:span text:style-name="T11"> </text:span><text:span text:style-name="T12">no</text:span><text:span text:style-name="T11"> </text:span><text:span text:style-name="T12">verso</text:span><text:span text:style-name="T11"> </text:span><text:span text:style-name="T12">da</text:span><text:span text:style-name="T11"> </text:span><text:span text:style-name="T12">primeira</text:span><text:span text:style-name="T11"> </text:span><text:span text:style-name="T12">via</text:span><text:span text:style-name="T11"> </text:span><text:span text:style-name="T12">das</text:span><text:span text:style-name="T11"> </text:span><text:span text:style-name="T12">notas</text:span><text:span text:style-name="T11"> </text:span><text:span text:style-name="T12">fiscais/faturas,</text:span><text:span text:style-name="T11"> nas situações em que a aquisição/contratação houver termo de contrato formal, após consulta ao fiscal, quando não realizado por comissão específica designada pelo Procurador-Chefe;</text:span><text:span text:style-name="T9"><text:tab/></text:span></text:p>
      <text:p text:style-name="P14"><text:span text:style-name="T9"><text:tab/>V</text:span><text:span text:style-name="T10"> – </text:span><text:span text:style-name="T9">verificar</text:span><text:span text:style-name="T10"> </text:span><text:span text:style-name="T9">se</text:span><text:span text:style-name="T10"> </text:span><text:span text:style-name="T9">o</text:span><text:span text:style-name="T10"> </text:span><text:span text:style-name="T9">número</text:span><text:span text:style-name="T10"> </text:span><text:span text:style-name="T9">de</text:span><text:span text:style-name="T10"> </text:span><text:span text:style-name="T9">empregados</text:span><text:span text:style-name="T10"> </text:span><text:span text:style-name="T9">alocados</text:span><text:span text:style-name="T10"> </text:span><text:span text:style-name="T9">na</text:span><text:span text:style-name="T10"> </text:span><text:span text:style-name="T9">prestação</text:span><text:span text:style-name="T10"> </text:span><text:span text:style-name="T9">de</text:span><text:span text:style-name="T10"> </text:span><text:span text:style-name="T9">serviços</text:span><text:span text:style-name="T10"> </text:span><text:span text:style-name="T9">está</text:span><text:span text:style-name="T10"> </text:span><text:span text:style-name="T9">de</text:span><text:span text:style-name="T10"> </text:span><text:span text:style-name="T9">acordo</text:span><text:span text:style-name="T10"> </text:span><text:span text:style-name="T9">com</text:span><text:span text:style-name="T10"> </text:span><text:span text:style-name="T9">o</text:span><text:span text:style-name="T10"> </text:span><text:span text:style-name="T9">contrato</text:span><text:span text:style-name="T10"> </text:span><text:span text:style-name="T9">firmado,</text:span><text:span text:style-name="T10"> </text:span><text:span text:style-name="T9">observando</text:span><text:span text:style-name="T10"> </text:span><text:span text:style-name="T9">as</text:span><text:span text:style-name="T10"> </text:span><text:span text:style-name="T9">referidas</text:span><text:span text:style-name="T10"> </text:span><text:span text:style-name="T9">atribuições</text:span><text:span text:style-name="T10"> </text:span><text:span text:style-name="T9">e</text:span><text:span text:style-name="T10"> </text:span><text:span text:style-name="T9">salários;</text:span></text:p>
      <text:p text:style-name="P14"><text:span text:style-name="T9"><text:tab/>VI</text:span><text:span text:style-name="T10"> – </text:span><text:span text:style-name="T9">fiscalizar</text:span><text:span text:style-name="T10"> a utilização do uniforme pelos </text:span><text:span text:style-name="T9">empregados,</text:span><text:span text:style-name="T10"> <text:s/></text:span><text:span text:style-name="T9">quando</text:span><text:span text:style-name="T10"> </text:span><text:span text:style-name="T9">for</text:span><text:span text:style-name="T10"> </text:span><text:span text:style-name="T9">o</text:span><text:span text:style-name="T10"> </text:span><text:span text:style-name="T9">caso,</text:span><text:span text:style-name="T10"> </text:span><text:span text:style-name="T9">e</text:span><text:span text:style-name="T10"> </text:span><text:span text:style-name="T9">do</text:span><text:span text:style-name="T10"> </text:span><text:span text:style-name="T9">crachá</text:span><text:span text:style-name="T10"> </text:span><text:span text:style-name="T9">de</text:span><text:span text:style-name="T10"> </text:span><text:span text:style-name="T9">identificação;</text:span></text:p>
      <text:p text:style-name="P14"><text:span text:style-name="T9"><text:tab/>VII</text:span><text:span text:style-name="T10"> – </text:span><text:span text:style-name="T9">verificar</text:span><text:span text:style-name="T10"> </text:span><text:span text:style-name="T9">se</text:span><text:span text:style-name="T10"> </text:span><text:span text:style-name="T9">a</text:span><text:span text:style-name="T10"> </text:span><text:span text:style-name="T9">prestação</text:span><text:span text:style-name="T10"> </text:span><text:span text:style-name="T9">de</text:span><text:span text:style-name="T10"> </text:span><text:span text:style-name="T9">serviços,</text:span><text:span text:style-name="T10"> </text:span><text:span text:style-name="T9">o</text:span><text:span text:style-name="T10"> </text:span><text:span text:style-name="T9">fornecimento</text:span><text:span text:style-name="T10"> </text:span><text:span text:style-name="T9">de</text:span><text:span text:style-name="T10"> </text:span><text:span text:style-name="T9">produto</text:span><text:span text:style-name="T10"> </text:span><text:span text:style-name="T9">e</text:span><text:span text:style-name="T10"> </text:span><text:span text:style-name="T9">a</text:span><text:span text:style-name="T10"> </text:span><text:span text:style-name="T9">execução</text:span><text:span text:style-name="T10"> </text:span><text:span text:style-name="T9">de</text:span><text:span text:style-name="T10"> </text:span><text:span text:style-name="T9">obras</text:span><text:span text:style-name="T10"> </text:span><text:span text:style-name="T9">se</text:span><text:span text:style-name="T10"> </text:span><text:span text:style-name="T9">desenvolvem</text:span><text:span text:style-name="T10"> </text:span><text:span text:style-name="T9">de</text:span><text:span text:style-name="T10"> </text:span><text:span text:style-name="T9">acordo</text:span><text:span text:style-name="T10"> </text:span><text:span text:style-name="T9">com</text:span><text:span text:style-name="T10"> </text:span><text:span text:style-name="T9">o</text:span><text:span text:style-name="T10"> </text:span><text:span text:style-name="T9">contrato</text:span><text:span text:style-name="T10"> </text:span><text:span text:style-name="T9">ou</text:span><text:span text:style-name="T10"> </text:span><text:span text:style-name="T9">instrumento</text:span><text:span text:style-name="T10"> </text:span><text:span text:style-name="T9">equivalente,</text:span><text:span text:style-name="T10"> </text:span><text:span text:style-name="T9">no</text:span><text:span text:style-name="T10"> </text:span><text:span text:style-name="T9">que</text:span><text:span text:style-name="T10"> </text:span><text:span text:style-name="T9">concerne</text:span><text:span text:style-name="T10"> </text:span><text:span text:style-name="T9">aos</text:span><text:span text:style-name="T10"> </text:span><text:span text:style-name="T9">prazos,</text:span><text:span text:style-name="T10"> </text:span><text:span text:style-name="T9">projetos,</text:span><text:span text:style-name="T10"> </text:span><text:span text:style-name="T9">especificações,</text:span><text:span text:style-name="T10"> </text:span><text:span text:style-name="T9">valores,</text:span><text:span text:style-name="T10"> </text:span><text:span text:style-name="T9">condições</text:span><text:span text:style-name="T10"> </text:span><text:span text:style-name="T9">da</text:span><text:span text:style-name="T10"> </text:span><text:span text:style-name="T9">proposta</text:span><text:span text:style-name="T10"> </text:span><text:span text:style-name="T9">da</text:span><text:span text:style-name="T10"> </text:span><text:span text:style-name="T9">empresa</text:span><text:span text:style-name="T10"> </text:span><text:span text:style-name="T9">e</text:span><text:span text:style-name="T10"> </text:span><text:span text:style-name="T9">demais</text:span><text:span text:style-name="T10"> </text:span><text:span text:style-name="T9">documentos</text:span><text:span text:style-name="T10"> </text:span><text:span text:style-name="T9">presentes</text:span><text:span text:style-name="T10"> </text:span><text:span text:style-name="T9">e</text:span><text:span text:style-name="T10"> </text:span><text:span text:style-name="T9">essenciais</text:span><text:span text:style-name="T10"> </text:span><text:span text:style-name="T9">à</text:span><text:span text:style-name="T10"> </text:span><text:span text:style-name="T9">consecução</text:span><text:span text:style-name="T10"> </text:span><text:span text:style-name="T9">do</text:span><text:span text:style-name="T10"> </text:span><text:span text:style-name="T9">pretendido</text:span><text:span text:style-name="T10"> </text:span><text:span text:style-name="T9">pela</text:span><text:span text:style-name="T10"> Administração</text:span><text:span text:style-name="T9">;</text:span></text:p>
      <text:p text:style-name="P14"><text:span text:style-name="T9"><text:tab/>VIII</text:span><text:span text:style-name="T10"> – </text:span><text:span text:style-name="T9">fiscalizar</text:span><text:span text:style-name="T10"> </text:span><text:span text:style-name="T9">a</text:span><text:span text:style-name="T10"> </text:span><text:span text:style-name="T9">entrega</text:span><text:span text:style-name="T10"> </text:span><text:span text:style-name="T9">de</text:span><text:span text:style-name="T10"> </text:span><text:span text:style-name="T9">benefícios</text:span><text:span text:style-name="T10"> </text:span><text:span text:style-name="T9">aos</text:span><text:span text:style-name="T10"> </text:span><text:span text:style-name="T9">empregados;</text:span></text:p>
      <text:p text:style-name="P14"><text:span text:style-name="T9"><text:tab/>IX</text:span><text:span text:style-name="T10"> – </text:span><text:span text:style-name="T9">controlar</text:span><text:span text:style-name="T10"> </text:span><text:span text:style-name="T9">o</text:span><text:span text:style-name="T10"> estoque e o </text:span><text:span text:style-name="T9">emprego</text:span><text:span text:style-name="T10"> </text:span><text:span text:style-name="T9">de</text:span><text:span text:style-name="T10"> </text:span><text:span text:style-name="T9">materiais</text:span><text:span text:style-name="T10"> </text:span><text:span text:style-name="T9">durante</text:span><text:span text:style-name="T10"> </text:span><text:span text:style-name="T9">a</text:span><text:span text:style-name="T10"> </text:span><text:span text:style-name="T9">execução</text:span><text:span text:style-name="T10"> </text:span><text:span text:style-name="T9">dos</text:span><text:span text:style-name="T10"> </text:span><text:span text:style-name="T9">serviços,</text:span><text:span text:style-name="T10"> </text:span><text:span text:style-name="T9">principalmente</text:span><text:span text:style-name="T10"> </text:span><text:span text:style-name="T9">quanto</text:span><text:span text:style-name="T10"> </text:span><text:span text:style-name="T9">à</text:span><text:span text:style-name="T10"> </text:span><text:span text:style-name="T9">quantidade</text:span><text:span text:style-name="T10"> </text:span><text:span text:style-name="T9">e</text:span><text:span text:style-name="T10"> </text:span><text:span text:style-name="T9">à</text:span><text:span text:style-name="T10"> </text:span><text:span text:style-name="T9">qualidade,</text:span><text:span text:style-name="T10"> </text:span><text:span text:style-name="T9">rejeitando</text:span><text:span text:style-name="T10"> </text:span><text:span text:style-name="T9">os</text:span><text:span text:style-name="T10"> </text:span><text:span text:style-name="T9">que</text:span><text:span text:style-name="T10"> </text:span><text:span text:style-name="T9">estiverem</text:span><text:span text:style-name="T10"> </text:span><text:span text:style-name="T9">em</text:span><text:span text:style-name="T10"> </text:span><text:span text:style-name="T9">desacordo</text:span><text:span text:style-name="T10"> </text:span><text:span text:style-name="T9">com</text:span><text:span text:style-name="T10"> </text:span><text:span text:style-name="T9">o</text:span><text:span text:style-name="T10"> </text:span><text:span text:style-name="T9">estabelecido</text:span><text:span text:style-name="T10"> </text:span><text:span text:style-name="T9">no</text:span><text:span text:style-name="T10"> </text:span><text:span text:style-name="T9">instrumento</text:span><text:span text:style-name="T10"> </text:span><text:span text:style-name="T9">de</text:span><text:span text:style-name="T10"> </text:span><text:span text:style-name="T9">contrato</text:span><text:span text:style-name="T10"> </text:span><text:span text:style-name="T9">ou</text:span><text:span text:style-name="T10"> </text:span><text:span text:style-name="T9">na</text:span><text:span text:style-name="T10"> </text:span><text:span text:style-name="T9">proposta</text:span><text:span text:style-name="T10"> </text:span><text:span text:style-name="T9">da</text:span><text:span text:style-name="T10"> </text:span><text:span text:style-name="T9">contratada;</text:span></text:p>
      <text:p text:style-name="P14"><text:span text:style-name="T9"><text:tab/>X</text:span><text:span text:style-name="T10"> – </text:span><text:span text:style-name="T9">solicitar</text:span><text:span text:style-name="T10"> </text:span><text:span text:style-name="T9">à</text:span><text:span text:style-name="T10"> </text:span><text:span text:style-name="T9">empresa</text:span><text:span text:style-name="T10"> </text:span><text:span text:style-name="T9">contratada</text:span><text:span text:style-name="T10"> </text:span><text:span text:style-name="T9">e</text:span><text:span text:style-name="T10"> </text:span><text:span text:style-name="T9">manter</text:span><text:span text:style-name="T10"> </text:span><text:span text:style-name="T9">atualizada</text:span><text:span text:style-name="T10"> </text:span><text:span text:style-name="T9">a</text:span><text:span text:style-name="T10"> </text:span><text:span text:style-name="T9">relação</text:span><text:span text:style-name="T10"> </text:span><text:span text:style-name="T9">dos</text:span><text:span text:style-name="T10"> </text:span><text:span text:style-name="T9">empregados,</text:span><text:span text:style-name="T10"> </text:span><text:span text:style-name="T9">que</text:span><text:span text:style-name="T10"> </text:span><text:span text:style-name="T9">deverá</text:span><text:span text:style-name="T10"> </text:span><text:span text:style-name="T9">conter:</text:span><text:span text:style-name="T10"> </text:span><text:span text:style-name="T9">nome,</text:span><text:span text:style-name="T10"> </text:span><text:span text:style-name="T9">endereço,</text:span><text:span text:style-name="T10"> </text:span><text:span text:style-name="T9">telefone,</text:span><text:span text:style-name="T10"> </text:span><text:span text:style-name="T9">registro</text:span><text:span text:style-name="T10"> </text:span><text:span text:style-name="T9">profissional</text:span><text:span text:style-name="T10"> </text:span><text:span text:style-name="T9">nas</text:span><text:span text:style-name="T10"> </text:span><text:span text:style-name="T9">entidades</text:span><text:span text:style-name="T10"> </text:span><text:span text:style-name="T9">afins,</text:span><text:span text:style-name="T10"> </text:span><text:soft-page-break/><text:span text:style-name="T9">quando</text:span><text:span text:style-name="T10"> </text:span><text:span text:style-name="T9">for</text:span><text:span text:style-name="T10"> </text:span><text:span text:style-name="T9">o</text:span><text:span text:style-name="T10"> </text:span><text:span text:style-name="T9">caso,</text:span><text:span text:style-name="T10"> </text:span><text:span text:style-name="T9">CPF,</text:span><text:span text:style-name="T10"> </text:span><text:span text:style-name="T9">RG,</text:span><text:span text:style-name="T10"> </text:span><text:span text:style-name="T9">data</text:span><text:span text:style-name="T10"> </text:span><text:span text:style-name="T9">de</text:span><text:span text:style-name="T10"> </text:span><text:span text:style-name="T9">ingresso</text:span><text:span text:style-name="T10"> </text:span><text:span text:style-name="T9">na</text:span><text:span text:style-name="T10"> </text:span><text:span text:style-name="T9">empresa</text:span><text:span text:style-name="T10"> </text:span><text:span text:style-name="T9">contratada</text:span><text:span text:style-name="T10"> </text:span><text:span text:style-name="T9">e</text:span><text:span text:style-name="T10"> </text:span><text:span text:style-name="T9">no</text:span><text:span text:style-name="T10"> </text:span><text:span text:style-name="T9">Órgão, nome do pai e da mãe</text:span><text:span text:style-name="T10"> </text:span><text:span text:style-name="T9">e</text:span><text:span text:style-name="T10"> </text:span><text:span text:style-name="T9">posto</text:span><text:span text:style-name="T10"> </text:span><text:span text:style-name="T9">de</text:span><text:span text:style-name="T10"> </text:span><text:span text:style-name="T9">atuação, bem como, demais informações necessárias para </text:span><text:span text:style-name="T9">alimentação dos sistemas do órgão, podendo ser solicitadas cópias dos documentos;</text:span></text:p>
      <text:p text:style-name="P18"><text:tab/>XI – proceder à conferência da documentação dos funcionários das empresas contratadas, tais como documentos pessoais, comprovantes de endereço, atestados de antecedentes criminais e demais documentos previstos no contrato respectivo, bem como ao arquivamento destes documentos;</text:p>
      <text:p text:style-name="P14"><text:span text:style-name="T9"><text:tab/>XII</text:span><text:span text:style-name="T10"> – </text:span><text:span text:style-name="T9">alimentar</text:span><text:span text:style-name="T10"> </text:span><text:span text:style-name="T9">bancos</text:span><text:span text:style-name="T10"> </text:span><text:span text:style-name="T9">de</text:span><text:span text:style-name="T10"> </text:span><text:span text:style-name="T9">dados</text:span><text:span text:style-name="T10"> </text:span><text:span text:style-name="T9">exigidos</text:span><text:span text:style-name="T10"> </text:span><text:span text:style-name="T9">por</text:span><text:span text:style-name="T10"> </text:span><text:span text:style-name="T9">legislação</text:span><text:span text:style-name="T10"> </text:span><text:span text:style-name="T9">específica</text:span><text:span text:style-name="T10"> </text:span><text:span text:style-name="T9">ou</text:span><text:span text:style-name="T10"> </text:span><text:span text:style-name="T9">determinação</text:span><text:span text:style-name="T10"> </text:span><text:span text:style-name="T9">superior;</text:span></text:p>
      <text:p text:style-name="P14"><text:span text:style-name="T9"><text:tab/>XIII</text:span><text:span text:style-name="T10"> – </text:span><text:span text:style-name="T9">manter</text:span><text:span text:style-name="T10"> </text:span><text:span text:style-name="T9">cópia</text:span><text:span text:style-name="T10"> </text:span><text:span text:style-name="T9">do</text:span><text:span text:style-name="T10"> </text:span><text:span text:style-name="T9">termo</text:span><text:span text:style-name="T10"> </text:span><text:span text:style-name="T9">contratual,</text:span><text:span text:style-name="T10"> </text:span><text:span text:style-name="T9">de</text:span><text:span text:style-name="T10"> </text:span><text:span text:style-name="T9">seus</text:span><text:span text:style-name="T10"> </text:span><text:span text:style-name="T9">respectivos</text:span><text:span text:style-name="T10"> </text:span><text:span text:style-name="T9">aditivos</text:span><text:span text:style-name="T10"> </text:span><text:span text:style-name="T9">e</text:span><text:span text:style-name="T10"> </text:span><text:span text:style-name="T9">de</text:span><text:span text:style-name="T10"> </text:span><text:span text:style-name="T9">outros</text:span><text:span text:style-name="T10"> </text:span><text:span text:style-name="T9">documentos</text:span><text:span text:style-name="T10"> </text:span><text:span text:style-name="T9">que</text:span><text:span text:style-name="T10"> </text:span><text:span text:style-name="T9">possam</text:span><text:span text:style-name="T10"> </text:span><text:span text:style-name="T9">dirimir</text:span><text:span text:style-name="T10"> </text:span><text:span text:style-name="T9">as</text:span><text:span text:style-name="T10"> </text:span><text:span text:style-name="T9">dúvidas</text:span><text:span text:style-name="T10"> </text:span><text:span text:style-name="T9">relativas</text:span><text:span text:style-name="T10"> </text:span><text:span text:style-name="T9">ao</text:span><text:span text:style-name="T10"> </text:span><text:span text:style-name="T9">cumprimento</text:span><text:span text:style-name="T10"> </text:span><text:span text:style-name="T9">das</text:span><text:span text:style-name="T10"> </text:span><text:span text:style-name="T9">obrigações</text:span><text:span text:style-name="T10"> </text:span><text:span text:style-name="T9">das</text:span><text:span text:style-name="T10"> </text:span><text:span text:style-name="T9">partes;</text:span></text:p>
      <text:p text:style-name="P14"><text:span text:style-name="T9"><text:tab/>XIV</text:span><text:span text:style-name="T10"> – </text:span><text:span text:style-name="T9">solicitar</text:span><text:span text:style-name="T10"> </text:span><text:span text:style-name="T9">livro</text:span><text:span text:style-name="T10"> </text:span><text:span text:style-name="T9">de</text:span><text:span text:style-name="T10"> </text:span><text:span text:style-name="T9">ocorrências,</text:span><text:span text:style-name="T10"> </text:span><text:span text:style-name="T9">que</text:span><text:span text:style-name="T10"> </text:span><text:span text:style-name="T9">deverá</text:span><text:span text:style-name="T10"> </text:span><text:span text:style-name="T9">estar</text:span><text:span text:style-name="T10"> </text:span><text:span text:style-name="T9">assinado</text:span><text:span text:style-name="T10"> </text:span><text:span text:style-name="T9">em</text:span><text:span text:style-name="T10"> </text:span><text:span text:style-name="T9">conjunto</text:span><text:span text:style-name="T10"> </text:span><text:span text:style-name="T9">com</text:span><text:span text:style-name="T10"> </text:span><text:span text:style-name="T9">o</text:span><text:span text:style-name="T10"> p</text:span><text:span text:style-name="T9">reposto</text:span><text:span text:style-name="T10"> </text:span><text:span text:style-name="T9">da</text:span><text:span text:style-name="T10"> </text:span><text:span text:style-name="T9">contratada.</text:span></text:p>
      <text:p text:style-name="P14"><text:span text:style-name="T9"><text:tab/>XV</text:span><text:span text:style-name="T10"> – </text:span><text:span text:style-name="T9">realizar</text:span><text:span text:style-name="T10"> </text:span><text:span text:style-name="T9">constante</text:span><text:span text:style-name="T10"> </text:span><text:span text:style-name="T9">reavaliação</text:span><text:span text:style-name="T10"> </text:span><text:span text:style-name="T9">do</text:span><text:span text:style-name="T10"> </text:span><text:span text:style-name="T9">objeto</text:span><text:span text:style-name="T10"> </text:span><text:span text:style-name="T9">contratado,</text:span><text:span text:style-name="T10"> juntamente com o gestor, </text:span><text:span text:style-name="T9">propondo</text:span><text:span text:style-name="T10"> </text:span><text:span text:style-name="T9">medidas</text:span><text:span text:style-name="T10"> </text:span><text:span text:style-name="T9">para</text:span><text:span text:style-name="T10"> </text:span><text:span text:style-name="T9">a</text:span><text:span text:style-name="T10"> </text:span><text:span text:style-name="T9">redução</text:span><text:span text:style-name="T10"> </text:span><text:span text:style-name="T9">dos</text:span><text:span text:style-name="T10"> </text:span><text:span text:style-name="T9">gastos,</text:span><text:span text:style-name="T10"> </text:span><text:span text:style-name="T9">bem</text:span><text:span text:style-name="T10"> </text:span><text:span text:style-name="T9">como</text:span><text:span text:style-name="T10"> </text:span><text:span text:style-name="T9">aquelas</text:span><text:span text:style-name="T10"> </text:span><text:span text:style-name="T9">que</text:span><text:span text:style-name="T10"> </text:span><text:span text:style-name="T9">visem</text:span><text:span text:style-name="T10"> a </text:span><text:span text:style-name="T9">melhor</text:span><text:span text:style-name="T10"> </text:span><text:span text:style-name="T9">racionalização</text:span><text:span text:style-name="T10"> </text:span><text:span text:style-name="T9">dos</text:span><text:span text:style-name="T10"> </text:span><text:span text:style-name="T9">serviços,</text:span><text:span text:style-name="T10"> </text:span><text:span text:style-name="T9">inclusive</text:span><text:span text:style-name="T10"> </text:span><text:span text:style-name="T9">quanto</text:span><text:span text:style-name="T10"> à </text:span><text:span text:style-name="T9">necessidade</text:span><text:span text:style-name="T10"> </text:span><text:span text:style-name="T9">de</text:span><text:span text:style-name="T10"> </text:span><text:span text:style-name="T9">sua</text:span><text:span text:style-name="T10"> </text:span><text:span text:style-name="T9">manutenção e/ou ampliação, podendo realizar consultas aos usuários acerca dos serviços prestados, sendo o responsável pelo recebimento e tratamento das reclamações e sugestões;</text:span></text:p>
      <text:p text:style-name="P14"><text:span text:style-name="T9"><text:tab/>XVI</text:span><text:span text:style-name="T10"> – </text:span><text:span text:style-name="T9">receber</text:span><text:span text:style-name="T10"> </text:span><text:span text:style-name="T9">provisória</text:span><text:span text:style-name="T10"> </text:span><text:span text:style-name="T9">e</text:span><text:span text:style-name="T10"> </text:span><text:span text:style-name="T9">definitivamente</text:span><text:span text:style-name="T10"> </text:span><text:span text:style-name="T9">o</text:span><text:span text:style-name="T10"> </text:span><text:span text:style-name="T9">objeto</text:span><text:span text:style-name="T10"> </text:span><text:span text:style-name="T9">contratado,</text:span><text:span text:style-name="T10"> quando não realizado por comissão específica designada pelo Procurador-Chefe, </text:span><text:span text:style-name="T9">assinando</text:span><text:span text:style-name="T10"> </text:span><text:span text:style-name="T9">os</text:span><text:span text:style-name="T10"> </text:span><text:span text:style-name="T9">Termos</text:span><text:span text:style-name="T10"> </text:span><text:span text:style-name="T9">de</text:span><text:span text:style-name="T10"> </text:span><text:span text:style-name="T9">Recebimento</text:span><text:span text:style-name="T10"> </text:span><text:span text:style-name="T9">Provisório</text:span><text:span text:style-name="T10"> </text:span><text:span text:style-name="T9">e</text:span><text:span text:style-name="T10"> </text:span><text:span text:style-name="T9">Definitivo,</text:span><text:span text:style-name="T10"> </text:span><text:span text:style-name="T9">observando</text:span><text:span text:style-name="T10"> </text:span><text:span text:style-name="T9">criteriosamente,</text:span><text:span text:style-name="T10"> </text:span><text:span text:style-name="T9">no</text:span><text:span text:style-name="T10"> </text:span><text:span text:style-name="T9">que</text:span><text:span text:style-name="T10"> </text:span><text:span text:style-name="T9">couber,</text:span><text:span text:style-name="T10"> </text:span><text:span text:style-name="T9">os</text:span><text:span text:style-name="T10"> </text:span><text:span text:style-name="T9">artigos</text:span><text:span text:style-name="T10"> </text:span><text:span text:style-name="T9">73</text:span><text:span text:style-name="T10"> </text:span><text:span text:style-name="T9">a</text:span><text:span text:style-name="T10"> </text:span><text:span text:style-name="T9">76 da</text:span><text:span text:style-name="T10"> </text:span><text:span text:style-name="T9">Lei</text:span><text:span text:style-name="T10"> </text:span><text:span text:style-name="T9">n.º</text:span><text:span text:style-name="T10"> </text:span><text:span text:style-name="T9">8.666/1993; </text:span></text:p>
      <text:p text:style-name="P14"><text:span text:style-name="T9"><text:tab/>XVII</text:span><text:span text:style-name="T10"> – </text:span><text:span text:style-name="T9">responder</text:span><text:span text:style-name="T10"> </text:span><text:span text:style-name="T9">consultas</text:span><text:span text:style-name="T10"> </text:span><text:span text:style-name="T9">formuladas</text:span><text:span text:style-name="T10"> </text:span><text:span text:style-name="T9">pela </text:span><text:span text:style-name="T10">Seção de Contratações e Gestão Contratual, no prazo de 48 (quarenta e oito) horas, </text:span><text:span text:style-name="T9">sobre</text:span><text:span text:style-name="T10"> </text:span><text:span text:style-name="T9">a</text:span><text:span text:style-name="T10"> </text:span><text:span text:style-name="T9">viabilidade</text:span><text:span text:style-name="T10"> </text:span><text:span text:style-name="T9">de</text:span><text:span text:style-name="T10"> </text:span><text:span text:style-name="T9">prorrogações</text:span><text:span text:style-name="T10"> </text:span><text:span text:style-name="T9">de</text:span><text:span text:style-name="T10"> </text:span><text:span text:style-name="T9">contratos</text:span><text:span text:style-name="T10"> </text:span><text:span text:style-name="T9">sob</text:span><text:span text:style-name="T10"> </text:span><text:span text:style-name="T9">sua</text:span><text:span text:style-name="T10"> </text:span><text:span text:style-name="T9">responsabilidade,</text:span><text:span text:style-name="T10"> apresentando </text:span><text:span text:style-name="T9">justificativas</text:span><text:span text:style-name="T10"> </text:span><text:span text:style-name="T9">relativas</text:span><text:span text:style-name="T10"> </text:span><text:span text:style-name="T9">à</text:span><text:span text:style-name="T10"> </text:span><text:span text:style-name="T9">eficiência</text:span><text:span text:style-name="T10"> </text:span><text:span text:style-name="T9">da</text:span><text:span text:style-name="T10"> </text:span><text:span text:style-name="T9">contratada,</text:span><text:span text:style-name="T10"> </text:span><text:span text:style-name="T9">visando</text:span><text:span text:style-name="T10"> </text:span><text:span text:style-name="T9">oferecer</text:span><text:span text:style-name="T10"> </text:span><text:span text:style-name="T9">suporte</text:span><text:span text:style-name="T10"> </text:span><text:span text:style-name="T9">legal</text:span><text:span text:style-name="T10"> </text:span><text:span text:style-name="T9">à</text:span><text:span text:style-name="T10"> </text:span><text:span text:style-name="T9">autoridade</text:span><text:span text:style-name="T10"> </text:span><text:span text:style-name="T9">competente</text:span><text:span text:style-name="T10"> </text:span><text:span text:style-name="T9">para</text:span><text:span text:style-name="T10"> </text:span><text:span text:style-name="T9">tal</text:span><text:span text:style-name="T10"> </text:span><text:span text:style-name="T9">prorrogação,</text:span><text:span text:style-name="T10"> </text:span><text:span text:style-name="T9">observadas</text:span><text:span text:style-name="T10"> </text:span><text:span text:style-name="T9">as</text:span><text:span text:style-name="T10"> </text:span><text:span text:style-name="T9">disposições</text:span><text:span text:style-name="T10"> </text:span><text:span text:style-name="T9">do</text:span><text:span text:style-name="T10"> </text:span><text:span text:style-name="T9">§</text:span><text:span text:style-name="T10"> </text:span><text:span text:style-name="T9">2º</text:span><text:span text:style-name="T10"> </text:span><text:span text:style-name="T9">do</text:span><text:span text:style-name="T10"> </text:span><text:span text:style-name="T9">artigo</text:span><text:span text:style-name="T10"> </text:span><text:span text:style-name="T9">57</text:span><text:span text:style-name="T10"> </text:span><text:span text:style-name="T9">da</text:span><text:span text:style-name="T10"> </text:span><text:span text:style-name="T9">Lei</text:span><text:span text:style-name="T10"> </text:span><text:span text:style-name="T9">n.º</text:span><text:span text:style-name="T10"> </text:span><text:span text:style-name="T9">8.666/1993;</text:span></text:p>
      <text:p text:style-name="P14"><text:span text:style-name="T9"><text:tab/>XVIII</text:span><text:span text:style-name="T10"> – </text:span><text:span text:style-name="T9">participar,</text:span><text:span text:style-name="T10"> </text:span><text:span text:style-name="T9">quando</text:span><text:span text:style-name="T10"> </text:span><text:span text:style-name="T9">solicitado,</text:span><text:span text:style-name="T10"> </text:span><text:span text:style-name="T9">das</text:span><text:span text:style-name="T10"> </text:span><text:span text:style-name="T9">reuniões</text:span><text:span text:style-name="T10"> </text:span><text:span text:style-name="T9">de</text:span><text:span text:style-name="T10"> </text:span><text:span text:style-name="T9">negociação</text:span><text:span text:style-name="T10"> </text:span><text:span text:style-name="T9">de</text:span><text:span text:style-name="T10"> </text:span><text:span text:style-name="T9">valores</text:span><text:span text:style-name="T10"> </text:span><text:span text:style-name="T9">contratuais;</text:span></text:p>
      <text:p text:style-name="P14"><text:span text:style-name="T9"><text:tab/>XIX</text:span><text:span text:style-name="T10"> – </text:span><text:span text:style-name="T9">notificar</text:span><text:span text:style-name="T10"> a contratada </text:span><text:span text:style-name="T9">quando</text:span><text:span text:style-name="T10"> </text:span><text:span text:style-name="T9">houver</text:span><text:span text:style-name="T10"> </text:span><text:span text:style-name="T9">necessidade</text:span><text:span text:style-name="T10"> </text:span><text:span text:style-name="T9">de</text:span><text:span text:style-name="T10"> </text:span><text:span text:style-name="T9">substituição</text:span><text:span text:style-name="T10"> </text:span><text:span text:style-name="T9">ou</text:span><text:span text:style-name="T10"> </text:span><text:span text:style-name="T9">apresentação</text:span><text:span text:style-name="T10"> </text:span><text:span text:style-name="T9">de</text:span><text:span text:style-name="T10"> </text:span><text:span text:style-name="T9">documentação,</text:span><text:span text:style-name="T10"> </text:span><text:span text:style-name="T9">informando</text:span><text:span text:style-name="T10"> </text:span><text:span text:style-name="T9">os</text:span><text:span text:style-name="T10"> </text:span><text:span text:style-name="T9">dados</text:span><text:span text:style-name="T10"> </text:span><text:span text:style-name="T9">corretos</text:span><text:span text:style-name="T10"> </text:span><text:span text:style-name="T9">a</text:span><text:span text:style-name="T10"> </text:span><text:span text:style-name="T9">constar</text:span><text:span text:style-name="T10"> </text:span><text:span text:style-name="T9">no</text:span><text:span text:style-name="T10"> </text:span><text:span text:style-name="T9">documento,</text:span><text:span text:style-name="T10"> </text:span><text:span text:style-name="T9">se</text:span><text:span text:style-name="T10"> </text:span><text:span text:style-name="T9">for</text:span><text:span text:style-name="T10"> </text:span><text:span text:style-name="T9">o</text:span><text:span text:style-name="T10"> </text:span><text:span text:style-name="T9">caso, bem como no caso de irregularidades contratuais;</text:span></text:p>
      <text:p text:style-name="P14"><text:span text:style-name="T9"><text:tab/>§</text:span><text:span text:style-name="T10"> 1º </text:span><text:span text:style-name="T9">O</text:span><text:span text:style-name="T10"> f</text:span><text:span text:style-name="T9">iscal</text:span><text:span text:style-name="T10"> </text:span><text:span text:style-name="T9">deve</text:span><text:span text:style-name="T10"> </text:span><text:span text:style-name="T9">reportar-se,</text:span><text:span text:style-name="T10"> </text:span><text:span text:style-name="T9">preferencialmente,</text:span><text:span text:style-name="T10"> </text:span><text:span text:style-name="T9">ao</text:span><text:span text:style-name="T10"> p</text:span><text:span text:style-name="T9">reposto</text:span><text:span text:style-name="T10"> </text:span><text:span text:style-name="T9">da</text:span><text:span text:style-name="T10"> </text:span><text:span text:style-name="T9">contratada,</text:span><text:span text:style-name="T10"> </text:span><text:span text:style-name="T9">sendo-lhe</text:span><text:span text:style-name="T10"> </text:span><text:span text:style-name="T9">vedado</text:span><text:span text:style-name="T10"> </text:span><text:span text:style-name="T9">exercer</text:span><text:span text:style-name="T10"> </text:span><text:span text:style-name="T9">poder</text:span><text:span text:style-name="T10"> </text:span><text:span text:style-name="T9">de</text:span><text:span text:style-name="T10"> </text:span><text:span text:style-name="T9">mando</text:span><text:span text:style-name="T10"> </text:span><text:span text:style-name="T9">sobre</text:span><text:span text:style-name="T10"> </text:span><text:span text:style-name="T9">os</text:span><text:span text:style-name="T10"> </text:span><text:span text:style-name="T9">empregados</text:span><text:span text:style-name="T10"> </text:span><text:span text:style-name="T9">da</text:span><text:span text:style-name="T10"> </text:span><text:span text:style-name="T9">mesma e assegurada a</text:span><text:span text:style-name="T10"> possibilidade de </text:span><text:span text:style-name="T9">realizar</text:span><text:span text:style-name="T10"> </text:span><text:span text:style-name="T9">diligências</text:span><text:span text:style-name="T10"> </text:span><text:span text:style-name="T9">junto</text:span><text:span text:style-name="T10"> </text:span><text:span text:style-name="T9">aos</text:span><text:span text:style-name="T10"> </text:span><text:span text:style-name="T9">empregados</text:span><text:span text:style-name="T10"> </text:span><text:span text:style-name="T9">para</text:span><text:span text:style-name="T10"> </text:span><text:span text:style-name="T9">averiguar</text:span><text:span text:style-name="T10"> </text:span><text:span text:style-name="T9">eventuais</text:span><text:span text:style-name="T10"> </text:span><text:span text:style-name="T9">suspeitas</text:span><text:span text:style-name="T10"> </text:span><text:span text:style-name="T9">de</text:span><text:span text:style-name="T10"> </text:span><text:span text:style-name="T9">irregularidades.</text:span></text:p>
      <text:p text:style-name="P14"><text:soft-page-break/><text:span text:style-name="T9"><text:tab/>§</text:span><text:span text:style-name="T10"> 2º </text:span><text:span text:style-name="T9">O</text:span><text:span text:style-name="T10"> f</text:span><text:span text:style-name="T9">iscal</text:span><text:span text:style-name="T10"> </text:span><text:span text:style-name="T9">deverá</text:span><text:span text:style-name="T10"> </text:span><text:span text:style-name="T9">informar,</text:span><text:span text:style-name="T10"> </text:span><text:span text:style-name="T9">por</text:span><text:span text:style-name="T10"> </text:span><text:span text:style-name="T9">escrito,</text:span><text:span text:style-name="T10"> à Seção de Contratações e Gestão </text:span><text:span text:style-name="T10">Contratual</text:span><text:span text:style-name="T9">,</text:span><text:span text:style-name="T10"> </text:span><text:span text:style-name="T9">a</text:span><text:span text:style-name="T10"> </text:span><text:span text:style-name="T9">ocorrência</text:span><text:span text:style-name="T10"> </text:span><text:span text:style-name="T9">de</text:span><text:span text:style-name="T10"> </text:span><text:span text:style-name="T9">irregularidades não sanadas junto a contratada</text:span><text:span text:style-name="T10">, </text:span><text:span text:style-name="T9">para</text:span><text:span text:style-name="T10"> </text:span><text:span text:style-name="T9">que</text:span><text:span text:style-name="T10"> </text:span><text:span text:style-name="T9">sejam</text:span><text:span text:style-name="T10"> </text:span><text:span text:style-name="T9">tomadas</text:span><text:span text:style-name="T10"> </text:span><text:span text:style-name="T9">as</text:span><text:span text:style-name="T10"> </text:span><text:span text:style-name="T9">providências</text:span><text:span text:style-name="T10"> </text:span><text:span text:style-name="T9">cabíveis,</text:span><text:span text:style-name="T10"> </text:span><text:span text:style-name="T9">anexando,</text:span><text:span text:style-name="T10"> </text:span><text:span text:style-name="T9">quando</text:span><text:span text:style-name="T10"> </text:span><text:span text:style-name="T9">for</text:span><text:span text:style-name="T10"> </text:span><text:span text:style-name="T9">o</text:span><text:span text:style-name="T10"> </text:span><text:span text:style-name="T9">caso,</text:span><text:span text:style-name="T10"> </text:span><text:span text:style-name="T9">documentação</text:span><text:span text:style-name="T10"> </text:span><text:span text:style-name="T9">comprobatória, para que seja instruído, se for o caso, procedimento para investigação das ocorrências.</text:span></text:p>
      <text:p text:style-name="P14"><text:span text:style-name="T9"><text:tab/>§</text:span><text:span text:style-name="T10"> 3º</text:span><text:span text:style-name="T9"> Na hipótese de inexistência de instrumento contratual, quando a contratação ocorrer somente por meio da emissão da nota de empenho, as atribuições de fiscal serão exercidas pela Seção de Logística, nos casos de entrega de materiais, e pelo Setor de Manutenção e Serviços Gerais, nos casos de serviços, nos moldes do Termo de Referência da solicitação da contratação/serviço. </text:span></text:p>
      <text:p text:style-name="P19">CAPÍTULO IV</text:p>
      <text:p text:style-name="P20"><text:s/>DAS DISPOSIÇÕES FINAIS</text:p>
      <text:p text:style-name="P14"><text:span text:style-name="T9"><text:tab/>Art.</text:span><text:span text:style-name="T10"> 5º. </text:span><text:span text:style-name="T9">Deverá</text:span><text:span text:style-name="T10"> </text:span><text:span text:style-name="T9">constar</text:span><text:span text:style-name="T10"> </text:span><text:span text:style-name="T9">do</text:span><text:span text:style-name="T10"> </text:span><text:span text:style-name="T9">atesto</text:span><text:span text:style-name="T10"> </text:span><text:span text:style-name="T9">em</text:span><text:span text:style-name="T10"> </text:span><text:span text:style-name="T9">nota</text:span><text:span text:style-name="T10"> </text:span><text:span text:style-name="T9">fiscal/fatura:</text:span></text:p>
      <text:p text:style-name="P14"><text:span text:style-name="T9"><text:tab/>a)</text:span><text:span text:style-name="T10"> </text:span><text:span text:style-name="T9">carimbo,</text:span><text:span text:style-name="T10"> </text:span><text:span text:style-name="T9">com</text:span><text:span text:style-name="T10"> </text:span><text:span text:style-name="T9">identificação</text:span><text:span text:style-name="T10"> </text:span><text:span text:style-name="T9">do</text:span><text:span text:style-name="T10"> </text:span><text:span text:style-name="T9">nome,</text:span><text:span text:style-name="T10"> </text:span><text:span text:style-name="T9">cargo/função,</text:span><text:span text:style-name="T10"> </text:span><text:span text:style-name="T9">matrícula</text:span><text:span text:style-name="T10"> </text:span><text:span text:style-name="T9">do</text:span><text:span text:style-name="T10"> f</text:span><text:span text:style-name="T9">iscal</text:span><text:span text:style-name="T10"> administrativo</text:span><text:span text:style-name="T9">;</text:span></text:p>
      <text:p text:style-name="P14"><text:span text:style-name="T9"><text:tab/>b)</text:span><text:span text:style-name="T10"> </text:span><text:span text:style-name="T9">assinatura;</text:span></text:p>
      <text:p text:style-name="P14"><text:span text:style-name="T9"><text:tab/>c)</text:span><text:span text:style-name="T10"> </text:span><text:span text:style-name="T9">data</text:span><text:span text:style-name="T10"> </text:span><text:span text:style-name="T9">em</text:span><text:span text:style-name="T10"> </text:span><text:span text:style-name="T9">que</text:span><text:span text:style-name="T10"> </text:span><text:span text:style-name="T9">efetivamente</text:span><text:span text:style-name="T10"> </text:span><text:span text:style-name="T9">se</text:span><text:span text:style-name="T10"> </text:span><text:span text:style-name="T9">deu</text:span><text:span text:style-name="T10"> </text:span><text:span text:style-name="T9">a</text:span><text:span text:style-name="T10"> </text:span><text:span text:style-name="T9">prestação</text:span><text:span text:style-name="T10"> </text:span><text:span text:style-name="T9">do</text:span><text:span text:style-name="T10"> </text:span><text:span text:style-name="T9">serviço/conferência</text:span><text:span text:style-name="T10"> </text:span><text:span text:style-name="T9">do</text:span><text:span text:style-name="T10"> </text:span><text:span text:style-name="T9">material;</text:span></text:p>
      <text:p text:style-name="P14"><text:span text:style-name="T9"><text:tab/>d)</text:span><text:span text:style-name="T10"> </text:span><text:span text:style-name="T9">recebimento</text:span><text:span text:style-name="T10"> </text:span><text:span text:style-name="T9">provisório</text:span><text:span text:style-name="T10"> </text:span><text:span text:style-name="T9">ou</text:span><text:span text:style-name="T10"> </text:span><text:span text:style-name="T9">definitivo,</text:span><text:span text:style-name="T10"> </text:span><text:span text:style-name="T9">conforme</text:span><text:span text:style-name="T10"> </text:span><text:span text:style-name="T9">o</text:span><text:span text:style-name="T10"> </text:span><text:span text:style-name="T9">caso.</text:span></text:p>
      <text:p text:style-name="P21"><text:span text:style-name="T9"><text:tab/></text:span><text:span text:style-name="T12">Parágrafo</text:span><text:span text:style-name="T11"> </text:span><text:span text:style-name="T12">Único</text:span><text:span text:style-name="T11"> </text:span><text:span text:style-name="T2">–</text:span><text:span text:style-name="T11"> </text:span><text:span text:style-name="T12">O</text:span><text:span text:style-name="T11"> Fiscal </text:span><text:span text:style-name="T12">procederá</text:span><text:span text:style-name="T11"> </text:span><text:span text:style-name="T12">ao</text:span><text:span text:style-name="T11"> </text:span><text:span text:style-name="T12">atesto</text:span><text:span text:style-name="T11"> </text:span><text:span text:style-name="T12">das</text:span><text:span text:style-name="T11"> </text:span><text:span text:style-name="T12">notas</text:span><text:span text:style-name="T11"> </text:span><text:span text:style-name="T12">fiscais</text:span><text:span text:style-name="T11"> </text:span><text:span text:style-name="T12">após</text:span><text:span text:style-name="T11"> </text:span><text:span text:style-name="T12">verificar</text:span><text:span text:style-name="T11"> </text:span><text:span text:style-name="T12">a</text:span><text:span text:style-name="T11"> </text:span><text:span text:style-name="T12">regularidade</text:span><text:span text:style-name="T11"> </text:span><text:span text:style-name="T12">de</text:span><text:span text:style-name="T11"> </text:span><text:span text:style-name="T12">todo</text:span><text:span text:style-name="T11"> </text:span><text:span text:style-name="T12">o</text:span><text:span text:style-name="T11"> </text:span><text:span text:style-name="T12">procedimento</text:span><text:span text:style-name="T11"> </text:span><text:span text:style-name="T12">de</text:span><text:span text:style-name="T11"> </text:span><text:span text:style-name="T12">execução</text:span><text:span text:style-name="T11"> </text:span><text:span text:style-name="T12">do</text:span><text:span text:style-name="T11"> </text:span><text:span text:style-name="T12">objeto</text:span><text:span text:style-name="T11"> </text:span><text:span text:style-name="T12">contratado,</text:span><text:span text:style-name="T11"> </text:span><text:span text:style-name="T12">podendo</text:span><text:span text:style-name="T11"> </text:span><text:span text:style-name="T12">solicitar</text:span><text:span text:style-name="T11"> </text:span><text:span text:style-name="T12">análise</text:span><text:span text:style-name="T11"> do gestor </text:span><text:span text:style-name="T12">e/ou</text:span><text:span text:style-name="T11"> </text:span><text:span text:style-name="T12">parecer</text:span><text:span text:style-name="T11"> </text:span><text:span text:style-name="T12">do</text:span><text:span text:style-name="T11"> fiscal e/</text:span><text:span text:style-name="T12">ou</text:span><text:span text:style-name="T11"> </text:span><text:span text:style-name="T12">da</text:span><text:span text:style-name="T11"> </text:span><text:span text:style-name="T12">Assessoria</text:span><text:span text:style-name="T11"> </text:span><text:span text:style-name="T12">Jurídica,</text:span><text:span text:style-name="T11"> </text:span><text:span text:style-name="T12">sempre</text:span><text:span text:style-name="T11"> </text:span><text:span text:style-name="T12">que</text:span><text:span text:style-name="T11"> </text:span><text:span text:style-name="T12">julgar</text:span><text:span text:style-name="T11"> </text:span><text:span text:style-name="T12">necessário.”</text:span></text:p>
      <text:p text:style-name="P11"><text:span text:style-name="T9"><text:tab/>Art.</text:span><text:span text:style-name="T10"> 2º. </text:span><text:span text:style-name="T9">Revogam-se</text:span><text:span text:style-name="T10"> </text:span><text:span text:style-name="T9">as</text:span><text:span text:style-name="T10"> </text:span><text:span text:style-name="T9">disposições</text:span><text:span text:style-name="T10"> </text:span><text:span text:style-name="T9">em</text:span><text:span text:style-name="T10"> </text:span><text:span text:style-name="T9">contrário.</text:span></text:p>
      <text:p text:style-name="P12"><text:tab/>Art. 3º. Esta Portaria entra em vigor na data da sua publicação.</text:p>
      <text:p text:style-name="P10"/>
      <text:p text:style-name="P7">RODOLFO ALVES SILVA</text:p>
      <text:p text:style-name="P7"/>
      <text:p text:style-name="P8"><text:a xlink:type="simple" xlink:href="http://bibliotecadigital.mpf.mp.br/bdmpf/bitstream/handle/123456789/45893/DMPF_ADM_23092015.pdf?sequence=1&amp;isAllowed=y">Publicada no DMPF-e, Brasília, DF, 23 nov. 2015. Caderno Administrativo, p. 28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1z0" style:family="text">
      <style:text-properties style:font-name="Symbol" style:font-name-complex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1.032cm" fo:margin-bottom="0.601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582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8:39:58.36</meta:creation-date>
    <dc:date>2015-11-13T10:13:42.53</dc:date>
    <meta:editing-duration>PT109H45M03S</meta:editing-duration>
    <meta:editing-cycles>205</meta:editing-cycles>
    <meta:generator>BrOffice.org/3.2$Win32 OpenOffice.org_project/320m18$Build-9502</meta:generator>
    <meta:print-date>2015-08-20T08:40:10.23</meta:print-date>
    <meta:printed-by>PGR PGR</meta:printed-by>
    <meta:document-statistic meta:table-count="0" meta:image-count="0" meta:object-count="1" meta:page-count="6" meta:paragraph-count="79" meta:word-count="1949" meta:character-count="12976"/>
    <dc:creator>PGR PGR</dc:creator>
  </office:meta>
</office:document-meta>
</file>