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Courier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>
        <style:tab-stops>
          <style:tab-stop style:position="5.052cm"/>
          <style:tab-stop style:position="6.366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5.5cm" fo:margin-right="0cm" fo:text-align="justify" style:justify-single-word="false" fo:text-indent="0cm" style:auto-text-indent="false">
        <style:tab-stops>
          <style:tab-stop style:position="5.052cm"/>
          <style:tab-stop style:position="6.366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language-asian="zxx" style:country-asian="none" style:font-size-complex="11pt" style:language-complex="zxx" style:country-complex="none"/>
    </style:style>
    <style:style style:name="T1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-PB-00022891/2015</text:p>
      <text:p text:style-name="P1"><draw:frame draw:style-name="fr1" draw:name="figuras2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a Paraíba</text:p>
      <text:p text:style-name="P3"/>
      <text:p text:style-name="P3"/>
      <text:p text:style-name="P6">PORTARIA Nº 315, DE 4 DE NOVEMBRO DE 2015.</text:p>
      <text:p text:style-name="P6"/>
      <text:p text:style-name="P7"/>
      <text:p text:style-name="P7"/>
      <text:p text:style-name="P10">Dispensar e designar servidor para o encargo de substituto eventual do Chefe do Setor de Atendimento ao Cidadão da PR/PB.</text:p>
      <text:p text:style-name="P8"/>
      <text:p text:style-name="P8"/>
      <text:p text:style-name="P8"/>
      <text:p text:style-name="P9"><text:tab/><text:tab/>O PROCURADOR-CHEFE SUBSTITUTO DA PROCURADORIA DA REPÚBLICA NO ESTADO DA PARAÍBA, no uso da competência legal, resolve:</text:p>
      <text:p text:style-name="P9"/>
      <text:p text:style-name="P9"><text:tab/><text:tab/>Dispensar a servidora REJANE MONTENEGRO MENEZES DE ARAUJO, matrícula 04222-6, ocupante do cargo de Técnico do MPU/Apoio Técnico Administrativo/Administração, código TC010101, do <text:span text:style-name="T1">encargo de substituto eventual do Chefe do Setor de Atendimento ao Cidadão da Procuradoria da República na Paraíba</text:span>, FC-1, designando em seu lugar, para o referido encargo, o servidor EMERSON PALMEIRA DA SILVA, matrícula 23521-1, ocupante do cargo de Técnico do MPU/Apoio Técnico Administrativo/Administração, código TC010101.</text:p>
      <text:p text:style-name="P8"/>
      <text:p text:style-name="P8"/>
      <text:p text:style-name="P8"/>
      <text:p text:style-name="P4">MARCOS ALEXANDRE BEZERRA WANDERLEY DE QUEIROGA</text:p>
      <text:p text:style-name="P4"/>
      <text:p text:style-name="P5"><text:a xlink:type="simple" xlink:href="http://bibliotecadigital.mpf.mp.br/bdmpf/bitstream/handle/123456789/51319/DMPF_ADM_11112015.pdf?sequence=1&amp;isAllowed=y">publicada no DMPF-e, Brasília, DF, 11 nov. 2015. caderno administrativo, p. 24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fals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Legend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Fonte_20_parág._20_padrão1" style:display-name="Fonte parág. padrão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04T20:15:23.25</meta:creation-date>
    <dc:date>2015-11-25T16:26:55.30</dc:date>
    <meta:editing-duration>PT03H39M06S</meta:editing-duration>
    <meta:editing-cycles>34</meta:editing-cycles>
    <meta:generator>BrOffice.org/3.2$Win32 OpenOffice.org_project/320m18$Build-9502</meta:generator>
    <meta:print-date>2015-06-16T13:40:12.21</meta:print-date>
    <dc:creator>PGR PGR</dc:creator>
    <meta:document-statistic meta:table-count="0" meta:image-count="1" meta:object-count="0" meta:page-count="1" meta:paragraph-count="10" meta:word-count="141" meta:character-count="994"/>
  </office:meta>
</office:document-meta>
</file>