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3cm" draw:visible-area-height="4.6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24933/2015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5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7">PORTARIA Nº 356, DE 30 DE NOVEMBRO DE 2015.</text:p>
      <text:p text:style-name="P6"/>
      <text:p text:style-name="P6"/>
      <text:p text:style-name="P6"/>
      <text:p text:style-name="P9"><text:span text:style-name="T2">Dispensa e designa servidor para Cargo em Comissão de Assessor – Nível II, CC-02, da Chefia de Gabinete do Procurador-Chefe da PR/PB</text:span><text:span text:style-name="T1">.</text:span></text:p>
      <text:p text:style-name="P8"/>
      <text:p text:style-name="P6"/>
      <text:p text:style-name="P6"/>
      <text:p text:style-name="P3">O PROCURADOR-CHEFE DA PROCURADORIA DA REPÚBLICA NO ESTADO DA PARAÍBA, no uso da competência legal, resolve:</text:p>
      <text:p text:style-name="P3"/>
      <text:p text:style-name="P3"><text:tab/>Art. 1º. Dispensar a servidora ANA CECILIA UCHOA DE MEDEIROS, matrícula 06965-5, ocupante do cargo de Analista do MPU/Apoio Jurídico/Direito, código AN020101, do Cargo em Comissão de Assessor – Nível II, CC-02, da Chefia de Gabinete do Procurador-Chefe da Procuradoria da República no Estado da Paraíba, nomeando em seu lugar, para ocupar o referido Cargo, a servidora VIVIANNE EMÍLIA REIS OLIVEIRA, matrícula 13841-0, ocupante do cargo de Analista do MPU/Apoio Jurídico/Direito, código AN020101.</text:p>
      <text:p text:style-name="P2"/>
      <text:p text:style-name="P4"/>
      <text:p text:style-name="P10">RODOLFO ALVES SILVA</text:p>
      <text:p text:style-name="P10"/>
      <text:p text:style-name="P11">P<text:a xlink:type="simple" xlink:href="http://bibliotecadigital.mpf.mp.br/bdmpf/bitstream/handle/123456789/74409/DOU2_04122015.pdf?sequence=1&amp;isAllowed=y">ublicada no DOU, Brasília, DF, 04 dez. 2015. Seção 2 p.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3-15T15:37:49.92</dc:date>
    <meta:print-date>2014-09-16T10:18:57.99</meta:print-date>
    <meta:editing-cycles>93</meta:editing-cycles>
    <meta:editing-duration>PT586H59M3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4" meta:character-count="940"/>
    <meta:user-defined meta:name="Informações 1"/>
    <meta:user-defined meta:name="Informações 2"/>
    <meta:user-defined meta:name="Informações 3"/>
    <meta:user-defined meta:name="Informações 4"/>
  </office:meta>
</office:document-meta>
</file>