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210e7" officeooo:paragraph-rsid="0014784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officeooo:rsid="0009d64e"/>
    </style:style>
    <style:style style:name="T3" style:family="text">
      <style:text-properties officeooo:rsid="001210e7"/>
    </style:style>
    <style:style style:name="T4" style:family="text">
      <style:text-properties officeooo:rsid="001bcc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10e7" style:font-weight-asian="bold" style:font-weight-complex="bold"/>
    </style:style>
    <style:style style:name="T7" style:family="text">
      <style:text-properties fo:font-weight="bold" officeooo:rsid="000ae2d9" style:font-weight-asian="bold" style:font-weight-complex="bold"/>
    </style:style>
    <style:style style:name="T8" style:family="text">
      <style:text-properties officeooo:rsid="00108612"/>
    </style:style>
    <style:style style:name="T9" style:family="text">
      <style:text-properties fo:color="#ff0000" officeooo:rsid="0010861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1" text:outline-level="2">PROCURADORIA DA REPÚBLICA EM MATO GROSSO DO SUL</text:h>
      <text:p text:style-name="P4"/>
      <text:p text:style-name="P4"/>
      <text:p text:style-name="P3"><text:span text:style-name="T5">PORTARIA </text:span><text:span text:style-name="T6">PRMS nº 1,</text:span><text:span text:style-name="T5"> DE </text:span><text:span text:style-name="T7">05</text:span><text:span text:style-name="T5"> DE </text:span><text:span text:style-name="T7">JANEIRO</text:span><text:span text:style-name="T5"> DE 201</text:span><text:span text:style-name="T7">5</text:span>.</text:p>
      <text:p text:style-name="P1"/>
      <text:p text:style-name="P1"/>
      <text:p text:style-name="P8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9"/>
      <text:p text:style-name="P10"><text:s text:c="6"/>D<text:span text:style-name="T2">ispensar</text:span> o servidor MARCUS VINICIUS ACCETTURI SZUKALA ARAUJO, matrícula nº 22981-4, ocupante do cargo Técnico do MPU/Apoio Técnico-Administrativo/Administração, Classe <text:span text:style-name="T1">B</text:span>, Padrão <text:span text:style-name="T1">4</text:span>, <text:span text:style-name="T2">do encargo de</text:span> substituto eventual do Coordenador de PRM –Nível I, FC-3, da Coordenadoria de PRM da Procuradoria da República no Município de Ponta Porã/MS.</text:p>
      <text:p text:style-name="P9"/>
      <text:p text:style-name="P10"/>
      <text:p text:style-name="P6"/>
      <text:p text:style-name="P5"/>
      <text:p text:style-name="P12">Pedro Paulo Grubits Gonçalves de Oliveira</text:p>
      <text:p text:style-name="P12"/>
      <text:p text:style-name="P12"/>
      <text:p text:style-name="P13"><text:span text:style-name="T9">Este texto não substitui o</text:span><text:span text:style-name="T8"> </text:span><text:span text:style-name="T8">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3T15:57:45.203000000</dc:date>
    <dc:creator>PRMS MPF</dc:creator>
    <meta:editing-duration>PT41M5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4" meta:character-count="801" meta:non-whitespace-character-count="671"/>
  </office:meta>
</office:document-meta>
</file>