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background-color="transparent" style:language-complex="hi" style:country-complex="IN" loext:char-shading-value="0"/>
    </style:style>
    <style:style style:name="T2" style:family="text">
      <style:text-properties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5cm" draw:visible-area-height="4.67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864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7, DE 15 DE JANEIRO DE 2016.</text:p>
      <text:p text:style-name="P3"/>
      <text:p text:style-name="P3"/>
      <text:p text:style-name="P3"/>
      <text:p text:style-name="P9"><text:span text:style-name="T1">Designa Bacharel em Direito para o </text:span><text:span text:style-name="T2">Cargo em Comissão de Assessor – Nível II, CC-02, da Chefia de Gabinete do Procurador-Chefe da Procuradoria da República no Estado da Paraíba, com </text:span><text:span text:style-name="T5">exercício na PRM Sousa/PB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 <text:span text:style-name="T3">a servidora DANIELLE PEDROZA DE ANDRADE, matrícula 27823, ocupante do cargo de Analista do MPU/Apoio Jurídico/Direito, código AN 201.01,</text:span> do <text:span text:style-name="T3">Cargo em Comissão de Assessor – Nível II, CC-02, da Chefia de Gabinete do Procurador-Chefe da Procuradoria da República no Estado da Paraíba</text:span>, designando em seu lugar, para o referido Cargo em Comissão, o Bacharel em Direito GUSTAVO MICHEL VIEIRA LIMA, para ter<text:span text:style-name="T3"> </text:span><text:span text:style-name="T4">exercício na PRM Sousa/PB</text:span>.</text:p>
      <text:p text:style-name="P5"/>
      <text:p text:style-name="P7"/>
      <text:p text:style-name="P10">RODOLFO ALVES SILVA</text:p>
      <text:p text:style-name="P10"/>
      <text:p text:style-name="P11">P<text:a xlink:type="simple" xlink:href="http://bibliotecadigital.mpf.mp.br/bdmpf/bitstream/handle/123456789/76748/DOU2_20160120.pdf?sequence=1&amp;isAllowed=y">ublicada no DOU, Brasília, DF, 20 jan. 2016. Seção 2.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6T13:45:02.14</dc:date>
    <meta:print-date>2014-09-16T10:18:57.99</meta:print-date>
    <meta:editing-cycles>98</meta:editing-cycles>
    <meta:editing-duration>PT587H16M5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3" meta:character-count="963"/>
    <meta:user-defined meta:name="Informações 1"/>
    <meta:user-defined meta:name="Informações 2"/>
    <meta:user-defined meta:name="Informações 3"/>
    <meta:user-defined meta:name="Informações 4"/>
  </office:meta>
</office:document-meta>
</file>