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/>
    </style:style>
    <style:style style:name="P8" style:family="paragraph" style:parent-style-name="Standard">
      <style:paragraph-properties fo:margin-left="5.001cm" fo:margin-right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PR-PB-</text:span><text:span text:style-name="T4">00002002 </text:span><text:span text:style-name="T2">/2016</text:span></text:p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5">MINISTÉRIO PÚBLICO FEDERAL</text:p>
      <text:p text:style-name="P3">Procuradoria da República na Paraíba</text:p>
      <text:p text:style-name="P6"/>
      <text:p text:style-name="P6"/>
      <text:p text:style-name="P3">PORTARIA Nº <text:s/>44, DE 1º DE FEVEREIRO DE 2016.</text:p>
      <text:p text:style-name="P3"/>
      <text:p text:style-name="P8">Dispensa e designa servidor para a função de Assistente – Nível II, FC-02 do Gabinete do <text:s/>Procurador da República Rodolfo Alves Silva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7"><text:tab/><text:tab/>Dispensar o servidor MANOEL ANIZIO FERREIRA DE SA, matrícula 02987-4, ocupante do cargo de Técnico do MPU/Apoio Técnico-Administrativo/Administração, código TC010101, da função de Assistente – Nível II, FC-02, do Gabinete do Procurador da República Rodolfo Alves Silva, da Procuradoria da República na Paraíba e, em seu lugar, nomear a servidora <text:span text:style-name="T1">ANA CECILIA UCHOA DE MEDEIROS, matrícula 06965-5, ocupante do cargo de Analista do MPU/Apoio Jurídico/Direito, código AN020101.</text:span></text:p>
      <text:p text:style-name="P2"/>
      <text:p text:style-name="P2"/>
      <text:p text:style-name="P2"/>
      <text:p text:style-name="P3">RODOLFO ALVES SILVA</text:p>
      <text:p text:style-name="P3"/>
      <text:p text:style-name="P4"><text:a xlink:type="simple" xlink:href="../Publicado%20no%20DOU,%20Brasília,%20DF,%2003%20fev.%202016.%20Seção%202.%20p.%2066"><text:span text:style-name="T5">Publicada no DOU, Brasília, DF, 03 fev. 2016. Seção 2. p</text:span></text:a><text:a xlink:type="simple" xlink:href="../Publicado%20no%20DOU,%20Brasília,%20DF,%2003%20fev.%202016.%20Seção%202.%20p.%2066">. 66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2-09T16:22:00</meta:creation-date>
    <dc:date>2016-04-06T15:50:29.65</dc:date>
    <meta:print-date>2015-09-01T14:24:42.79</meta:print-date>
    <meta:editing-cycles>19</meta:editing-cycles>
    <meta:editing-duration>PT01H41M2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39" meta:character-count="924"/>
  </office:meta>
</office:document-meta>
</file>