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20a0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1pt" fo:language="pt" fo:country="BR" fo:font-weight="bold" officeooo:paragraph-rsid="001720a0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normal" officeooo:rsid="02826c33" officeooo:paragraph-rsid="001720a0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4" style:family="paragraph" style:parent-style-name="Standard">
      <style:text-properties officeooo:paragraph-rsid="001720a0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315b2d7" officeooo:paragraph-rsid="001720a0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bold" officeooo:paragraph-rsid="001720a0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720a0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1720a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01720a0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font-name="Times New Roman" fo:font-size="11pt" officeooo:paragraph-rsid="001720a0" style:font-size-asian="11pt" style:font-size-complex="11pt"/>
    </style:style>
    <style:style style:name="P11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1720a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1720a0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officeooo:paragraph-rsid="001720a0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21b9e2e" officeooo:paragraph-rsid="001720a0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font-name="Times New Roman" fo:font-size="11pt" officeooo:paragraph-rsid="001720a0" style:font-size-asian="11pt" style:font-size-complex="11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font-name="Times New Roman" fo:font-size="11pt" officeooo:rsid="0168b38f" officeooo:paragraph-rsid="001720a0" style:font-size-asian="11pt" style:font-name-complex="Verdana" style:font-size-complex="11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font-name="Times New Roman" fo:font-size="11pt" officeooo:rsid="027c828f" officeooo:paragraph-rsid="001720a0" fo:background-color="transparent" style:font-size-asian="11pt" style:font-name-complex="Verdana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font-name="Times New Roman" fo:font-size="11pt" officeooo:rsid="01648012" officeooo:paragraph-rsid="001720a0" fo:background-color="transparent" style:font-name-asian="Verdana" style:font-size-asian="11pt" style:font-name-complex="Verdana" style:font-size-complex="11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01720a0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font-name="Times New Roman" fo:font-size="11pt" officeooo:paragraph-rsid="00181adb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font-name="Times New Roman" fo:font-size="11pt" officeooo:paragraph-rsid="001720a0" style:font-size-asian="11pt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paragraph-rsid="00181ad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1pt" fo:language="pt" fo:country="BR" fo:font-style="normal" fo:font-weight="bold" officeooo:rsid="028147ca" officeooo:paragraph-rsid="001720a0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T1" style:family="text">
      <style:text-properties style:font-name-complex="Verdana"/>
    </style:style>
    <style:style style:name="T2" style:family="text">
      <style:text-properties officeooo:rsid="0168b38f" style:font-name-complex="Verdana"/>
    </style:style>
    <style:style style:name="T3" style:family="text">
      <style:text-properties fo:color="#000000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T4" style:family="text">
      <style:text-properties fo:color="#000000" style:font-name="Times New Roman" fo:font-size="11pt" fo:language="pt" fo:country="BR" fo:font-weight="bold" officeooo:rsid="0092268c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T5" style:family="text">
      <style:text-properties fo:color="#000000" style:font-name="Times New Roman" fo:font-size="11pt" fo:language="pt" fo:country="BR" fo:font-weight="bold" officeooo:rsid="0089afc5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T6" style:family="text">
      <style:text-properties fo:color="#000000" style:font-name="Times New Roman" fo:font-size="11pt" fo:language="pt" fo:country="BR" fo:font-weight="bold" officeooo:rsid="0315b2d7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T7" style:family="text">
      <style:text-properties fo:color="#000000" style:font-name="Times New Roman" fo:font-size="11pt" fo:language="pt" fo:country="BR" fo:font-weight="bold" officeooo:rsid="00123f70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T8" style:family="text">
      <style:text-properties fo:color="#000000" style:font-name="Times New Roman" fo:font-size="11pt" fo:language="pt" fo:country="BR" fo:font-weight="bold" officeooo:rsid="02a68761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T9" style:family="text">
      <style:text-properties fo:color="#000000" style:font-name="Times New Roman" fo:font-size="11pt" fo:language="pt" fo:country="BR" fo:font-weight="bold" officeooo:rsid="028147ca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T10" style:family="text">
      <style:text-properties fo:color="#000000" style:font-name="Times New Roman" fo:font-size="11pt" fo:language="pt" fo:country="BR" fo:font-weight="bold" officeooo:rsid="00181ad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T11" style:family="text">
      <style:text-properties fo:font-style="normal" fo:background-color="transparent" loext:char-shading-value="0" style:font-style-asian="normal" style:font-style-complex="normal"/>
    </style:style>
    <style:style style:name="T12" style:family="text">
      <style:text-properties fo:font-style="normal" officeooo:rsid="026f3000" fo:background-color="transparent" loext:char-shading-value="0" style:font-style-asian="normal" style:font-style-complex="normal"/>
    </style:style>
    <style:style style:name="T13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14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1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17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18" style:family="text">
      <style:text-properties fo:font-weight="bold" fo:background-color="transparent" loext:char-shading-value="0" style:font-weight-asian="bold" style:font-name-complex="Verdana"/>
    </style:style>
    <style:style style:name="T19" style:family="text">
      <style:text-properties fo:font-weight="bold" fo:background-color="transparent" loext:char-shading-value="0" style:font-name-asian="Verdana" style:font-weight-asian="bold" style:font-name-complex="Verdana"/>
    </style:style>
    <style:style style:name="T20" style:family="text">
      <style:text-properties fo:background-color="transparent" loext:char-shading-value="0" style:font-name-complex="Verdana"/>
    </style:style>
    <style:style style:name="T21" style:family="text">
      <style:text-properties officeooo:rsid="02d31dd8" fo:background-color="transparent" loext:char-shading-value="0" style:font-name-complex="Verdana"/>
    </style:style>
    <style:style style:name="T22" style:family="text">
      <style:text-properties officeooo:rsid="01618d3a" fo:background-color="transparent" loext:char-shading-value="0" style:font-name-complex="Verdana"/>
    </style:style>
    <style:style style:name="T23" style:family="text">
      <style:text-properties officeooo:rsid="02cd5dcb" fo:background-color="transparent" loext:char-shading-value="0" style:font-name-complex="Verdana"/>
    </style:style>
    <style:style style:name="T24" style:family="text">
      <style:text-properties officeooo:rsid="02d26dea" fo:background-color="transparent" loext:char-shading-value="0" style:font-name-complex="Verdana"/>
    </style:style>
    <style:style style:name="T25" style:family="text">
      <style:text-properties officeooo:rsid="01648012" fo:background-color="transparent" loext:char-shading-value="0" style:font-name-complex="Verdana"/>
    </style:style>
    <style:style style:name="T26" style:family="text">
      <style:text-properties fo:background-color="transparent" loext:char-shading-value="0" style:font-name-asian="Verdana" style:font-name-complex="Verdana"/>
    </style:style>
    <style:style style:name="T27" style:family="text">
      <style:text-properties officeooo:rsid="01648012" fo:background-color="transparent" loext:char-shading-value="0" style:font-name-asian="Verdana" style:font-name-complex="Verdana"/>
    </style:style>
    <style:style style:name="T28" style:family="text">
      <style:text-properties officeooo:rsid="01626b53"/>
    </style:style>
    <style:style style:name="T29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30" style:family="text">
      <style:text-properties style:use-window-font-color="true" fo:font-style="normal" officeooo:rsid="01626b53" fo:background-color="transparent" loext:char-shading-value="0" style:font-style-asian="normal" style:font-style-complex="normal"/>
    </style:style>
    <style:style style:name="T31" style:family="text">
      <style:text-properties style:use-window-font-color="true" fo:font-style="normal" officeooo:rsid="030917be" fo:background-color="transparent" loext:char-shading-value="0" style:font-style-asian="normal" style:font-style-complex="normal"/>
    </style:style>
    <style:style style:name="T32" style:family="text">
      <style:text-properties style:use-window-font-color="true" fo:font-style="normal" officeooo:rsid="02d466c4" fo:background-color="transparent" loext:char-shading-value="0" style:font-style-asian="normal" style:font-style-complex="normal"/>
    </style:style>
    <style:style style:name="T33" style:family="text">
      <style:text-properties style:use-window-font-color="true" fo:font-style="normal" officeooo:rsid="00277b82" fo:background-color="transparent" loext:char-shading-value="0" style:font-style-asian="normal" style:font-style-complex="normal"/>
    </style:style>
    <style:style style:name="T34" style:family="text">
      <style:text-properties style:use-window-font-color="true" fo:font-style="normal" officeooo:rsid="02866575" fo:background-color="transparent" loext:char-shading-value="0" style:font-style-asian="normal" style:font-style-complex="normal"/>
    </style:style>
    <style:style style:name="T35" style:family="text">
      <style:text-properties style:use-window-font-color="true" fo:font-style="normal" officeooo:rsid="02879e75" fo:background-color="transparent" loext:char-shading-value="0" style:font-style-asian="normal" style:font-style-complex="normal"/>
    </style:style>
    <style:style style:name="T36" style:family="text">
      <style:text-properties style:use-window-font-color="true" fo:font-style="normal" officeooo:rsid="02d5d3ec" fo:background-color="transparent" loext:char-shading-value="0" style:font-style-asian="normal" style:font-style-complex="normal"/>
    </style:style>
    <style:style style:name="T37" style:family="text">
      <style:text-properties style:use-window-font-color="true" fo:font-style="normal" officeooo:rsid="02cc3ab9" fo:background-color="transparent" loext:char-shading-value="0" style:font-style-asian="normal" style:font-style-complex="normal"/>
    </style:style>
    <style:style style:name="T38" style:family="text">
      <style:text-properties style:use-window-font-color="true" fo:font-style="normal" officeooo:rsid="03084e80" fo:background-color="transparent" loext:char-shading-value="0" style:font-style-asian="normal" style:font-style-complex="normal"/>
    </style:style>
    <style:style style:name="T39" style:family="text">
      <style:text-properties style:use-window-font-color="true" fo:font-style="normal" officeooo:rsid="030aeb09" fo:background-color="transparent" loext:char-shading-value="0" style:font-style-asian="normal" style:font-style-complex="normal"/>
    </style:style>
    <style:style style:name="T40" style:family="text">
      <style:text-properties style:use-window-font-color="true" fo:font-style="normal" officeooo:rsid="030b2efd" fo:background-color="transparent" loext:char-shading-value="0" style:font-style-asian="normal" style:font-style-complex="normal"/>
    </style:style>
    <style:style style:name="T41" style:family="text">
      <style:text-properties style:use-window-font-color="true" officeooo:rsid="0168b38f" fo:background-color="transparent" loext:char-shading-value="0" style:font-name-complex="Verdana"/>
    </style:style>
    <style:style style:name="T42" style:family="text">
      <style:text-properties style:use-window-font-color="true" officeooo:rsid="02fa6c57" fo:background-color="transparent" loext:char-shading-value="0" style:font-name-complex="Verdana"/>
    </style:style>
    <style:style style:name="T43" style:family="text">
      <style:text-properties style:use-window-font-color="true" officeooo:rsid="02b9bb55" fo:background-color="transparent" loext:char-shading-value="0" style:font-name-complex="Verdana"/>
    </style:style>
    <style:style style:name="T44" style:family="text">
      <style:text-properties style:use-window-font-color="true" officeooo:rsid="01b4daef" fo:background-color="transparent" loext:char-shading-value="0" style:font-name-complex="Verdana"/>
    </style:style>
    <style:style style:name="T45" style:family="text">
      <style:text-properties fo:font-variant="normal" fo:text-transform="none" style:use-window-font-color="true" style:text-line-through-style="none" style:text-line-through-type="none" fo:letter-spacing="normal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fo:letter-spacing="normal" fo:language="en" fo:country="US" fo:font-style="normal" style:text-underline-style="none" fo:font-weight="normal" officeooo:rsid="01ec958a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fo:letter-spacing="normal" fo:language="en" fo:country="US" fo:font-style="normal" style:text-underline-style="none" fo:font-weight="normal" officeooo:rsid="020de540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fo:letter-spacing="normal" fo:language="en" fo:country="US" fo:font-style="normal" style:text-underline-style="none" fo:font-weight="normal" officeooo:rsid="01e04af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fo:letter-spacing="normal" fo:language="en" fo:country="US" fo:font-style="normal" style:text-underline-style="none" fo:font-weight="normal" officeooo:rsid="021b9e2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fo:letter-spacing="normal" fo:language="en" fo:country="US" fo:font-style="normal" style:text-underline-style="none" fo:font-weight="normal" officeooo:rsid="02f60264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fo:letter-spacing="normal" fo:language="en" fo:country="US" fo:font-style="normal" style:text-underline-style="none" fo:font-weight="normal" officeooo:rsid="001cf43c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fo:letter-spacing="normal" fo:language="en" fo:country="US" fo:font-style="normal" style:text-underline-style="none" fo:font-weight="normal" officeooo:rsid="02f7f2c9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fo:letter-spacing="normal" fo:language="en" fo:country="US" fo:font-style="normal" style:text-underline-style="none" fo:font-weight="normal" officeooo:rsid="0220684f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20de540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1024c93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2f60264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20e1e96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1c26d5a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1f2218d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1c81879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2f7f2c9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1e216d6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0181adb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2a7b497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30191d8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1b5c08d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2fa6c57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2f60264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style:text-emphasize="none"/>
    </style:style>
    <style:style style:name="T73" style:family="text">
      <style:text-properties fo:font-variant="normal" fo:text-transform="none" fo:color="#ff0000" style:text-line-through-style="none" style:text-line-through-type="none" fo:letter-spacing="normal" fo:language="pt" fo:country="BR" fo:font-style="normal" style:text-underline-style="none" fo:font-weight="normal" officeooo:rsid="00181adb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4" style:family="text">
      <style:text-properties fo:font-variant="normal" fo:text-transform="none" fo:color="#ff0000" style:text-line-through-style="none" style:text-line-through-type="none" fo:letter-spacing="normal" fo:language="pt" fo:country="BR" fo:font-style="normal" style:text-underline-style="none" fo:font-weight="normal" officeooo:rsid="01024c93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fo:color="#ff0000" style:text-line-through-style="none" style:text-line-through-type="none" fo:letter-spacing="normal" fo:language="pt" fo:country="BR" fo:font-style="normal" style:text-underline-style="none" fo:font-weight="normal" officeooo:rsid="01c81879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6" style:family="text">
      <style:text-properties fo:color="#ff0000" officeooo:rsid="0168b38f" fo:background-color="transparent" loext:char-shading-value="0" style:font-name-complex="Verdana"/>
    </style:style>
    <style:style style:name="T77" style:family="text">
      <style:text-properties style:font-name-asian="Verdana" style:font-name-complex="Verdana"/>
    </style:style>
    <style:style style:name="T78" style:family="text">
      <style:text-properties officeooo:rsid="025db65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38cm" draw:visible-area-height="5.23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o2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p text:style-name="P2">PROCURADORIA REGIONAL ELEITORAL EM MATO GROSSO DO SUL</text:p>
      <text:p text:style-name="P4"/>
      <text:p text:style-name="P4"/>
      <text:p text:style-name="P20"><text:span text:style-name="T73">R</text:span><text:span text:style-name="T74">evoga</text:span><text:span text:style-name="T75"> </text:span><text:span text:style-name="T74">a</text:span><text:span text:style-name="T55"> Portaria PRE/MS n</text:span><text:span text:style-name="T63">º</text:span><text:span text:style-name="T55"> </text:span><text:span text:style-name="T56">8</text:span><text:span text:style-name="T55">, de </text:span><text:span text:style-name="T56">18 </text:span><text:span text:style-name="T63">de março de 2014.</text:span></text:p>
      <text:p text:style-name="P22"/>
      <text:p text:style-name="P7"><text:span text:style-name="T3">P</text:span><text:span text:style-name="T4">ORTARIA</text:span><text:span text:style-name="T3"> </text:span><text:span text:style-name="T5">PRE/MS</text:span><text:span text:style-name="T3"> </text:span><text:span text:style-name="T6">nº </text:span><text:span text:style-name="T7">1</text:span><text:span text:style-name="T10">4</text:span><text:span text:style-name="T6">, DE</text:span><text:span text:style-name="T3"> </text:span><text:span text:style-name="T8">29 DE FEVEREIRO DE </text:span><text:span text:style-name="T3">201</text:span><text:span text:style-name="T9">6</text:span></text:p>
      <text:p text:style-name="P13"/>
      <text:p text:style-name="P13"/>
      <text:p text:style-name="P8"><text:span text:style-name="T12"><text:s text:c="6"/>O</text:span><text:span text:style-name="T11"> </text:span><text:span text:style-name="T15">PROCURADOR REGIONAL ELEITORAL NO ESTADO DE MATO GROSSO DO SUL</text:span><text:span text:style-name="T11">, no uso de suas atribuições </text:span><text:span text:style-name="T13">e, em especial</text:span><text:span text:style-name="T11">, com fundamento nos artigos </text:span><text:span text:style-name="T13">72, 77, </text:span><text:span text:style-name="T17">in fine</text:span><text:span text:style-name="T13">, </text:span><text:span text:style-name="T11">78 e 79, parágrafo único, da </text:span><text:a xlink:type="simple" xlink:href="http://www.planalto.gov.br/ccivil_03/leis/lcp/lcp75.htm" text:style-name="Internet_20_link" text:visited-style-name="Visited_20_Internet_20_Link"><text:span text:style-name="T11">Lei Complementar </text:span></text:a><text:a xlink:type="simple" xlink:href="http://www.planalto.gov.br/ccivil_03/leis/lcp/lcp75.htm" text:style-name="Internet_20_link" text:visited-style-name="Visited_20_Internet_20_Link"><text:span text:style-name="T13">n</text:span></text:a><text:a xlink:type="simple" xlink:href="http://www.planalto.gov.br/ccivil_03/leis/lcp/lcp75.htm" text:style-name="Internet_20_link" text:visited-style-name="Visited_20_Internet_20_Link"><text:span text:style-name="T11">. 75, de 20 de maio de 1993</text:span></text:a><text:span text:style-name="T11">, </text:span></text:p>
      <text:p text:style-name="P8"/>
      <text:p text:style-name="P11"><text:span text:style-name="T18"><text:s text:c="6"/>CONSIDERANDO</text:span><text:span text:style-name="T19"> </text:span><text:span text:style-name="T20">os</text:span><text:span text:style-name="T26"> </text:span><text:span text:style-name="T20">parâmetros</text:span><text:span text:style-name="T26"> </text:span><text:span text:style-name="T20">estabelecidos</text:span><text:span text:style-name="T26"> </text:span><text:span text:style-name="T20">pelo</text:span><text:span text:style-name="T26"> </text:span><text:span text:style-name="T20">E.</text:span><text:span text:style-name="T26"> </text:span><text:span text:style-name="T20">Conselho</text:span><text:span text:style-name="T26"> </text:span><text:span text:style-name="T20">Nacional</text:span><text:span text:style-name="T26"> </text:span><text:span text:style-name="T20">do</text:span><text:span text:style-name="T26"> </text:span><text:span text:style-name="T20">Ministério</text:span><text:span text:style-name="T26"> </text:span><text:span text:style-name="T20">Público</text:span><text:span text:style-name="T26"> </text:span><text:span text:style-name="T20">por</text:span><text:span text:style-name="T26"> </text:span><text:span text:style-name="T20">meio</text:span><text:span text:style-name="T26"> </text:span><text:span text:style-name="T20">da</text:span><text:span text:style-name="T26"> </text:span><text:a xlink:type="simple" xlink:href="http://www.cnmp.gov.br/portal_legado/images/Normas/Recomendacoes/Resoluçao_nº_30_alterada_pela_Res._131-2015_1.pdf" text:style-name="Internet_20_link" text:visited-style-name="Visited_20_Internet_20_Link"><text:span text:style-name="T20">Resolução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0">CN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1">M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0">P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0">n.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0">30,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0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0">19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0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0">maio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0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6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20">2008</text:span></text:a><text:span text:style-name="T26"> </text:span><text:span text:style-name="T20">(DJ</text:span><text:span text:style-name="T26"> </text:span><text:span text:style-name="T20">de</text:span><text:span text:style-name="T26"> </text:span><text:span text:style-name="T20">27/05/2008,</text:span><text:span text:style-name="T26"> </text:span><text:span text:style-name="T20">p</text:span><text:span text:style-name="T22">ág</text:span><text:span text:style-name="T20">.</text:span><text:span text:style-name="T26"> </text:span><text:span text:style-name="T20">159);</text:span></text:p>
      <text:p text:style-name="P12"/>
      <text:p text:style-name="P8"><text:span text:style-name="T16"><text:s text:c="6"/>CONSIDERANDO </text:span><text:span text:style-name="T14">o teor da</text:span><text:span text:style-name="T11"> </text:span>Resolução Conjunta <text:span text:style-name="T28">n</text:span>. 1/2008-PRE-PGJ, de 2 de junho de 2008<text:span text:style-name="T11">, e das </text:span><text:span text:style-name="T29">Portarias n</text:span><text:span text:style-name="T30">s.</text:span><text:span text:style-name="T29"> </text:span><text:span text:style-name="T31">245/2016-PGJ, de 28.01.2016, </text:span><text:span text:style-name="T32">256</text:span><text:span text:style-name="T33">/201</text:span><text:span text:style-name="T32">6</text:span><text:span text:style-name="T33">-PGJ, </text:span><text:span text:style-name="T32">de 29.01.2016, 282</text:span><text:span text:style-name="T34">/201</text:span><text:span text:style-name="T32">6</text:span><text:span text:style-name="T34">-PGJ </text:span><text:span text:style-name="T32">e 284</text:span><text:span text:style-name="T34">/201</text:span><text:span text:style-name="T32">6</text:span><text:span text:style-name="T34">-PGJ, </text:span><text:span text:style-name="T32">de 1º.02.2016, 373</text:span><text:span text:style-name="T35">/201</text:span><text:span text:style-name="T32">6</text:span><text:span text:style-name="T35">-PGJ, </text:span><text:span text:style-name="T32">de 11.02.2016, 387</text:span><text:span text:style-name="T35">/201</text:span><text:span text:style-name="T32">6</text:span><text:span text:style-name="T35">-PGJ, </text:span><text:span text:style-name="T36">389/2016-PGJ, 390/2016-PGJ, 391/2016-PGJ e 392/2016-PGJ, </text:span><text:span text:style-name="T32">de 12.02.2016, </text:span><text:span text:style-name="T36">417/2016-PGJ, de 16.02.2016</text:span><text:span text:style-name="T37">; </text:span><text:span text:style-name="T38"><text:s text:c="2"/></text:span><text:span text:style-name="T39">459/2016-PGJ, de 18.02.2016, </text:span><text:span text:style-name="T38">470/2016-PGJ, </text:span><text:span text:style-name="T31">de 19.02.2016, </text:span><text:span text:style-name="T40">550/2016-PGJ, de 24.02.2016</text:span><text:span text:style-name="T31">; </text:span></text:p>
      <text:p text:style-name="P8"/>
      <text:p text:style-name="P9">RESOLVE:</text:p>
      <text:p text:style-name="P23"/>
      <text:p text:style-name="P21"><text:span text:style-name="T45"><text:s text:c="6"/>Designar </text:span><text:span text:style-name="T47">o</text:span><text:span text:style-name="T45"> Promotor de Justiça</text:span><text:span text:style-name="T46">,</text:span><text:span text:style-name="T45"> </text:span><text:span text:style-name="T71">E</text:span><text:span text:style-name="T72">TEOCLES BRITO MENDONÇA DIAS JUNIOR</text:span><text:span text:style-name="T71">, </text:span><text:span text:style-name="T45">para, sem prejuízo de suas funções, exercer as funções de Promotor</text:span><text:span text:style-name="T48"> </text:span><text:span text:style-name="T45">Eleitoral</text:span><text:span text:style-name="T49"> </text:span><text:span text:style-name="T45">perante a </text:span><text:span text:style-name="T50">18</text:span><text:span text:style-name="T45">ª Zona Eleitoral</text:span><text:span text:style-name="T55">, </text:span><text:span text:style-name="T56">no período de 02 a 20.02.2016</text:span><text:span text:style-name="T57">,</text:span><text:span text:style-name="T54"> </text:span><text:span text:style-name="T58">e</text:span><text:span text:style-name="T55"> revoga</text:span><text:span text:style-name="T59">r,</text:span><text:span text:style-name="T60"> </text:span><text:span text:style-name="T55">a partir </text:span><text:span text:style-name="T56">02.02.2016</text:span><text:span text:style-name="T55">, a Portaria PRE/MS n. </text:span><text:span text:style-name="T56">8</text:span><text:span text:style-name="T55">, de </text:span><text:span text:style-name="T56">18</text:span><text:span text:style-name="T55">.0</text:span><text:span text:style-name="T56">3</text:span><text:span text:style-name="T55">.201</text:span><text:span text:style-name="T56">4</text:span><text:span text:style-name="T55">, publicada no </text:span><text:span text:style-name="T51">DMPF-e N. </text:span><text:span text:style-name="T52">54</text:span><text:span text:style-name="T51">/201</text:span><text:span text:style-name="T52">4</text:span><text:span text:style-name="T51"> - EXTRAJUDICIAL</text:span><text:span text:style-name="T55">, pág. </text:span><text:span text:style-name="T61">34</text:span><text:span text:style-name="T55">, de </text:span><text:span text:style-name="T61">21</text:span><text:span text:style-name="T55">.0</text:span><text:span text:style-name="T61">3</text:span><text:span text:style-name="T55">.201</text:span><text:span text:style-name="T61">4</text:span><text:span text:style-name="T55">, </text:span><text:span text:style-name="T59">que </text:span><text:span text:style-name="T55">designou </text:span><text:span text:style-name="T61">o</text:span><text:span text:style-name="T55"> Promotor de Justiça,</text:span><text:span text:style-name="T62"> </text:span><text:span text:style-name="T61">JOSE ANTONIO ALENCAR</text:span><text:span text:style-name="T49">, </text:span><text:span text:style-name="T45">para, sem prejuízo de suas funções, exercer as funções </text:span><text:span text:style-name="T53">de </text:span><text:span text:style-name="T49"><text:s/></text:span><text:span text:style-name="T53">P</text:span><text:span text:style-name="T49">romotor Eleitoral </text:span><text:span text:style-name="T52">Titular, no período de 2 (anos), a partir de 13.02.2014</text:span><text:span text:style-name="T49">.</text:span></text:p>
      <text:p text:style-name="P14"/>
      <text:p text:style-name="P10"><text:span text:style-name="T20"><text:s text:c="7"/>Os</text:span><text:span text:style-name="T26"> </text:span><text:span text:style-name="T20">efeitos</text:span><text:span text:style-name="T26"> </text:span><text:span text:style-name="T20">desta</text:span><text:span text:style-name="T23">s</text:span><text:span text:style-name="T26"> </text:span><text:span text:style-name="T20">Portaria</text:span><text:span text:style-name="T23">s</text:span><text:span text:style-name="T26"> </text:span><text:span text:style-name="T20">retroagem</text:span><text:span text:style-name="T26"> </text:span><text:span text:style-name="T20">à</text:span><text:span text:style-name="T26"> </text:span><text:span text:style-name="T20">data</text:span><text:span text:style-name="T26"> </text:span><text:span text:style-name="T20">de</text:span><text:span text:style-name="T26"> </text:span><text:span text:style-name="T20">início</text:span><text:span text:style-name="T26"> </text:span><text:span text:style-name="T20">do</text:span><text:span text:style-name="T24">s</text:span><text:span text:style-name="T26"> </text:span><text:span text:style-name="T20">respectivo</text:span><text:span text:style-name="T24">s</text:span><text:span text:style-name="T26"> </text:span><text:span text:style-name="T20">período</text:span><text:span text:style-name="T24">s</text:span><text:span text:style-name="T26"> </text:span><text:span text:style-name="T20">de</text:span><text:span text:style-name="T26"> </text:span><text:span text:style-name="T20">designação.</text:span></text:p>
      <text:p text:style-name="P17"/>
      <text:p text:style-name="P10"><text:span text:style-name="T20"><text:s text:c="6"/>Dê-se</text:span><text:span text:style-name="T26"> </text:span><text:span text:style-name="T20">ciência</text:span><text:span text:style-name="T26"> </text:span><text:span text:style-name="T20">da</text:span><text:span text:style-name="T26"> </text:span><text:span text:style-name="T20">presente</text:span><text:span text:style-name="T26"> </text:span><text:span text:style-name="T20">Portaria</text:span><text:span text:style-name="T26"> </text:span><text:span text:style-name="T20">ao</text:span><text:span text:style-name="T26"> </text:span><text:span text:style-name="T20">Exmo.</text:span><text:span text:style-name="T26"> </text:span><text:span text:style-name="T20">Sr.</text:span><text:span text:style-name="T26"> </text:span><text:span text:style-name="T20">Procurador-Geral</text:span><text:span text:style-name="T26"> </text:span><text:span text:style-name="T20">de</text:span><text:span text:style-name="T26"> </text:span><text:span text:style-name="T20">Justiça</text:span><text:span text:style-name="T26">, </text:span><text:span text:style-name="T20">ao</text:span><text:span text:style-name="T26"> </text:span><text:span text:style-name="T20">Exmo.</text:span><text:span text:style-name="T26"> </text:span><text:span text:style-name="T20">Sr.</text:span><text:span text:style-name="T26"> </text:span><text:span text:style-name="T20">Presidente</text:span><text:span text:style-name="T26"> </text:span><text:span text:style-name="T20">do</text:span><text:span text:style-name="T26"> </text:span><text:span text:style-name="T20">E.</text:span><text:span text:style-name="T26"> </text:span><text:span text:style-name="T20">Tribunal</text:span><text:span text:style-name="T26"> </text:span><text:span text:style-name="T20">Regional</text:span><text:span text:style-name="T26"> </text:span><text:span text:style-name="T20">Eleitoral</text:span><text:span text:style-name="T26"> </text:span><text:span text:style-name="T20">do</text:span><text:span text:style-name="T26"> </text:span><text:span text:style-name="T20">Estado</text:span><text:span text:style-name="T26"> </text:span><text:span text:style-name="T20">de </text:span><text:span text:style-name="T25">Mato Grosso do Sul </text:span><text:span text:style-name="T41">e a</text:span><text:span text:style-name="T42">o</text:span><text:span text:style-name="T43">s</text:span><text:span text:style-name="T41"> </text:span><text:span text:style-name="T44">Exm</text:span><text:span text:style-name="T42">o</text:span><text:span text:style-name="T43">s</text:span><text:span text:style-name="T44">. Sr</text:span><text:span text:style-name="T43">s</text:span><text:span text:style-name="T44">. </text:span><text:span text:style-name="T41">Promotor</text:span><text:span text:style-name="T42">e</text:span><text:span text:style-name="T43">s</text:span><text:span text:style-name="T41"> Eleitora</text:span><text:span text:style-name="T43">is</text:span><text:span text:style-name="T41"> designad</text:span><text:span text:style-name="T42">o</text:span><text:span text:style-name="T43">s</text:span><text:span text:style-name="T41"> como Titular</text:span><text:span text:style-name="T43">es</text:span><text:span text:style-name="T76">.</text:span></text:p>
      <text:p text:style-name="P15"/>
      <text:p text:style-name="P18"/>
      <text:p text:style-name="P18"/>
      <text:p text:style-name="P15"><text:span text:style-name="T27">P</text:span><text:span text:style-name="T1">ublique-se no</text:span><text:span text:style-name="T77"> </text:span><text:span text:style-name="T1">DMPF-e</text:span><text:span text:style-name="T77"> </text:span><text:span text:style-name="T1">e</text:span><text:span text:style-name="T77"> </text:span><text:span text:style-name="T1">no</text:span><text:span text:style-name="T77"> </text:span><text:span text:style-name="T1">D.J.E.</text:span><text:span text:style-name="T2">M.S.</text:span></text:p>
      <text:p text:style-name="P16"/>
      <text:p text:style-name="P15"><text:span text:style-name="T64">Campo Grande</text:span><text:span text:style-name="T65">, </text:span><text:span text:style-name="T66">2</text:span><text:span text:style-name="T67">9</text:span><text:span text:style-name="T68"> </text:span><text:span text:style-name="T64">de </text:span><text:span text:style-name="T69">fevereiro</text:span><text:span text:style-name="T64"> de 201</text:span><text:span text:style-name="T70">6</text:span><text:span text:style-name="T64">.</text:span></text:p>
      <text:p text:style-name="P19"/>
      <text:p text:style-name="P19"/>
      <text:p text:style-name="P19"/>
      <text:p text:style-name="P3">MARCOS NASSAR</text:p>
      <text:p text:style-name="P6">Procurador<text:span text:style-name="T78"> </text:span>Regional Eleitoral</text:p>
      <text:p text:style-name="P6"/>
      <text:p text:style-name="P6"><text:soft-page-break/></text:p>
      <text:p text:style-name="P5"><text:a xlink:type="simple" xlink:href="http://textual.pgr.mpf.mp.br/aplicativos/bases/DiarioMPF/EDMPF-EXT/DMPF-EXTRAJUDICIAL-2016-03-01.pdf" text:style-name="Internet_20_link" text:visited-style-name="Visited_20_Internet_20_Link"><text:span text:style-name="T1">Publicado no DMPF-e - EXTRAJUDICIAL de 02/03/2016, n. 40, p. 3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3-30T18:13:17.097000000</meta:creation-date>
    <dc:date>2017-03-10T16:03:04.431000000</dc:date>
    <dc:creator>PRMS MPF</dc:creator>
    <meta:editing-duration>PT16M41S</meta:editing-duration>
    <meta:editing-cycles>9</meta:editing-cycles>
    <meta:generator>LibreOffice/4.4.5.2$Windows_x86 LibreOffice_project/a22f674fd25a3b6f45bdebf25400ed2adff0ff99</meta:generator>
    <meta:document-statistic meta:table-count="0" meta:image-count="0" meta:object-count="1" meta:page-count="2" meta:paragraph-count="17" meta:word-count="324" meta:character-count="2117" meta:non-whitespace-character-count="1767"/>
  </office:meta>
</office:document-meta>
</file>