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03618/2016</text:p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72, DE 26 DE FEVEREIRO DE 2016.</text:p>
      <text:p text:style-name="P3"/>
      <text:p text:style-name="P4"/>
      <text:p text:style-name="P4"/>
      <text:p text:style-name="P9">Dispensar e designar servidor para a função de Assistente – Nível I, FC-02, do gabinete do Procurador da República Bruno Galvão Paiva, da PRM de Campina Grande-PB.</text:p>
      <text:p text:style-name="P5"/>
      <text:p text:style-name="P5"/>
      <text:p text:style-name="P6"><text:tab/><text:tab/>O PROCURADOR-CHEFE DA PROCURADORIA DA REPÚBLICA NO ESTADO DA PARAÍBA, no uso da competência legal, resolve:</text:p>
      <text:p text:style-name="P6"/>
      <text:p text:style-name="P6"><text:tab/><text:tab/>Dispensar o servidor ANDRE MEDEIROS PEREIRA, matrícula 14834-2, ocupante do cargo de Técnico do MPU/Apoio Técnico Administrativo/Administração, código TC010101, da função de Assistente – Nível I, FC-02, do gabinete do Procurador da República Bruno Galvão Paiva, da Procuradoria da República no Município de Campina Grande-PB, designando em seu lugar, para ocupar a referida função, a servidora ANNA ROSA ATAÍDE ANDRADE, matrícula 24024-9, ocupante do cargo de Técnico do MPU/Apoio Técnico Administrativo/Administração, código TC010101.</text:p>
      <text:p text:style-name="P5"/>
      <text:p text:style-name="P5"/>
      <text:p text:style-name="P5"/>
      <text:p text:style-name="P3">RODOLFO ALVES SILVA</text:p>
      <text:p text:style-name="P3"/>
      <text:p text:style-name="P8"><text:a xlink:type="simple" xlink:href="file:///S:/CA/BIBLIOTECA/Biblioteca%20Digital/BD%202016/portaria%20odt/Publicado%20no%20DOU,%20Brasília,%20DF,%20%2001%20mar.%202016.%20seção%202.%20p.%2086%20">Publicado no DOU, Brasília, DF, <text:s/>01 mar. 2016. seção 2. p. 86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6-03-30T11:12:04.74</dc:date>
    <meta:editing-duration>PT03H47M31S</meta:editing-duration>
    <meta:editing-cycles>24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49" meta:character-count="1015"/>
  </office:meta>
</office:document-meta>
</file>