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0pt" style:font-size-asian="10pt" style:font-name-complex="Courier"/>
    </style:style>
    <style:style style:name="P3"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line-height="150%" fo:text-align="justify" style:justify-single-word="false"/>
      <style:text-properties fo:font-size="12pt" style:font-size-asian="12pt" style:font-size-complex="12pt"/>
    </style:style>
    <style:style style:name="P14" style:family="paragraph" style:parent-style-name="Text_20_body">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language-asian="zxx" style:country-asian="none" style:language-complex="zxx" style:country-complex="none"/>
    </style:style>
    <style:style style:name="T4" style:family="text">
      <style:text-properties style:font-name="Times New Roman" style:language-asian="zxx" style:country-asian="none" style:language-complex="zxx" style:country-complex="none"/>
    </style:style>
    <style:style style:name="T5" style:family="text">
      <style:text-properties style:font-name="Times New Roman" fo:font-weight="normal" style:language-asian="zxx" style:country-asian="none" style:font-weight-asian="normal" style:language-complex="zxx" style:country-complex="none" style:font-weight-complex="normal"/>
    </style:style>
    <style:style style:name="T6" style:family="text">
      <style:text-properties style:font-name="Times New Roman" fo:background-color="transparent"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00615/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2"/>
      <text:p text:style-name="P2"/>
      <text:p text:style-name="P9">PORTARIA Nº 17, DE 13 DE JANEIRO DE 2016.</text:p>
      <text:p text:style-name="P3"/>
      <text:p text:style-name="P3"/>
      <text:p text:style-name="P12">Designa servidores para exercerem a fiscalização do CONTRATO MPF/PB Nº 36/2015 (PLANTERMO), que tem por objeto a manutenção preventiva e corretiva, incluindo-se a instalação e desinstalação dos aparelhos condicionadores de ar, no âmbito da Procuradoria da República em Sousa<text:span text:style-name="T1">.</text:span></text:p>
      <text:p text:style-name="P12"/>
      <text:p text:style-name="P12"/>
      <text:p text:style-name="P4"><text:span text:style-name="T3"><text:tab/><text:tab/></text:span><text:span text:style-name="T4">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5"><text:tab/><text:tab/>Art. 1º. Designar os servidores <text:span text:style-name="T6">RAIMUNDO NONATO XAVIER DE SOUSA, matrícula 21681-0, ocupante do cargo de Técnico do MPU/Apoio Técnico-Administrativo/Administração, código TC010101</text:span> e <text:span text:style-name="T6">JOSE ORLANDO PEREIRA, matrícula 25157-7, ocupante do cargo de Técnico do MPU/Apoio Técnico-Administrativo/Administração, código TC010101</text:span>, respectivamente, Fiscal e Fiscal-Substituto do CONTRATO Nº 36/2015 (PLANTERMO), firmado com a empresa <text:span text:style-name="T2">PLANTERMO ENGENHARIA E AR CONDICIONADO LTDA</text:span><text:span text:style-name="T2">, </text:span><text:span text:style-name="T2">CNPJ 15.204.206/0001-00,</text:span> que tem por objeto a prestação de serviços de manutenção preventiva e corretiva em aparelhos condicionadores de ar tipo split, de janela e Sistema VRF, bem como, serviços de instalação e/ou desinstalação dos mesmos, com fornecimento e substituição de peças – mediante ressarcimento – de mão de obra, peças e componentes novos e originais, quando necessário, pertencentes à Procuradoria da República em Sousa.</text:p>
      <text:p text:style-name="P8"><text:tab/><text:tab/></text:p>
      <text:p text:style-name="P10"/>
      <text:p text:style-name="P10"/>
      <text:p text:style-name="P11"/>
      <text:p text:style-name="P7">ALBERTO OLIVEIRA FALCÃO</text:p>
      <text:p text:style-name="P7"/>
      <text:p text:style-name="P14"><text:a xlink:type="simple" xlink:href="http://bibliotecadigital.mpf.mp.br/bdmpf/bitstream/handle/123456789/76370/DMPF_ADM_15012016.pdf?sequence=1&amp;isAllowed=y">publicada no DMPF-e, Brasília, DF, 15 jan. 2016. caderno administrativo, p.19</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1T17:03:20.74</dc:date>
    <meta:print-date>2014-11-10T12:11:58.01</meta:print-date>
    <meta:editing-cycles>93</meta:editing-cycles>
    <meta:editing-duration>PT04H42M34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48" meta:character-count="1743"/>
    <meta:user-defined meta:name="Informações 1"/>
    <meta:user-defined meta:name="Informações 2"/>
    <meta:user-defined meta:name="Informações 3"/>
    <meta:user-defined meta:name="Informações 4"/>
  </office:meta>
</office:document-meta>
</file>