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9cm" draw:visible-area-height="4.6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00612 /2016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15, DE 13 DE JANEIRO DE 2016.</text:p>
      <text:p text:style-name="P3"/>
      <text:p text:style-name="P3"/>
      <text:p text:style-name="P3"/>
      <text:p text:style-name="P9"><text:span text:style-name="T1">Dispensa e designa servidor para a </text:span><text:span text:style-name="T2">função de Coordenador da PRM-Monteiro/PB</text:span><text:span text:style-name="T1">.</text:span></text:p>
      <text:p text:style-name="P8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ispensar a servidora LUCIANA SOARES DA COSTA, matrícula 24775-8, ocupante do cargo de Técnico do MPU/Apoio Técnico-administrativo/Administração, código TC010101, da função de Coordenador da PRM-Monteiro/PB, Nível I, FC-3, designando em seu lugar, para ocupar a referida função, o servidor <text:s/>THALDEN CESAR VALADARES GABINO, matrícula 25429-1, ocupante do cargo de Técnico do MPU/Apoio Técnico-administrativo/Administração, código TC010101.</text:p>
      <text:p text:style-name="P5"/>
      <text:p text:style-name="P7"/>
      <text:p text:style-name="P10">RODOLFO ALVES SILVA</text:p>
      <text:p text:style-name="P10"/>
      <text:p text:style-name="P11"><text:a xlink:type="simple" xlink:href="http://bibliotecadigital.mpf.mp.br/bdmpf/bitstream/handle/123456789/76748/DOU2_20160120.pdf?sequence=1&amp;isAllowed=y">publicado no DUO, Brasília, DF, 20 jan. 2016. seção 2 p.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17T12:36:54.88</dc:date>
    <meta:print-date>2014-09-16T10:18:57.99</meta:print-date>
    <meta:editing-cycles>92</meta:editing-cycles>
    <meta:editing-duration>PT590H40M4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7" meta:character-count="832"/>
    <meta:user-defined meta:name="Informações 1"/>
    <meta:user-defined meta:name="Informações 2"/>
    <meta:user-defined meta:name="Informações 3"/>
    <meta:user-defined meta:name="Informações 4"/>
  </office:meta>
</office:document-meta>
</file>