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6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3b95b5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b95b5"/>
    </style:style>
    <style:style style:name="P10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4679a6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2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679a6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679a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4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679a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40b293" style:font-name-complex="Times New Roman1" style:font-size-complex="12pt"/>
    </style:style>
    <style:style style:name="T7" style:family="text">
      <style:text-properties officeooo:rsid="0029a307"/>
    </style:style>
    <style:style style:name="T8" style:family="text">
      <style:text-properties officeooo:rsid="003aabd9"/>
    </style:style>
    <style:style style:name="T9" style:family="text">
      <style:text-properties officeooo:rsid="003b95b5"/>
    </style:style>
    <style:style style:name="T10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3dd0b" style:font-size-asian="12pt" style:font-weight-asian="normal" style:font-size-complex="12pt" style:font-weight-complex="normal"/>
    </style:style>
    <style:style style:name="T12" style:family="text">
      <style:text-properties fo:font-size="12pt" officeooo:rsid="0043dd0b" style:font-size-asian="12pt" style:font-size-complex="12pt"/>
    </style:style>
    <style:style style:name="T13" style:family="text">
      <style:text-properties officeooo:rsid="0043dd0b"/>
    </style:style>
    <style:style style:name="T14" style:family="text">
      <style:text-properties officeooo:rsid="004518e5"/>
    </style:style>
    <style:style style:name="T15" style:family="text">
      <style:text-properties officeooo:rsid="0013f610"/>
    </style:style>
    <style:style style:name="T16" style:family="text">
      <style:text-properties officeooo:rsid="0026311a"/>
    </style:style>
    <style:style style:name="T17" style:family="text">
      <style:text-properties officeooo:rsid="004679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7"><text:span text:style-name="T1">REFERÊNCIA: Processo Administrativo MPF/PRR1 nº 1.01.000.000</text:span><text:span text:style-name="T9">1</text:span><text:span text:style-name="T13">9</text:span><text:span text:style-name="T9">8</text:span><text:span text:style-name="T1">/201</text:span><text:span text:style-name="T9">6</text:span><text:span text:style-name="T1">-</text:span><text:span text:style-name="T13">12</text:span><text:span text:style-name="T1">. ASSUNTO: Licença para Capacitação. INTERESSADO: </text:span><text:span text:style-name="T9">CARLOS EDUARDO VIEIRA </text:span><text:span text:style-name="T13">D</text:span><text:span text:style-name="T9">A </text:span><text:span text:style-name="T13">SILVA</text:span><text:span text:style-name="T1">, matrícula nº </text:span><text:span text:style-name="T13">20.690-3</text:span><text:span text:style-name="T1">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4"> </text:span><text:span text:style-name="T2">DEFIRO a licença para capacitação no período de </text:span><text:span text:style-name="T11">02/05/2016 <text:s/>31/05/2016 (30 dias)</text:span><text:span text:style-name="T10">, </text:span><text:span text:style-name="T2"><text:s/>referente ao quinquênio aquisitivo de </text:span><text:span text:style-name="T12">20/05/2009 a 18/05/2014</text:span><text:span text:style-name="T2">, em conformidade com o disposto no art. 87 da Lei nº 8.112/1990, e na Portaria PGR/MPU nº 42, de 25 de junho 2014. PUBLIQUE-SE. REGISTRE-SE. DÊ-SE CIÊNCIA, inclusive quanto ao disposto no art. 11 da Portaria PGR/MPU nº 42, de 25 de junho de 2014.</text:span></text:p>
      <text:p text:style-name="P7"><text:span text:style-name="T2"/></text:p>
      <text:p text:style-name="P4"/>
      <text:p text:style-name="P4"/>
      <text:p text:style-name="P5">Brasília, <text:span text:style-name="T14">18 de abril</text:span> <text:span text:style-name="T8"><text:s/>d</text:span>e 201<text:span text:style-name="T7">5</text:span></text:p>
      <text:p text:style-name="P5"/>
      <text:p text:style-name="P5"/>
      <text:p text:style-name="P5"/>
      <text:p text:style-name="P5"/>
      <text:p text:style-name="P5"/>
      <text:p text:style-name="P6">RAQUEL BRANQUINHO PIMENTA MAMEDE NASCIMENTO</text:p>
      <text:p text:style-name="P10"/>
      <text:p text:style-name="P10"/>
      <text:p text:style-name="P11"><text:a xlink:type="simple" xlink:href="http://bibliotecadigital.mpf.mp.br/bdmpf/bitstream/handle/11549/83729/DMPF_ADM_20160422.pdf?sequence=1&amp;isAllowed=y">Publicada no DMPF-e, Brasília, DF, </text:a><text:a xlink:type="simple" xlink:href="http://bibliotecadigital.mpf.mp.br/bdmpf/bitstream/handle/11549/83729/DMPF_ADM_20160422.pdf?sequence=1&amp;isAllowed=y"><text:span text:style-name="T17">22</text:span></text:a><text:a xlink:type="simple" xlink:href="http://bibliotecadigital.mpf.mp.br/bdmpf/bitstream/handle/11549/83729/DMPF_ADM_20160422.pdf?sequence=1&amp;isAllowed=y"> </text:a><text:a xlink:type="simple" xlink:href="http://bibliotecadigital.mpf.mp.br/bdmpf/bitstream/handle/11549/83729/DMPF_ADM_20160422.pdf?sequence=1&amp;isAllowed=y"><text:span text:style-name="T17">abr</text:span></text:a><text:a xlink:type="simple" xlink:href="http://bibliotecadigital.mpf.mp.br/bdmpf/bitstream/handle/11549/83729/DMPF_ADM_20160422.pdf?sequence=1&amp;isAllowed=y">. 201</text:a><text:a xlink:type="simple" xlink:href="http://bibliotecadigital.mpf.mp.br/bdmpf/bitstream/handle/11549/83729/DMPF_ADM_20160422.pdf?sequence=1&amp;isAllowed=y"><text:span text:style-name="T15">6</text:span></text:a><text:a xlink:type="simple" xlink:href="http://bibliotecadigital.mpf.mp.br/bdmpf/bitstream/handle/11549/83729/DMPF_ADM_20160422.pdf?sequence=1&amp;isAllowed=y">. Caderno Administrativo, p. </text:a><text:a xlink:type="simple" xlink:href="http://bibliotecadigital.mpf.mp.br/bdmpf/bitstream/handle/11549/83729/DMPF_ADM_20160422.pdf?sequence=1&amp;isAllowed=y"><text:span text:style-name="T17">33</text:span></text:a><text:a xlink:type="simple" xlink:href="http://bibliotecadigital.mpf.mp.br/bdmpf/bitstream/handle/11549/83729/DMPF_ADM_20160422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679a6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679a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679a6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6-05-02T12:15:47.57</dc:date>
    <meta:editing-duration>PT4H16M12S</meta:editing-duration>
    <meta:editing-cycles>30</meta:editing-cycles>
    <meta:print-date>2016-04-18T10:15:49.70</meta:print-date>
    <meta:document-statistic meta:table-count="0" meta:image-count="1" meta:object-count="0" meta:page-count="1" meta:paragraph-count="8" meta:word-count="167" meta:character-count="1042" meta:non-whitespace-character-count="878"/>
  </office:meta>
</office:document-meta>
</file>